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list"/><text:bookmark-start text:name="__RefHeading___wishlist_1"/><text:bookmark-start text:name="wishlist"/>Wishlist<text:bookmark-end text:name="__RefHeading___wishlist_1"/><text:bookmark-end text:name="wishlist"/></text:h>
      <text:h text:style-name="Heading_20_2" text:outline-level="2"><text:bookmark-start text:name="__RefHeading___making_a_change_2"/><text:bookmark-start text:name="making_a_change"/>Making a change<text:bookmark-end text:name="__RefHeading___making_a_change_2"/><text:bookmark-end text:name="making_a_change"/></text:h>
      <text:h text:style-name="Heading_20_3" text:outline-level="3"><text:bookmark-start text:name="__RefHeading___show_your_work_by_austin_kleo_3"/><text:bookmark-start text:name="show_your_work_by_austin_kleo"/>8.5/10: Show Your Work! by Austin Kleo<text:bookmark-end text:name="__RefHeading___show_your_work_by_austin_kleo_3"/><text:bookmark-end text:name="show_your_work_by_austin_kleo"/></text:h>
      <text:list text:style-name="List_20_1" text:continue-numbering="false">
        <text:list-item>
          <text:p text:style-name="List_20_1_Content_First"> English, Taschenbuch</text:p>
        </text:list-item>
        <text:list-item>
          <text:p text:style-name="List_20_1_Content"> ISBN-13 978-0761178972</text:p>
        </text:list-item>
        <text:list-item>
          <text:p text:style-name="List_20_1_Content_Last"> Last wished for: 2022-08-02</text:p>
        </text:list-item>
      </text:list>
      <text:h text:style-name="Heading_20_3" text:outline-level="3"><text:bookmark-start text:name="__RefHeading___how_to_be_everything_by_emilie_wapnick_4"/><text:bookmark-start text:name="how_to_be_everything_by_emilie_wapnick"/>8/10: How to Be Everything by Emilie Wapnick<text:bookmark-end text:name="__RefHeading___how_to_be_everything_by_emilie_wapnick_4"/><text:bookmark-end text:name="how_to_be_everything_by_emilie_wapnick"/></text:h>
      <text:list text:style-name="List_20_1" text:continue-numbering="false">
        <text:list-item>
          <text:p text:style-name="List_20_1_Content_First"> English, Hörbuch</text:p>
        </text:list-item>
        <text:list-item>
          <text:p text:style-name="List_20_1_Content"> ISBN-13 978-0062566669</text:p>
        </text:list-item>
        <text:list-item>
          <text:p text:style-name="List_20_1_Content_Last"> Last wished for: 2022-08-02</text:p>
        </text:list-item>
      </text:list>
      <text:h text:style-name="Heading_20_2" text:outline-level="2"><text:bookmark-start text:name="__RefHeading___entertainment_5"/><text:bookmark-start text:name="entertainment"/>Entertainment<text:bookmark-end text:name="__RefHeading___entertainment_5"/><text:bookmark-end text:name="entertainment"/></text:h>
      <text:h text:style-name="Heading_20_3" text:outline-level="3"><text:bookmark-start text:name="__RefHeading___fangirl_2_6"/><text:bookmark-start text:name="fangirl_2"/>10/10: Fangirl 2<text:bookmark-end text:name="__RefHeading___fangirl_2_6"/><text:bookmark-end text:name="fangirl_2"/></text:h>
      <text:list text:style-name="List_20_1" text:continue-numbering="false">
        <text:list-item>
          <text:p text:style-name="List_20_1_Content_First"> Deutsch, Taschenbuch</text:p>
        </text:list-item>
        <text:list-item>
          <text:p text:style-name="List_20_1_Content"> ISBN 978-3551796776</text:p>
        </text:list-item>
        <text:list-item>
          <text:p text:style-name="List_20_1_Content"> Release date: 2023-01-09</text:p>
        </text:list-item>
        <text:list-item>
          <text:p text:style-name="List_20_1_Content_Last"> Last wished for: 2022-08-02</text:p>
        </text:list-item>
      </text:list>
      <text:h text:style-name="Heading_20_3" text:outline-level="3"><text:bookmark-start text:name="__RefHeading___thinkfun_spiele_7"/><text:bookmark-start text:name="thinkfun_spiele"/>7/10: ThinkFun Spiele<text:bookmark-end text:name="__RefHeading___thinkfun_spiele_7"/><text:bookmark-end text:name="thinkfun_spiele"/></text:h>
      <text:list text:style-name="List_20_1" text:continue-numbering="false">
        <text:list-item>
          <text:p text:style-name="List_20_1_Content_First"> 76356 Laser Maze</text:p>
        </text:list-item>
        <text:list-item>
          <text:p text:style-name="List_20_1_Content"> 76373 Domino Maze</text:p>
        </text:list-item>
        <text:list-item>
          <text:p text:style-name="List_20_1_Content"> 76301 Rush Hour</text:p>
          <text:list text:style-name="List_20_1">
            <text:list-item>
              <text:p text:style-name="List_20_1_Content_Last"> 76451 Rush Hour: 2tes Erweiterungspac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8::01:41</meta:creation-date>
    <dc:creator>Generated</dc:creator>
    <dc:date>2024-05-18T08::01:41</dc:date>
    <dc:language>en-US</dc:language>
    <meta:editing-cycles>1</meta:editing-cycles>
    <meta:editing-duration>PT0S</meta:editing-duration>
    <dc:title>wishlist</dc:title>
  </office:meta>
</office:document-meta>
</file>