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hlist"/><text:bookmark-start text:name="__RefHeading___wishlist_1"/><text:bookmark-start text:name="wishlist"/>Wishlist<text:bookmark-end text:name="__RefHeading___wishlist_1"/><text:bookmark-end text:name="wishlist"/></text:h>
      <text:h text:style-name="Heading_20_2" text:outline-level="2"><text:bookmark-start text:name="__RefHeading___entertainment_2"/><text:bookmark-start text:name="entertainment"/>Entertainment<text:bookmark-end text:name="__RefHeading___entertainment_2"/><text:bookmark-end text:name="entertainment"/></text:h>
      <text:h text:style-name="Heading_20_3" text:outline-level="3"><text:bookmark-start text:name="__RefHeading___wayward_son_3"/><text:bookmark-start text:name="wayward_son"/>6/10: Wayward Son<text:bookmark-end text:name="__RefHeading___wayward_son_3"/><text:bookmark-end text:name="wayward_son"/></text:h>
      <text:list text:style-name="List_20_1" text:continue-numbering="false">
        <text:list-item>
          <text:p text:style-name="List_20_1_Content_First"> English, Taschenbuch</text:p>
        </text:list-item>
        <text:list-item>
          <text:p text:style-name="List_20_1_Content_Last"> ISBN-13 978-1250146083 oder andere</text:p>
        </text:list-item>
      </text:list>
      <text:h text:style-name="Heading_20_3" text:outline-level="3"><text:bookmark-start text:name="__RefHeading___any_way_the_wind_blows_4"/><text:bookmark-start text:name="any_way_the_wind_blows"/>2/10: Any Way the Wind Blows<text:bookmark-end text:name="__RefHeading___any_way_the_wind_blows_4"/><text:bookmark-end text:name="any_way_the_wind_blows"/></text:h>
      <text:list text:style-name="List_20_1" text:continue-numbering="false">
        <text:list-item>
          <text:p text:style-name="List_20_1_Content_First"> English, Taschenbuch</text:p>
        </text:list-item>
        <text:list-item>
          <text:p text:style-name="List_20_1_Content_Last"> ISBN-13 978-1529039917 oder ande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6::24:19</meta:creation-date>
    <dc:creator>Generated</dc:creator>
    <dc:date>2026-05-01T16::24:19</dc:date>
    <dc:language>en-US</dc:language>
    <meta:editing-cycles>1</meta:editing-cycles>
    <meta:editing-duration>PT0S</meta:editing-duration>
    <dc:title>wishlist</dc:title>
  </office:meta>
</office:document-meta>
</file>