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of_things"/><text:bookmark-start text:name="__RefHeading___web_of_things_1"/><text:bookmark-start text:name="web_of_things"/>Web of Things<text:bookmark-end text:name="__RefHeading___web_of_things_1"/><text:bookmark-end text:name="web_of_things"/></text:h>
      <text:h text:style-name="Heading_20_2" text:outline-level="2"><text:bookmark-start text:name="__RefHeading___important_people_in_the_community_2"/><text:bookmark-start text:name="important_people_in_the_community"/>Important people in the community<text:bookmark-end text:name="__RefHeading___important_people_in_the_community_2"/><text:bookmark-end text:name="important_people_in_the_community"/></text:h>
      <text:list text:style-name="List_20_1" text:continue-numbering="false">
        <text:list-item>
          <text:p text:style-name="List_20_1_Content_First"> Kathy Giori – Project manager at Mozilla for “Project Things”</text:p>
        </text:list-item>
        <text:list-item>
          <text:p text:style-name="List_20_1_Content"> Ben – works for Mozilla’s Project Things</text:p>
        </text:list-item>
        <text:list-item>
          <text:p text:style-name="List_20_1_Content_Last"> <text:a xlink:type="simple" xlink:href="https://mastodon.social/@RzR" text:style-name="Internet_20_link" text:visited-style-name="Visited_20_Internet_20_Link">RzR</text:a> – presents at conferences (focus on workshops); close to Mozilla</text:p>
        </text:list-item>
      </text:list>
      <text:h text:style-name="Heading_20_2" text:outline-level="2"><text:bookmark-start text:name="__RefHeading___good_sources_3"/><text:bookmark-start text:name="good_sources"/>Good sources<text:bookmark-end text:name="__RefHeading___good_sources_3"/><text:bookmark-end text:name="good_sources"/></text:h>
      <text:list text:style-name="List_20_1" text:continue-numbering="false">
        <text:list-item>
          <text:p text:style-name="List_20_1_Content_First"> <text:a xlink:type="simple" xlink:href="https://wiki.mozilla.org/WebOfThings" text:style-name="Internet_20_link" text:visited-style-name="Visited_20_Internet_20_Link">https://wiki.mozilla.org/WebOfThings</text:a></text:p>
        </text:list-item>
        <text:list-item>
          <text:p text:style-name="List_20_1_Content_Last"> <text:a xlink:type="simple" xlink:href="https://www.w3.org/WoT/IG/" text:style-name="Internet_20_link" text:visited-style-name="Visited_20_Internet_20_Link">https://www.w3.org/WoT/IG/</text:a></text:p>
        </text:list-item>
      </text:list>
      <text:h text:style-name="Heading_20_2" text:outline-level="2"><text:bookmark-start text:name="__RefHeading___mozilla_s_gateway_4"/><text:bookmark-start text:name="mozilla_s_gateway"/>Mozilla’s gateway<text:bookmark-end text:name="__RefHeading___mozilla_s_gateway_4"/><text:bookmark-end text:name="mozilla_s_gateway"/></text:h>
      <text:list text:style-name="List_20_1" text:continue-numbering="false">
        <text:list-item>
          <text:p text:style-name="List_20_1_Content_First"> <text:a xlink:type="simple" xlink:href="https://iot.mozilla.org/" text:style-name="Internet_20_link" text:visited-style-name="Visited_20_Internet_20_Link">https://iot.mozilla.org/</text:a></text:p>
        </text:list-item>
        <text:list-item>
          <text:p text:style-name="List_20_1_Content_Last"> <text:a xlink:type="simple" xlink:href="https://github.com/mozilla-iot/wiki/wiki/Supported-Hardware" text:style-name="Internet_20_link" text:visited-style-name="Visited_20_Internet_20_Link">Supported hardware</text:a></text:p>
        </text:list-item>
      </text:list>
      <text:h text:style-name="Heading_20_2" text:outline-level="2"><text:bookmark-start text:name="__RefHeading___talks_5"/><text:bookmark-start text:name="talks"/>Talks<text:bookmark-end text:name="__RefHeading___talks_5"/><text:bookmark-end text:name="talks"/></text:h>
      <text:list text:style-name="List_20_1" text:continue-numbering="false">
        <text:list-item>
          <text:p text:style-name="List_20_1_Content_First"> <text:a xlink:type="simple" xlink:href="https://www.youtube.com/watch?v=mWCa6byiPco" text:style-name="Internet_20_link" text:visited-style-name="Visited_20_Internet_20_Link">"Mozilla IoT Framework" by Kathy Giori</text:a></text:p>
        </text:list-item>
        <text:list-item>
          <text:p text:style-name="List_20_1_Content_Last"> <text:a xlink:type="simple" xlink:href="https://www.youtube.com/watch?v=ZXEZkqnT-6o" text:style-name="Internet_20_link" text:visited-style-name="Visited_20_Internet_20_Link">"Project Things by Mozilla" by Ben</text:a></text:p>
        </text:list-item>
      </text:list>
      <text:h text:style-name="Heading_20_3" text:outline-level="3"><text:bookmark-start text:name="__RefHeading___workshops_6"/><text:bookmark-start text:name="workshops"/>Workshops<text:bookmark-end text:name="__RefHeading___workshops_6"/><text:bookmark-end text:name="workshops"/></text:h>
      <text:list text:style-name="List_20_1" text:continue-numbering="false">
        <text:list-item>
          <text:p text:style-name="List_20_1_Content_First"> Feb 2019 – <text:a xlink:type="simple" xlink:href="https://www.youtube.com/watch?v=uEHL3ZYS790" text:style-name="Internet_20_link" text:visited-style-name="Visited_20_Internet_20_Link">"Mozilla Project Things Workshop" by Kathy Giori</text:a></text:p>
        </text:list-item>
        <text:list-item>
          <text:p text:style-name="List_20_1_Content_Last"> Jul 2018 – <text:a xlink:type="simple" xlink:href="https://peertube.mastodon.host/videos/watch/5513d390-aea4-4ef5-a6f1-ef1454aba1fb" text:style-name="Internet_20_link" text:visited-style-name="Visited_20_Internet_20_Link">"Building a Web Thing with Node.js" by Christ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00::05:13</meta:creation-date>
    <dc:creator>Generated</dc:creator>
    <dc:date>2024-05-04T00::05:13</dc:date>
    <dc:language>en-US</dc:language>
    <meta:editing-cycles>1</meta:editing-cycles>
    <meta:editing-duration>PT0S</meta:editing-duration>
    <dc:title>web_of_things</dc:title>
  </office:meta>
</office:document-meta>
</file>