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start"/><text:bookmark-start text:name="__RefHeading___web_of_things_1"/><text:bookmark-start text:name="web_of_things"/>Web of Things<text:bookmark-end text:name="__RefHeading___web_of_things_1"/><text:bookmark-end text:name="web_of_things"/></text:h>
      <text:h text:style-name="Heading_20_2" text:outline-level="2"><text:bookmark-start text:name="__RefHeading___familiar_people_in_the_community_2"/><text:bookmark-start text:name="familiar_people_in_the_community"/>Familiar people in the community<text:bookmark-end text:name="__RefHeading___familiar_people_in_the_community_2"/><text:bookmark-end text:name="familiar_people_in_the_community"/></text:h>
      <text:list text:style-name="List_20_1" text:continue-numbering="false">
        <text:list-item>
          <text:p text:style-name="List_20_1_Content_First"> Ege Korkan – Community organizer</text:p>
        </text:list-item>
        <text:list-item>
          <text:p text:style-name="List_20_1_Content"> <text:a xlink:type="simple" xlink:href="https://twitter.com/kgiori" text:style-name="Internet_20_link" text:visited-style-name="Visited_20_Internet_20_Link">Kathy Giori</text:a> – Former project manager at Mozilla IoT</text:p>
        </text:list-item>
        <text:list-item>
          <text:p text:style-name="List_20_1_Content"> <text:a xlink:type="simple" xlink:href="https://tola.me.uk/" text:style-name="Internet_20_link" text:visited-style-name="Visited_20_Internet_20_Link">Ben Francis</text:a> – Founder of Krellian; fromerly worked for Mozilla’s IoT</text:p>
        </text:list-item>
        <text:list-item>
          <text:p text:style-name="List_20_1_Content_Last"> <text:a xlink:type="simple" xlink:href="https://mastodon.social/@RzR" text:style-name="Internet_20_link" text:visited-style-name="Visited_20_Internet_20_Link">Philippe Coval aka. RzR</text:a> – presents at conferences (focus on workshops); close to Mozilla</text:p>
        </text:list-item>
      </text:list>
      <text:h text:style-name="Heading_20_2" text:outline-level="2"><text:bookmark-start text:name="__RefHeading___good_sources_3"/><text:bookmark-start text:name="good_sources"/>Good sources<text:bookmark-end text:name="__RefHeading___good_sources_3"/><text:bookmark-end text:name="good_sources"/></text:h>
      <text:list text:style-name="List_20_1" text:continue-numbering="false">
        <text:list-item>
          <text:p text:style-name="LastListParagraph_List_20_1_Content_First"> <text:a xlink:type="simple" xlink:href="https://www.w3.org/WoT" text:style-name="Internet_20_link" text:visited-style-name="Visited_20_Internet_20_Link">https://www.w3.org/WoT</text:a></text:p>
        </text:list-item>
      </text:list>
      <text:h text:style-name="Heading_20_2" text:outline-level="2"><text:bookmark-start text:name="__RefHeading___webthings_gateway_4"/><text:bookmark-start text:name="webthings_gateway"/>WebThings gateway<text:bookmark-end text:name="__RefHeading___webthings_gateway_4"/><text:bookmark-end text:name="webthings_gateway"/></text:h>
      <text:list text:style-name="List_20_1" text:continue-numbering="false">
        <text:list-item>
          <text:p text:style-name="List_20_1_Content_First"> Continuation of the Mozilla IoT project</text:p>
        </text:list-item>
        <text:list-item>
          <text:p text:style-name="List_20_1_Content"> <text:a xlink:type="simple" xlink:href="https://webthings.io/" text:style-name="Internet_20_link" text:visited-style-name="Visited_20_Internet_20_Link">https://webthings.io/</text:a></text:p>
        </text:list-item>
        <text:list-item>
          <text:p text:style-name="List_20_1_Content"> <text:a xlink:type="simple" xlink:href="https://github.com/WebThingsIO/wiki/wiki/Supported-Hardware" text:style-name="Internet_20_link" text:visited-style-name="Visited_20_Internet_20_Link">Supported hardware</text:a></text:p>
        </text:list-item>
        <text:list-item>
          <text:p text:style-name="List_20_1_Content_Last"> <text:a xlink:type="simple" xlink:href="https://wiki.chrpaul.de/web_of_things:hardware" text:style-name="Internet_20_link" text:visited-style-name="Visited_20_Internet_20_Link">My list of hardware</text:a></text:p>
        </text:list-item>
      </text:list>
      <text:h text:style-name="Heading_20_2" text:outline-level="2"><text:bookmark-start text:name="__RefHeading___talks_old_5"/><text:bookmark-start text:name="talks_old"/>Talks (old)<text:bookmark-end text:name="__RefHeading___talks_old_5"/><text:bookmark-end text:name="talks_old"/></text:h>
      <text:list text:style-name="List_20_1" text:continue-numbering="false">
        <text:list-item>
          <text:p text:style-name="List_20_1_Content_First"> May 2019 – <text:a xlink:type="simple" xlink:href="https://www.youtube.com/watch?v=5CV2vOX60ro" text:style-name="Internet_20_link" text:visited-style-name="Visited_20_Internet_20_Link">"Web of Things API" by Christian</text:a> (<text:a xlink:type="simple" xlink:href="https://linuxfestnorthwest.org/conferences/2019/program/proposals/246" text:style-name="Internet_20_link" text:visited-style-name="Visited_20_Internet_20_Link">On the schedule</text:a>; <text:a xlink:type="simple" xlink:href="https://wiki.chrpaul.de/web_of_things:web_of_things_api.pdf" text:style-name="Internet_20_link" text:visited-style-name="Visited_20_Internet_20_Link">Slides</text:a>)</text:p>
        </text:list-item>
        <text:list-item>
          <text:p text:style-name="List_20_1_Content"> Feb 2019 – <text:a xlink:type="simple" xlink:href="https://archive.fosdem.org/2019/schedule/event/project_things/" text:style-name="Internet_20_link" text:visited-style-name="Visited_20_Internet_20_Link">"Project Things" by RzR &amp; Ziran Sun</text:a></text:p>
        </text:list-item>
        <text:list-item>
          <text:p text:style-name="List_20_1_Content"> Feb 2019 – <text:a xlink:type="simple" xlink:href="https://archive.fosdem.org/2019/schedule/event/js_iot_smart/" text:style-name="Internet_20_link" text:visited-style-name="Visited_20_Internet_20_Link">"Bring JavaScript to the Internet of Things" by RzR &amp; Dipesh Monga</text:a></text:p>
        </text:list-item>
        <text:list-item>
          <text:p text:style-name="List_20_1_Content"> Sep 2018 – <text:a xlink:type="simple" xlink:href="https://www.youtube.com/watch?v=mWCa6byiPco" text:style-name="Internet_20_link" text:visited-style-name="Visited_20_Internet_20_Link">"Mozilla IoT Framework" by Kathy Giori</text:a></text:p>
        </text:list-item>
        <text:list-item>
          <text:p text:style-name="List_20_1_Content_Last"> May 2018 – <text:a xlink:type="simple" xlink:href="https://www.youtube.com/watch?v=ZXEZkqnT-6o" text:style-name="Internet_20_link" text:visited-style-name="Visited_20_Internet_20_Link">"Project Things by Mozilla" by Ben</text:a></text:p>
        </text:list-item>
      </text:list>
      <text:h text:style-name="Heading_20_3" text:outline-level="3"><text:bookmark-start text:name="__RefHeading___workshops_old_6"/><text:bookmark-start text:name="workshops_old"/>Workshops (old)<text:bookmark-end text:name="__RefHeading___workshops_old_6"/><text:bookmark-end text:name="workshops_old"/></text:h>
      <text:list text:style-name="List_20_1" text:continue-numbering="false">
        <text:list-item>
          <text:p text:style-name="List_20_1_Content_First"> May 2019 – “Mozilla Project Things (IoT)” by Kathy Giori (<text:a xlink:type="simple" xlink:href="https://linuxfestnorthwest.org/conferences/2019/program/proposals/267" text:style-name="Internet_20_link" text:visited-style-name="Visited_20_Internet_20_Link">On the schedule</text:a>)</text:p>
        </text:list-item>
        <text:list-item>
          <text:p text:style-name="List_20_1_Content"> Feb 2019 – <text:a xlink:type="simple" xlink:href="https://www.youtube.com/watch?v=uEHL3ZYS790" text:style-name="Internet_20_link" text:visited-style-name="Visited_20_Internet_20_Link">"Mozilla Project Things Workshop" by Kathy Giori</text:a></text:p>
        </text:list-item>
        <text:list-item>
          <text:p text:style-name="List_20_1_Content_Last"> Jul 2018 – <text:a xlink:type="simple" xlink:href="https://peertube.mastodon.host/videos/watch/5513d390-aea4-4ef5-a6f1-ef1454aba1fb" text:style-name="Internet_20_link" text:visited-style-name="Visited_20_Internet_20_Link">"Building a Web Thing with Node.js" by Christ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40:10</meta:creation-date>
    <dc:creator>Generated</dc:creator>
    <dc:date>2026-05-03T10::40:10</dc:date>
    <dc:language>en-US</dc:language>
    <meta:editing-cycles>1</meta:editing-cycles>
    <meta:editing-duration>PT0S</meta:editing-duration>
    <dc:title>web_of_things:start</dc:title>
  </office:meta>
</office:document-meta>
</file>