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eb_of_things:printer"/><text:bookmark-start text:name="__RefHeading___wot_printer_1"/><text:bookmark-start text:name="wot_printer"/>WoT printer<text:bookmark-end text:name="__RefHeading___wot_printer_1"/><text:bookmark-end text:name="wot_printer"/></text:h>
      <text:list text:style-name="List_20_1" text:continue-numbering="false">
        <text:list-item>
          <text:p text:style-name="List_20_1_Content_First"> lastOnline: Date – Expected to be updated every minute</text:p>
        </text:list-item>
        <text:list-item>
          <text:p text:style-name="List_20_1_Content"> shouldShutdown: boolean –</text:p>
        </text:list-item>
        <text:list-item>
          <text:p text:style-name="List_20_1_Content_Last"> wifis: array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2T13::19:16</meta:creation-date>
    <dc:creator>Generated</dc:creator>
    <dc:date>2026-05-02T13::19:16</dc:date>
    <dc:language>en-US</dc:language>
    <meta:editing-cycles>1</meta:editing-cycles>
    <meta:editing-duration>PT0S</meta:editing-duration>
    <dc:title>web_of_things:printer</dc:title>
  </office:meta>
</office:document-meta>
</file>