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of_things:pets"/><text:bookmark-start text:name="__RefHeading___pets_1"/><text:bookmark-start text:name="pets"/>Pets<text:bookmark-end text:name="__RefHeading___pets_1"/><text:bookmark-end text:name="pets"/></text:h>
      <text:list text:style-name="List_20_1" text:continue-numbering="false">
        <text:list-item>
          <text:p text:style-name="List_20_1_Content_First"> Tall giraffe</text:p>
        </text:list-item>
        <text:list-item>
          <text:p text:style-name="List_20_1_Content"> Rattle snake</text:p>
          <text:list text:style-name="List_20_1">
            <text:list-item>
              <text:p text:style-name="List_20_1_Content"> <text:a xlink:type="simple" xlink:href="https://www.youtube.com/watch?v=5Ohex7RCxHA" text:style-name="Internet_20_link" text:visited-style-name="Visited_20_Internet_20_Link">https://www.youtube.com/watch?v=5Ohex7RCxHA</text:a></text:p>
            </text:list-item>
          </text:list>
        </text:list-item>
        <text:list-item>
          <text:p text:style-name="List_20_1_Content_Last"> Turt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3::20:28</meta:creation-date>
    <dc:creator>Generated</dc:creator>
    <dc:date>2026-05-02T13::20:28</dc:date>
    <dc:language>en-US</dc:language>
    <meta:editing-cycles>1</meta:editing-cycles>
    <meta:editing-duration>PT0S</meta:editing-duration>
    <dc:title>web_of_things:pets</dc:title>
  </office:meta>
</office:document-meta>
</file>