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ot-wrench.chrpaul.de/#try=https://wot.chrpaul.de/notes/1" text:style-name="Internet_20_link" text:visited-style-name="Visited_20_Internet_20_Link">https://wot-wrench.chrpaul.de/#try=https://wot.chrpaul.de/notes/1</text:a></text:p>
          <text:list text:style-name="List_20_1">
            <text:list-item>
              <text:p text:style-name="List_20_1_Content"> <text:a xlink:type="simple" xlink:href="http://localhost:1235/#try=http://localhost:3000/notes/1" text:style-name="Internet_20_link" text:visited-style-name="Visited_20_Internet_20_Link">http://localhost:1235/#try=http://localhost:3000/notes/1</text:a></text:p>
            </text:list-item>
          </text:list>
        </text:list-item>
        <text:list-item>
          <text:p text:style-name="List_20_1_Content"> <text:a xlink:type="simple" xlink:href="https://wot-wrench.chrpaul.de/#try=https://wot.chrpaul.de/maptilers/1" text:style-name="Internet_20_link" text:visited-style-name="Visited_20_Internet_20_Link">https://wot-wrench.chrpaul.de/#try=https://wot.chrpaul.de/maptilers/1</text:a><text:bookmark text:name="web_of_things:live_demo"/> (skipped)</text:p>
          <text:list text:style-name="List_20_1">
            <text:list-item>
              <text:p text:style-name="List_20_1_Content"> <text:a xlink:type="simple" xlink:href="http://localhost:1235/#try=http://localhost:3000/maptilers/1" text:style-name="Internet_20_link" text:visited-style-name="Visited_20_Internet_20_Link">http://localhost:1235/#try=http://localhost:3000/maptilers/1</text:a></text:p>
            </text:list-item>
          </text:list>
        </text:list-item>
        <text:list-item>
          <text:p text:style-name="List_20_1_Content"> <text:a xlink:type="simple" xlink:href="https://wot-wrench.chrpaul.de/#try=https://wot.chrpaul.de/neoboard-sudoku/1" text:style-name="Internet_20_link" text:visited-style-name="Visited_20_Internet_20_Link">https://wot-wrench.chrpaul.de/#try=https://wot.chrpaul.de/neoboard-sudoku/1</text:a></text:p>
          <text:list text:style-name="List_20_1">
            <text:list-item>
              <text:p text:style-name="List_20_1_Content"> <text:a xlink:type="simple" xlink:href="http://localhost:1235/#try=http://localhost:3000/neoboard-sudoku/1" text:style-name="Internet_20_link" text:visited-style-name="Visited_20_Internet_20_Link">http://localhost:1235/#try=http://localhost:3000/neoboard-sudoku/1</text:a></text:p>
            </text:list-item>
          </text:list>
        </text:list-item>
        <text:list-item>
          <text:p text:style-name="List_20_1_Content"> <text:a xlink:type="simple" xlink:href="https://wot-wrench.chrpaul.de/#try=https://wot.chrpaul.de/pets/pet-1" text:style-name="Internet_20_link" text:visited-style-name="Visited_20_Internet_20_Link">https://wot-wrench.chrpaul.de/#try=https://wot.chrpaul.de/pets/pet-1</text:a></text:p>
          <text:list text:style-name="List_20_1">
            <text:list-item>
              <text:p text:style-name="List_20_1_Content"> <text:a xlink:type="simple" xlink:href="http://localhost:1235/#try=http://localhost:3000/pets/pet-1" text:style-name="Internet_20_link" text:visited-style-name="Visited_20_Internet_20_Link">http://localhost:1235/#try=http://localhost:3000/pets/pet-1</text:a></text:p>
            </text:list-item>
          </text:list>
        </text:list-item>
        <text:list-item>
          <text:p text:style-name="List_20_1_Content"> <text:a xlink:type="simple" xlink:href="https://wot-wrench.chrpaul.de/#try=https://wot.chrpaul.de/reveal.js/1" text:style-name="Internet_20_link" text:visited-style-name="Visited_20_Internet_20_Link">https://wot-wrench.chrpaul.de/#try=https://wot.chrpaul.de/reveal.js/1</text:a></text:p>
        </text:list-item>
        <text:list-item>
          <text:p text:style-name="List_20_1_Content"> Presentation Picker</text:p>
        </text:list-item>
        <text:list-item>
          <text:p text:style-name="List_20_1_Content"> Presentation Controller</text:p>
        </text:list-item>
        <text:list-item>
          <text:p text:style-name="List_20_1_Content"> Pokemon and Maptiler</text:p>
          <text:list text:style-name="List_20_1">
            <text:list-item/>
          </text:list>
        </text:list-item>
        <text:list-item>
          <text:p text:style-name="List_20_1_Content_Last"> <text:a xlink:type="simple" xlink:href="https://wot-wrench.chrpaul.de/#try=https://wot-why.jaller.de/pokemon-world/trainer-1" text:style-name="Internet_20_link" text:visited-style-name="Visited_20_Internet_20_Link">https://wot-wrench.chrpaul.de/#try=https://wot-why.jaller.de/pokemon-world/trainer-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24:19</meta:creation-date>
    <dc:creator>Generated</dc:creator>
    <dc:date>2026-05-02T13::24:19</dc:date>
    <dc:language>en-US</dc:language>
    <meta:editing-cycles>1</meta:editing-cycles>
    <meta:editing-duration>PT0S</meta:editing-duration>
    <dc:title>web_of_things:live_demo</dc:title>
  </office:meta>
</office:document-meta>
</file>