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of_things:hardware"/><text:bookmark-start text:name="__RefHeading___web_of_things_hardware_1"/><text:bookmark-start text:name="web_of_things_hardware"/>Web of Things hardware<text:bookmark-end text:name="__RefHeading___web_of_things_hardware_1"/><text:bookmark-end text:name="web_of_things_hardware"/></text:h>
      <text:p text:style-name="Text_20_body">Here I list my hardware and what I had to do to make them work.</text:p>
      <text:h text:style-name="Heading_20_2" text:outline-level="2"><text:bookmark-start text:name="__RefHeading___light_bulbs_2"/><text:bookmark-start text:name="light_bulbs"/>Light bulbs<text:bookmark-end text:name="__RefHeading___light_bulbs_2"/><text:bookmark-end text:name="light_bulbs"/></text:h>
      <text:list text:style-name="List_20_1" text:continue-numbering="false">
        <text:list-item>
          <text:p text:style-name="LastListParagraph_List_20_1_Content_First"> <text:a xlink:type="simple" xlink:href="https://wiki.chrpaul.de/web_of_things:tp-link_lb130" text:style-name="Internet_20_link" text:visited-style-name="Visited_20_Internet_20_Link">TP-Link LB130</text:a> – Multi-color Wi-Fi bulb</text:p>
        </text:list-item>
      </text:list>
      <text:h text:style-name="Heading_20_2" text:outline-level="2"><text:bookmark-start text:name="__RefHeading___power_plugs_3"/><text:bookmark-start text:name="power_plugs"/>Power plugs<text:bookmark-end text:name="__RefHeading___power_plugs_3"/><text:bookmark-end text:name="power_plugs"/></text:h>
      <text:list text:style-name="List_20_1" text:continue-numbering="false">
        <text:list-item>
          <text:p text:style-name="LastListParagraph_List_20_1_Content_First"> <text:a xlink:type="simple" xlink:href="https://wiki.chrpaul.de/web_of_things:tp-link_hs105" text:style-name="Internet_20_link" text:visited-style-name="Visited_20_Internet_20_Link">TP-Link HS105</text:a> – Mini outl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7T23::45:30</meta:creation-date>
    <dc:creator>Generated</dc:creator>
    <dc:date>2024-04-17T23::45:30</dc:date>
    <dc:language>en-US</dc:language>
    <meta:editing-cycles>1</meta:editing-cycles>
    <meta:editing-duration>PT0S</meta:editing-duration>
    <dc:title>web_of_things:hardware</dc:title>
  </office:meta>
</office:document-meta>
</file>