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my_wiki_1"/><text:bookmark-start text:name="welcome_to_my_wiki"/>Welcome to my wiki<text:bookmark-end text:name="__RefHeading___welcome_to_my_wiki_1"/><text:bookmark-end text:name="welcome_to_my_wiki"/></text:h>
      <text:p text:style-name="Text_20_body">This is a place for me to take notes on hobby projects and collect URLs to existing content.</text:p>
      <text:p text:style-name="Text_20_body">I also have a <text:a xlink:type="simple" xlink:href="https://chrpaul.de" text:style-name="Internet_20_link" text:visited-style-name="Visited_20_Internet_20_Link">blog</text:a> and a page for you to <text:a xlink:type="simple" xlink:href="https://chrpaul.de/about" text:style-name="Internet_20_link" text:visited-style-name="Visited_20_Internet_20_Link">contact me</text:a>.</text:p>
      <text:p text:style-name="Text_20_body">Check out the <text:a xlink:type="simple" xlink:href="https://wiki.chrpaul.de/projects:start" text:style-name="Internet_20_link" text:visited-style-name="Visited_20_Internet_20_Link">list of projects</text:a>.</text:p>
      <text:h text:style-name="Heading_20_2" text:outline-level="2"><text:bookmark-start text:name="__RefHeading___current_projects_2"/><text:bookmark-start text:name="current_projects"/>Current projects<text:bookmark-end text:name="__RefHeading___current_projects_2"/><text:bookmark-end text:name="current_projects"/></text:h>
      <text:p text:style-name="Text_20_body">Updated: 2019-Jun-16</text:p>
      <text:list text:style-name="List_20_1" text:continue-numbering="false">
        <text:list-item>
          <text:p text:style-name="List_20_1_Content_First"> <text:a xlink:type="simple" xlink:href="https://wiki.chrpaul.de/osm_vancouver" text:style-name="Internet_20_link" text:visited-style-name="Visited_20_Internet_20_Link">OpenStreetMap data analysis for the Greater Vancouver, BC area</text:a></text:p>
        </text:list-item>
        <text:list-item>
          <text:p text:style-name="List_20_1_Content"> <text:a xlink:type="simple" xlink:href="https://wiki.chrpaul.de/web_of_things" text:style-name="Internet_20_link" text:visited-style-name="Visited_20_Internet_20_Link">Web of Things</text:a></text:p>
        </text:list-item>
        <text:list-item>
          <text:p text:style-name="List_20_1_Content_Last"> <text:a xlink:type="simple" xlink:href="https://wiki.chrpaul.de/roller_coaster_challenge" text:style-name="Internet_20_link" text:visited-style-name="Visited_20_Internet_20_Link">Scripts around ThinkFun Roller Coaster Challen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19::23:25</meta:creation-date>
    <dc:creator>Generated</dc:creator>
    <dc:date>2024-04-28T19::23:25</dc:date>
    <dc:language>en-US</dc:language>
    <meta:editing-cycles>1</meta:editing-cycles>
    <meta:editing-duration>PT0S</meta:editing-duration>
    <dc:title>start</dc:title>
  </office:meta>
</office:document-meta>
</file>