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ler_coaster_challenge"/><text:bookmark-start text:name="__RefHeading___scripts_for_the_roller_coaster_challenge_1"/><text:bookmark-start text:name="scripts_for_the_roller_coaster_challenge"/>Scripts for the Roller Coaster Challenge<text:bookmark-end text:name="__RefHeading___scripts_for_the_roller_coaster_challenge_1"/><text:bookmark-end text:name="scripts_for_the_roller_coaster_challenge"/></text:h>
      <text:p text:style-name="Text_20_body">Source code: <text:a xlink:type="simple" xlink:href="http://gitlab.com/roller-coaster-challenge/" text:style-name="Internet_20_link" text:visited-style-name="Visited_20_Internet_20_Link">http://gitlab.com/roller-coaster-challenge/</text:a></text:p>
      <text:h text:style-name="Heading_20_3" text:outline-level="3"><text:bookmark-start text:name="__RefHeading___mastodon_bot_2"/><text:bookmark-start text:name="mastodon_bot"/>Mastodon Bot<text:bookmark-end text:name="__RefHeading___mastodon_bot_2"/><text:bookmark-end text:name="mastodon_bot"/></text:h>
      <text:p text:style-name="Text_20_body">This fediverse bot posts a new track every day: <text:a xlink:type="simple" xlink:href="https://botsin.space/@roller_coaster_challenge" text:style-name="Internet_20_link" text:visited-style-name="Visited_20_Internet_20_Link">https://botsin.space/@roller_coaster_challenge</text:a></text:p>
      <text:p text:style-name="Text_20_body">It's source code can be found here: <text:a xlink:type="simple" xlink:href="https://gitlab.com/roller-coaster-challenge/roller-coaster-challenge-post-bot" text:style-name="Internet_20_link" text:visited-style-name="Visited_20_Internet_20_Link">https://gitlab.com/roller-coaster-challenge/roller-coaster-challenge-post-b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18:57</meta:creation-date>
    <dc:creator>Generated</dc:creator>
    <dc:date>2026-05-03T21::18:57</dc:date>
    <dc:language>en-US</dc:language>
    <meta:editing-cycles>1</meta:editing-cycles>
    <meta:editing-duration>PT0S</meta:editing-duration>
    <dc:title>roller_coaster_challenge</dc:title>
  </office:meta>
</office:document-meta>
</file>