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zugchat"/><text:bookmark-start text:name="__RefHeading___zugchat_1"/><text:bookmark-start text:name="zugchat"/>Zugchat<text:bookmark-end text:name="__RefHeading___zugchat_1"/><text:bookmark-end text:name="zugchat"/></text:h>
      <text:h text:style-name="Heading_20_2" text:outline-level="2"><text:bookmark-start text:name="__RefHeading___zielgruppe_2"/><text:bookmark-start text:name="zielgruppe"/>Zielgruppe<text:bookmark-end text:name="__RefHeading___zielgruppe_2"/><text:bookmark-end text:name="zielgruppe"/></text:h>
      <text:list text:style-name="List_20_1" text:continue-numbering="false">
        <text:list-item>
          <text:p text:style-name="List_20_1_Content_First"> Reisende (individuell), die über ihre Fahrt und das Angebot an Board Informationen suchen.</text:p>
        </text:list-item>
        <text:list-item>
          <text:p text:style-name="List_20_1_Content"> Reisende, die sich mit anderen Reisenden im gleichen Zug unterhalten wollen.</text:p>
        </text:list-item>
        <text:list-item>
          <text:p text:style-name="List_20_1_Content"> Reisegruppe, die sich während ihrer Fahrt koordinieren wollen.</text:p>
        </text:list-item>
        <text:list-item>
          <text:p text:style-name="List_20_1_Content"> Zugpersonal, was über Angebote, Ausfälle und Reiseänderungen informieren möchte.</text:p>
        </text:list-item>
        <text:list-item>
          <text:p text:style-name="List_20_1_Content_Last"> DB-Konzern, der verfügbare Daten über eine Fahrt teilen kann.</text:p>
        </text:list-item>
      </text:list>
      <text:h text:style-name="Heading_20_2" text:outline-level="2"><text:bookmark-start text:name="__RefHeading___zug-beispiel_3"/><text:bookmark-start text:name="zug-beispiel"/>Zug-Beispiel<text:bookmark-end text:name="__RefHeading___zug-beispiel_3"/><text:bookmark-end text:name="zug-beispiel"/></text:h>
      <text:list text:style-name="List_20_1" text:continue-numbering="false">
        <text:list-item>
          <text:p text:style-name="List_20_1_Content_First"> Haltestellen Bot: Aktueller Halt: <text:a xlink:type="simple" xlink:href="https://www.bahnhof.de/berlin-hauptbahnhof" text:style-name="Internet_20_link" text:visited-style-name="Visited_20_Internet_20_Link">Berlin Hauptbahnhof</text:a> Abfahrt 12:04 Uhr</text:p>
        </text:list-item>
        <text:list-item>
          <text:p text:style-name="List_20_1_Content"> Christian ist dem Raum beigetreten.</text:p>
        </text:list-item>
        <text:list-item>
          <text:p text:style-name="List_20_1_Content"> Haltestellen Bot: Nächster Halt: <text:a xlink:type="simple" xlink:href="https://www.bahnhof.de/berlin-zoologischer-garten" text:style-name="Internet_20_link" text:visited-style-name="Visited_20_Internet_20_Link">Berlin Zoologischer Garten</text:a> Abfahrt 12:09 Uhr</text:p>
        </text:list-item>
        <text:list-item>
          <text:p text:style-name="List_20_1_Content"> Haltestellen Bot: Aktueller Halt: <text:a xlink:type="simple" xlink:href="https://www.bahnhof.de/berlin-zoologischer-garten" text:style-name="Internet_20_link" text:visited-style-name="Visited_20_Internet_20_Link">Berlin Zoologischer Garten</text:a> Abfahrt 12:09 Uhr</text:p>
        </text:list-item>
        <text:list-item>
          <text:p text:style-name="List_20_1_Content"> Yan ist dem Raum beigetreten.</text:p>
        </text:list-item>
        <text:list-item>
          <text:p text:style-name="List_20_1_Content"> Gastro Bot: <text:a xlink:type="simple" xlink:href="https://www.bahn.de/service/zug/bordgastronomie" text:style-name="Internet_20_link" text:visited-style-name="Visited_20_Internet_20_Link">Aktuelles Menü</text:a></text:p>
        </text:list-item>
        <text:list-item>
          <text:p text:style-name="List_20_1_Content"> …</text:p>
        </text:list-item>
        <text:list-item>
          <text:p text:style-name="List_20_1_Content"> Gastro Bot: Wegen einer Störung des Grillgerätes, sind keine Currywürste mehr verfügbar. Stattdessen empfehlen wir Brezel.</text:p>
        </text:list-item>
        <text:list-item>
          <text:p text:style-name="List_20_1_Content_Last"> Haltestellen Bot: Am Halt Brandenburg (Havel) ist der Aufzug defekt. Bitte schreiben sie mir, wenn </text:p>
        </text:list-item>
      </text:list>
      <text:h text:style-name="Heading_20_2" text:outline-level="2"><text:bookmark-start text:name="__RefHeading___ideen_4"/><text:bookmark-start text:name="ideen"/>Ideen<text:bookmark-end text:name="__RefHeading___ideen_4"/><text:bookmark-end text:name="ideen"/></text:h>
      <text:list text:style-name="List_20_1" text:continue-numbering="false">
        <text:list-item>
          <text:p text:style-name="List_20_1_Content_First"> Aktueller Halt und nächste Station als Raum-Thema oder gepinnte Nachricht.</text:p>
        </text:list-item>
        <text:list-item>
          <text:p text:style-name="List_20_1_Content"> Random Coffee im Zug</text:p>
          <text:list text:style-name="List_20_1">
            <text:list-item>
              <text:p text:style-name="List_20_1_Content"> “Gehe in Wagen 3 auf Platz 45. Aaron wartet schon auf dich.”</text:p>
            </text:list-item>
          </text:list>
        </text:list-item>
        <text:list-item>
          <text:p text:style-name="List_20_1_Content"> Haltestellen haben eigene Bot-Accounts und können angeschrieben werden.</text:p>
          <text:list text:style-name="List_20_1">
            <text:list-item>
              <text:p text:style-name="List_20_1_Content"> z.B. Verlorene Gegenstände</text:p>
            </text:list-item>
            <text:list-item>
              <text:p text:style-name="List_20_1_Content"> Hilfe beim Aussteigen mit Rollstuhl</text:p>
            </text:list-item>
            <text:list-item>
              <text:p text:style-name="List_20_1_Content_Last"> Anlaufstellen für Hilfesuchende und Kinder</text:p>
            </text:list-item>
          </text:list>
        </text:list-item>
      </text:list>
      <text:h text:style-name="Heading_20_3" text:outline-level="3"><text:bookmark-start text:name="__RefHeading___fuer_die_zukunft_5"/><text:bookmark-start text:name="fuer_die_zukunft"/>Für die Zukunft<text:bookmark-end text:name="__RefHeading___fuer_die_zukunft_5"/><text:bookmark-end text:name="fuer_die_zukunft"/></text:h>
      <text:list text:style-name="List_20_1" text:continue-numbering="false">
        <text:list-item>
          <text:p text:style-name="List_20_1_Content_First"> P2P-Matrix durchs WLAN-Netz des Zugs</text:p>
          <text:list text:style-name="List_20_1">
            <text:list-item>
              <text:p text:style-name="List_20_1_Content_Last"> Auch nutzbar wenn das Internet nicht durch mobile Daten oder das Zug-WLAN erreichbar is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3::49:41</meta:creation-date>
    <dc:creator>Generated</dc:creator>
    <dc:date>2026-05-02T13::49:41</dc:date>
    <dc:language>en-US</dc:language>
    <meta:editing-cycles>1</meta:editing-cycles>
    <meta:editing-duration>PT0S</meta:editing-duration>
    <dc:title>projects:zugchat</dc:title>
  </office:meta>
</office:document-meta>
</file>