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reamgames:codec_load"/><text:bookmark-start text:name="__RefHeading___codec_load_1"/><text:bookmark-start text:name="codec_load"/>Codec load<text:bookmark-end text:name="__RefHeading___codec_load_1"/><text:bookmark-end text:name="codec_load"/></text:h>
      <text:p text:style-name="Text_20_body">Broadcasting the desktop to a streaming service requires capturing the desktop, converting the video and transmitting it over the Internet.</text:p>
      <text:p text:style-name="Text_20_body">Suggested codec: <text:a xlink:type="simple" xlink:href="https://en.wikipedia.org/wiki/H.264/MPEG-4_AVC" text:style-name="Internet_20_link" text:visited-style-name="Visited_20_Internet_20_Link">H.264</text:a></text:p>
      <text:h text:style-name="Heading_20_3" text:outline-level="3"><text:bookmark-start text:name="__RefHeading___aims_2"/><text:bookmark-start text:name="aims"/>Aims<text:bookmark-end text:name="__RefHeading___aims_2"/><text:bookmark-end text:name="aims"/></text:h>
      <text:list text:style-name="Numbering_20_1" text:continue-numbering="false">
        <text:list-item>
          <text:p text:style-name="Numbering_20_1_Content_First"> Don't spend too much on hardware (try low-end)</text:p>
        </text:list-item>
        <text:list-item>
          <text:p text:style-name="Numbering_20_1_Content"> 720p@25fps</text:p>
        </text:list-item>
        <text:list-item>
          <text:p text:style-name="Numbering_20_1_Content"> Render, convert and broadcast on a single device</text:p>
        </text:list-item>
        <text:list-item>
          <text:p text:style-name="Numbering_20_1_Content_Last"> (1080p@60fps in the long run)</text:p>
        </text:list-item>
      </text:list>
      <text:h text:style-name="Heading_20_2" text:outline-level="2"><text:bookmark-start text:name="__RefHeading___open_broadcast_software_obs_3"/><text:bookmark-start text:name="open_broadcast_software_obs"/>Open Broadcast Software (OBS)<text:bookmark-end text:name="__RefHeading___open_broadcast_software_obs_3"/><text:bookmark-end text:name="open_broadcast_software_obs"/></text:h>
      <text:list text:style-name="List_20_1" text:continue-numbering="false">
        <text:list-item>
          <text:p text:style-name="List_20_1_Content_First"> Open source (on <text:a xlink:type="simple" xlink:href="https://github.com/jp9000/obs-studio" text:style-name="Internet_20_link" text:visited-style-name="Visited_20_Internet_20_Link">Github</text:a>)</text:p>
        </text:list-item>
        <text:list-item>
          <text:p text:style-name="List_20_1_Content"> Probably requires compiling</text:p>
        </text:list-item>
        <text:list-item>
          <text:p text:style-name="List_20_1_Content_Last"> Twitch plays Pokémon uses it</text:p>
        </text:list-item>
      </text:list>
      <text:h text:style-name="Heading_20_3" text:outline-level="3"><text:bookmark-start text:name="__RefHeading___reading_4"/><text:bookmark-start text:name="reading"/>Reading<text:bookmark-end text:name="__RefHeading___reading_4"/><text:bookmark-end text:name="reading"/></text:h>
      <text:list text:style-name="List_20_1" text:continue-numbering="false">
        <text:list-item>
          <text:p text:style-name="List_20_1_Content_First"> <text:a xlink:type="simple" xlink:href="https://obsproject.com/index" text:style-name="Internet_20_link" text:visited-style-name="Visited_20_Internet_20_Link">OBS: Homepage</text:a></text:p>
        </text:list-item>
        <text:list-item>
          <text:p text:style-name="List_20_1_Content"> <text:a xlink:type="simple" xlink:href="https://obsproject.com/estimator" text:style-name="Internet_20_link" text:visited-style-name="Visited_20_Internet_20_Link">OBS: Stream Settings Estimator</text:a></text:p>
        </text:list-item>
        <text:list-item>
          <text:p text:style-name="List_20_1_Content"> <text:a xlink:type="simple" xlink:href="http://techzany.com/2013/09/live-streaming-video-using-avconv-and-a-raspberry-pi/" text:style-name="Internet_20_link" text:visited-style-name="Visited_20_Internet_20_Link">Live Streaming Video using AVConv and the Raspberry Pi (from 2013)</text:a></text:p>
          <text:list text:style-name="List_20_1">
            <text:list-item>
              <text:p text:style-name="List_20_1_Content_Last"> Uses some obsolete and basic commands but might be helpful for low-end device settings</text:p>
            </text:list-item>
          </text:list>
        </text:list-item>
      </text:list>
      <text:h text:style-name="Heading_20_2" text:outline-level="2"><text:bookmark-start text:name="__RefHeading___tests_with_ffmpeg_avconv_5"/><text:bookmark-start text:name="tests_with_ffmpeg_avconv"/>Tests with ffmpeg / avconv<text:bookmark-end text:name="__RefHeading___tests_with_ffmpeg_avconv_5"/><text:bookmark-end text:name="tests_with_ffmpeg_avconv"/></text:h>
      <text:h text:style-name="Heading_20_3" text:outline-level="3"><text:bookmark-start text:name="__RefHeading___codec_6"/><text:bookmark-start text:name="codec"/>Codec<text:bookmark-end text:name="__RefHeading___codec_6"/><text:bookmark-end text:name="codec"/></text:h>
      <text:list text:style-name="List_20_1" text:continue-numbering="false">
        <text:list-item>
          <text:p text:style-name="List_20_1_Content_First"> Test H.264 configurations</text:p>
        </text:list-item>
        <text:list-item>
          <text:p text:style-name="List_20_1_Content"> Look one that's fast on the CPU</text:p>
          <text:list text:style-name="List_20_1">
            <text:list-item>
              <text:p text:style-name="List_20_1_Content"> Some programs may support GPU</text:p>
            </text:list-item>
          </text:list>
        </text:list-item>
        <text:list-item>
          <text:p text:style-name="List_20_1_Content_Last"> In a second step mind the network usage</text:p>
        </text:list-item>
      </text:list>
      <text:h text:style-name="Heading_20_3" text:outline-level="3"><text:bookmark-start text:name="__RefHeading___reading_7"/><text:bookmark-start text:name="reading1"/>Reading<text:bookmark-end text:name="__RefHeading___reading_7"/><text:bookmark-end text:name="reading1"/></text:h>
      <text:list text:style-name="List_20_1" text:continue-numbering="false">
        <text:list-item>
          <text:p text:style-name="List_20_1_Content_First"> <text:a xlink:type="simple" xlink:href="https://trac.ffmpeg.org/wiki/Encode/H.264" text:style-name="Internet_20_link" text:visited-style-name="Visited_20_Internet_20_Link">FFmpeg Wiki: Encode H.264</text:a></text:p>
        </text:list-item>
        <text:list-item>
          <text:p text:style-name="List_20_1_Content"> <text:a xlink:type="simple" xlink:href="https://trac.ffmpeg.org/wiki/EncodingForStreamingSites" text:style-name="Internet_20_link" text:visited-style-name="Visited_20_Internet_20_Link">FFmpeg Wiki: Encoding for streaming sites</text:a></text:p>
        </text:list-item>
        <text:list-item>
          <text:p text:style-name="List_20_1_Content"> <text:a xlink:type="simple" xlink:href="https://wiki.archlinux.org/index.php/Streaming_using_twitch.tv" text:style-name="Internet_20_link" text:visited-style-name="Visited_20_Internet_20_Link">Arch Linux Wiki: Streaming using twitch.tv</text:a></text:p>
        </text:list-item>
        <text:list-item>
          <text:p text:style-name="List_20_1_Content_Last"> <text:a xlink:type="simple" xlink:href="https://stackoverflow.com/questions/1420426/calculating-cpu-usage-of-a-process-in-linux" text:style-name="Internet_20_link" text:visited-style-name="Visited_20_Internet_20_Link">Stack Overflow: Calculating CPU usage of a process in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40:21</meta:creation-date>
    <dc:creator>Generated</dc:creator>
    <dc:date>2026-05-03T21::40:21</dc:date>
    <dc:language>en-US</dc:language>
    <meta:editing-cycles>1</meta:editing-cycles>
    <meta:editing-duration>PT0S</meta:editing-duration>
    <dc:title>projects:streamgames:codec_load</dc:title>
  </office:meta>
</office:document-meta>
</file>