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games:browser_comparison"/><text:bookmark-start text:name="__RefHeading___browser_comparison_1"/><text:bookmark-start text:name="browser_comparison"/>Browser Comparison<text:bookmark-end text:name="__RefHeading___browser_comparison_1"/><text:bookmark-end text:name="browser_comparison"/></text:h>
      <text:h text:style-name="Heading_20_3" text:outline-level="3"><text:bookmark-start text:name="__RefHeading___aims_2"/><text:bookmark-start text:name="aims"/>Aims<text:bookmark-end text:name="__RefHeading___aims_2"/><text:bookmark-end text:name="aims"/></text:h>
      <text:list text:style-name="List_20_1" text:continue-numbering="false">
        <text:list-item>
          <text:p text:style-name="List_20_1_Content_First"> Fast calculation (Little to no visible frame drop)</text:p>
        </text:list-item>
        <text:list-item>
          <text:p text:style-name="List_20_1_Content"> Not visible (Runs fullscreen without notifications)</text:p>
        </text:list-item>
        <text:list-item>
          <text:p text:style-name="List_20_1_Content_Last"> No memory leak / crashes (Runs 6 hours without restarting)</text:p>
        </text:list-item>
      </text:list>
      <text:h text:style-name="Heading_20_2" text:outline-level="2"><text:bookmark-start text:name="__RefHeading___firefox_3"/><text:bookmark-start text:name="firefox"/>Firefox<text:bookmark-end text:name="__RefHeading___firefox_3"/><text:bookmark-end text:name="firefox"/></text:h>
      <text:h text:style-name="Heading_20_3" text:outline-level="3"><text:bookmark-start text:name="__RefHeading___run_command_4"/><text:bookmark-start text:name="run_command"/>Run command<text:bookmark-end text:name="__RefHeading___run_command_4"/><text:bookmark-end text:name="run_comma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refox <text:span text:style-name="highlight_re5">-foreground</text:span> <text:span text:style-name="highlight_re5">--display</text:span>=DISPLAY http:<text:span text:style-name="highlight_sy0">//</text:span>wiki.jaller.de</text:p>
          </table:table-cell>
        </table:table-row>
      </table:table>
      <text:p text:style-name="Text_20_body">Fullscreen achievable with an extension o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efox <text:span text:style-name="highlight_sy0">&amp;</text:span><text:line-break/><text:span text:style-name="highlight_kw2">sleep</text:span> <text:span text:style-name="highlight_nu0">5</text:span><text:line-break/>xdotool key F11 <text:span text:style-name="highlight_co0"># hit full screen</text:span></text:p>
          </table:table-cell>
        </table:table-row>
      </table:table>
      <text:h text:style-name="Heading_20_2" text:outline-level="2"><text:bookmark-start text:name="__RefHeading___chrome_5"/><text:bookmark-start text:name="chrome"/>Chrome<text:bookmark-end text:name="__RefHeading___chrome_5"/><text:bookmark-end text:name="chrome"/></text:h>
      <text:h text:style-name="Heading_20_3" text:outline-level="3"><text:bookmark-start text:name="__RefHeading___run_command_6"/><text:bookmark-start text:name="run_command1"/>Run command<text:bookmark-end text:name="__RefHeading___run_command_6"/><text:bookmark-end text:name="run_command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newProfile<text:line-break/>chrome <text:span text:style-name="highlight_re5">--user-data-dir</text:span>=newProfile <text:span text:style-name="highlight_re5">--kiosk</text:span> http:<text:span text:style-name="highlight_sy0">//</text:span>wiki.jaller.de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peter.sh/experiments/chromium-command-line-switches/" text:style-name="Internet_20_link" text:visited-style-name="Visited_20_Internet_20_Link">List of Chromium Command Line 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49:00</meta:creation-date>
    <dc:creator>Generated</dc:creator>
    <dc:date>2026-05-03T21::49:00</dc:date>
    <dc:language>en-US</dc:language>
    <meta:editing-cycles>1</meta:editing-cycles>
    <meta:editing-duration>PT0S</meta:editing-duration>
    <dc:title>projects:streamgames:browser_comparison</dc:title>
  </office:meta>
</office:document-meta>
</file>