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tart"/><text:bookmark-start text:name="__RefHeading___projects_1"/><text:bookmark-start text:name="projects"/>Projects<text:bookmark-end text:name="__RefHeading___projects_1"/><text:bookmark-end text:name="projects"/></text:h>
      <text:h text:style-name="Heading_20_2" text:outline-level="2"><text:bookmark-start text:name="__RefHeading___bots_2"/><text:bookmark-start text:name="bots"/>Bots<text:bookmark-end text:name="__RefHeading___bots_2"/><text:bookmark-end text:name="bots"/></text:h>
      <text:list text:style-name="List_20_1" text:continue-numbering="false">
        <text:list-item>
          <text:p text:style-name="List_20_1_Content_First"> Silvy – Chatbot for Matrix.org</text:p>
        </text:list-item>
        <text:list-item>
          <text:p text:style-name="List_20_1_Content"> SocialPoké – Mastodon bot posting about their Pokémon adventure</text:p>
        </text:list-item>
        <text:list-item>
          <text:p text:style-name="List_20_1_Content_Last"> Daily Roller Coaster Challenge</text:p>
        </text:list-item>
      </text:list>
      <text:h text:style-name="Heading_20_2" text:outline-level="2"><text:bookmark-start text:name="__RefHeading___entertainment_3"/><text:bookmark-start text:name="entertainment"/>Entertainment<text:bookmark-end text:name="__RefHeading___entertainment_3"/><text:bookmark-end text:name="entertainment"/></text:h>
      <text:list text:style-name="List_20_1" text:continue-numbering="false">
        <text:list-item>
          <text:p text:style-name="List_20_1_Content_First"> <text:a xlink:type="simple" xlink:href="https://wiki.chrpaul.de/streamgames:start" text:style-name="Internet_20_link" text:visited-style-name="Visited_20_Internet_20_Link">Stream games</text:a></text:p>
        </text:list-item>
        <text:list-item>
          <text:p text:style-name="List_20_1_Content_Last"> <text:a xlink:type="simple" xlink:href="https://wiki.chrpaul.de/rocky:start" text:style-name="Internet_20_link" text:visited-style-name="Visited_20_Internet_20_Link">Rocky's Videos</text:a></text:p>
        </text:list-item>
      </text:list>
      <text:h text:style-name="Heading_20_2" text:outline-level="2"><text:bookmark-start text:name="__RefHeading___productivity_4"/><text:bookmark-start text:name="productivity"/>Productivity<text:bookmark-end text:name="__RefHeading___productivity_4"/><text:bookmark-end text:name="productivity"/></text:h>
      <text:list text:style-name="List_20_1" text:continue-numbering="false">
        <text:list-item>
          <text:p text:style-name="LastListParagraph_List_20_1_Content_First"> <text:a xlink:type="simple" xlink:href="https://wiki.chrpaul.de/projects:diary_file_format" text:style-name="Internet_20_link" text:visited-style-name="Visited_20_Internet_20_Link">Diary File For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2T00::49:57</meta:creation-date>
    <dc:creator>Generated</dc:creator>
    <dc:date>2024-05-12T00::49:57</dc:date>
    <dc:language>en-US</dc:language>
    <meta:editing-cycles>1</meta:editing-cycles>
    <meta:editing-duration>PT0S</meta:editing-duration>
    <dc:title>projects:start</dc:title>
  </office:meta>
</office:document-meta>
</file>