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sbc"/><text:bookmark-start text:name="__RefHeading___extended_ssbc_1"/><text:bookmark-start text:name="extended_ssbc"/>Extended SSBC<text:bookmark-end text:name="__RefHeading___extended_ssbc_1"/><text:bookmark-end text:name="extended_ssb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co1">##############################################################</text:span><text:line-break/><text:span text:style-name="highlight_co1">#<text:s text:c="26"/>SSBC </text:span><text:line-break/><text:span text:style-name="highlight_co1"># Simulator for SSBC.v4.r3.j3</text:span><text:line-break/><text:span text:style-name="highlight_co1"># Docs: ssbc261-v4.r3.artn and testPlan</text:span><text:line-break/><text:span text:style-name="highlight_co1"># File: ssbc.pl</text:span><text:line-break/><text:span text:style-name="highlight_co1"># Author: Peter Walsh csci 261 Feb 2010</text:span><text:line-break/><text:span text:style-name="highlight_co1">#<text:s text:c="10"/>Updated Nov 25 2015 (PW)</text:span><text:line-break/><text:span text:style-name="highlight_co1">#<text:s text:c="9"/>Christian Paul Feb 28 2016</text:span><text:line-break/><text:span text:style-name="highlight_co1">##############################################################</text:span><text:line-break/> <text:line-break/><text:span text:style-name="highlight_kw2">use</text:span> Bit<text:span text:style-name="highlight_sy0">::</text:span><text:span text:style-name="highlight_me2">Vector</text:span><text:span text:style-name="highlight_sy0">;</text:span><text:line-break/><text:span text:style-name="highlight_kw2">use</text:span> Switch<text:span text:style-name="highlight_sy0">;</text:span><text:line-break/> <text:line-break/><text:span text:style-name="highlight_kw2">sub</text:span> resetSSBC <text:span text:style-name="highlight_br0">{</text:span> <text:line-break/> <text:line-break/><text:s text:c="3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MACHINECODE<text:span text:style-name="highlight_sy0">,</text:span> <text:span text:style-name="highlight_st0">"mac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mac file <text:span text:style-name="highlight_es0">\n</text:span>"</text:span><text:span text:style-name="highlight_sy0">;</text:span><text:line-break/> <text:line-break/><text:s text:c="3"/><text:span text:style-name="highlight_re0">$reset</text:span><text:span text:style-name="highlight_sy0">=</text:span><text:span text:style-name="highlight_nu0">0</text:span><text:span text:style-name="highlight_sy0">;</text:span><text:line-break/> <text:line-break/><text:s text:c="3"/><text:span text:style-name="highlight_kw1">my</text:span> <text:span text:style-name="highlight_re0">$vec</text:span> <text:span text:style-name="highlight_sy0">=</text:span> 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 <text:line-break/><text:s text:c="3"/><text:span text:style-name="highlight_kw1">my</text:span> <text:span text:style-name="highlight_re0">$lc</text:span><text:span text:style-name="highlight_sy0">=</text:span><text:span text:style-name="highlight_nu0">0</text:span><text:span text:style-name="highlight_sy0">;</text:span><text:line-break/><text:s text:c="3"/><text:span text:style-name="highlight_kw1">while</text:span> <text:span text:style-name="highlight_br0">(</text:span><text:span text:style-name="highlight_re4">&lt;MACHINECODE&gt;</text:span><text:span text:style-name="highlight_br0">)</text:span> <text:span text:style-name="highlight_br0">{</text:span><text:line-break/><text:s text:c="6"/><text:span text:style-name="highlight_re0">$in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co5">$_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6"/><text:span text:style-name="highlight_re0">$vec</text:span><text:span text:style-name="highlight_sy0">-&gt;</text:span><text:span text:style-name="highlight_me1">from_Bin</text:span><text:span text:style-name="highlight_br0">(</text:span><text:span text:style-name="highlight_re0">$instr</text:span><text:span text:style-name="highlight_br0">)</text:span><text:span text:style-name="highlight_sy0">;</text:span><text:line-break/><text:s text:c="6"/><text:span text:style-name="highlight_re0">@mem</text:span><text:span text:style-name="highlight_br0">[</text:span><text:span text:style-name="highlight_re0">$lc</text:span><text:span text:style-name="highlight_br0">]</text:span> <text:span text:style-name="highlight_sy0">=</text:span> <text:span text:style-name="highlight_re0">$vec</text:span><text:span text:style-name="highlight_sy0">-&gt;</text:span><text:span text:style-name="highlight_me1">to_Dec</text:span><text:span text:style-name="highlight_br0">(</text:span><text:span text:style-name="highlight_br0">)</text:span><text:span text:style-name="highlight_sy0">;</text:span><text:line-break/><text:s text:c="6"/><text:span text:style-name="highlight_re0">$lc</text:span><text:span text:style-name="highlight_sy0">++;</text:span><text:line-break/><text:s text:c="3"/><text:span text:style-name="highlight_br0">}</text:span><text:line-break/> <text:line-break/><text:s text:c="3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br0">(</text:span>MACHINECODE<text:span text:style-name="highlight_br0">)</text:span><text:span text:style-name="highlight_sy0">;</text:span><text:line-break/> <text:line-break/><text:s text:c="3"/><text:span text:style-name="highlight_re0">$pc</text:span><text:span text:style-name="highlight_sy0">=</text:span><text:span text:style-name="highlight_nu0">0</text:span><text:span text:style-name="highlight_sy0">;</text:span><text:line-break/><text:s text:c="3"/><text:span text:style-name="highlight_re0">$sp</text:span><text:span text:style-name="highlight_sy0">=</text:span>0xfffa<text:span text:style-name="highlight_sy0">;</text:span><text:line-break/><text:s text:c="3"/><text:span text:style-name="highlight_re0">$halt</text:span><text:span text:style-name="highlight_sy0">=</text:span><text:span text:style-name="highlight_nu0">0</text:span><text:span text:style-name="highlight_sy0">;</text:span><text:line-break/><text:s text:c="3"/><text:span text:style-name="highlight_re0">$fault</text:span><text:span text:style-name="highlight_sy0">=</text:span><text:span text:style-name="highlight_nu0">0</text:span><text:span text:style-name="highlight_sy0">;</text:span><text:line-break/><text:s text:c="3"/><text:span text:style-name="highlight_co1">#j additions</text:span><text:line-break/><text:s text:c="3"/><text:span text:style-name="highlight_re0">$processed</text:span><text:span text:style-name="highlight_sy0">=</text:span><text:span text:style-name="highlight_nu0">0</text:span><text:span text:style-name="highlight_sy0">;</text:span> <text:span text:style-name="highlight_co1">#how many commands have been executed? (no no ops)</text:span><text:line-break/><text:s text:c="3"/><text:span text:style-name="highlight_re0">$noops</text:span><text:span text:style-name="highlight_sy0">=</text:span><text:span text:style-name="highlight_nu0">0</text:span><text:span text:style-name="highlight_sy0">;</text:span><text:s text:c="5"/><text:span text:style-name="highlight_co1">#how many no ops have been passed?</text:span><text:line-break/><text:s text:c="3"/><text:span text:style-name="highlight_re0">$jumps</text:span><text:span text:style-name="highlight_sy0">=</text:span><text:span text:style-name="highlight_nu0">0</text:span><text:span text:style-name="highlight_sy0">;</text:span><text:s text:c="5"/><text:span text:style-name="highlight_co1">#how many jumps</text:span><text:line-break/><text:s text:c="3"/><text:span text:style-name="highlight_re0">$jumporigin</text:span><text:span text:style-name="highlight_sy0">=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3"/><text:span text:style-name="highlight_re0">$jumpdestination</text:span><text:span text:style-name="highlight_sy0">=</text:span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pan text:style-name="highlight_br0">}</text:span><text:line-break/> <text:line-break/><text:span text:style-name="highlight_kw2">sub</text:span> printMenu <text:span text:style-name="highlight_br0">{</text:span><text:line-break/><text:s text:c="3"/><text:span text:style-name="highlight_kw1">if</text:span> <text:span text:style-name="highlight_br0">(</text:span><text:span text:style-name="highlight_re0">$debugmode</text:span><text:span text:style-name="highlight_br0">)</text:span> <text:span text:style-name="highlight_br0">{</text:span><text:line-break/><text:s text:c="6"/>printDebugMenu<text:span text:style-name="highlight_br0">(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---------+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ESET<text:s text:c="1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BREAK<text:s text:c="1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UN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A: READ PORT A<text:s text:c="8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WRITE PORT B<text:s text:c="7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C: READ PORT C<text:s text:c="8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D: WRITE PORT D<text:s text:c="7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s: STATUS<text:s text:c="13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t: TOP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p: PSW<text:s text:c="16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q: QUIT<text:s text:c="15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4"/>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Enter menu selection: | <text:span text:style-name="highlight_es0">\n</text:span>"</text:span><text:span text:style-name="highlight_sy0">;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---------+ <text:span text:style-name="highlight_es0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2">sub</text:span> printDebugMenu <text:span text:style-name="highlight_br0">{</text:span><text:line-break/><text:s text:c="3"/><text:span text:style-name="highlight_kw1">my</text:span> <text:span text:style-name="highlight_re0">$strpc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pc</text:span><text:span text:style-name="highlight_br0">)</text:span><text:span text:style-name="highlight_sy0">;</text:span><text:line-break/><text:s text:c="3"/><text:span text:style-name="highlight_kw1">my</text:span> <text:span text:style-name="highlight_re0">$strsp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sp</text:span><text:span text:style-name="highlight_br0">)</text:span><text:span text:style-name="highlight_sy0">;</text:span><text:line-break/><text:s text:c="3"/><text:span text:style-name="highlight_kw1">my</text:span> <text:span text:style-name="highlight_re0">$strsc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nu0">65530</text:span> <text:span text:style-name="highlight_sy0">-</text:span> <text:span text:style-name="highlight_re0">$sp</text:span><text:span text:style-name="highlight_br0">)</text:span><text:span text:style-name="highlight_sy0">;</text:span><text:line-break/><text:s text:c="3"/><text:span text:style-name="highlight_kw1">my</text:span> <text:span text:style-name="highlight_re0">$strjumps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9s"</text:span><text:span text:style-name="highlight_sy0">,</text:span> <text:span text:style-name="highlight_re0">$jumps</text:span><text:span text:style-name="highlight_br0">)</text:span><text:span text:style-name="highlight_sy0">;</text:span><text:line-break/><text:s text:c="3"/><text:span text:style-name="highlight_kw1">my</text:span> <text:span text:style-name="highlight_re0">$strjo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jumporigin</text:span><text:span text:style-name="highlight_br0">)</text:span><text:span text:style-name="highlight_sy0">;</text:span><text:line-break/><text:s text:c="3"/><text:span text:style-name="highlight_kw1">my</text:span> <text:span text:style-name="highlight_re0">$strjd</text:span><text:s text:c="2"/>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6s"</text:span><text:span text:style-name="highlight_sy0">,</text:span> <text:span text:style-name="highlight_re0">$jumpdestination</text:span><text:span text:style-name="highlight_br0">)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+---------------------+---------------+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== CMDS ==<text:s text:c="3"/>|<text:s text:c="2"/>== CUSTOM CMDS ==<text:s text:c="2"/>| == STATUS ==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ESET<text:s text:c="5"/>|<text:s text:c="2"/>S: BETTER STATUS<text:s text:c="3"/>| PC:<text:s text:c="3"/>$strpc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BREAK<text:s text:c="5"/>|<text:s text:c="2"/>P: SEE MEMORY<text:s text:c="6"/>| SP:<text:s text:c="3"/>$strsp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r: RUN<text:s text:c="7"/>|<text:s text:c="2"/>T: SEE STACK<text:s text:c="7"/>| STACK:$strsc<text:s text:c="2"/>|<text:span text:style-name="highlight_es0">\n</text:span>"</text:span><text:span text:style-name="highlight_sy0">;</text:span> <text:span text:style-name="highlight_co1"># #CMDS: $processed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A: R PORT A<text:s text:c="2"/>|<text:s text:c="21"/>|<text:s text:c="15"/>|<text:span text:style-name="highlight_es0">\n</text:span>"</text:span><text:span text:style-name="highlight_sy0">;</text:span> <text:span text:style-name="highlight_co1"># LST CMD: $ir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B: W PORT B<text:s text:c="2"/>|<text:s text:c="21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C: R PORT C<text:s text:c="2"/>|<text:s text:c="21"/>|<text:s text:c="2"/>= JUMPS =<text:s text:c="4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D: W PORT D<text:s text:c="2"/>|<text:s text:c="21"/>| #: $strjumps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s: STATUS<text:s text:c="4"/>|<text:s text:c="21"/>| SRC:<text:s text:c="2"/>$strjo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t: TOP<text:s text:c="7"/>|<text:s text:c="21"/>| DEST: $strjd<text:s text:c="2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p: PSW<text:s text:c="7"/>|<text:s text:c="21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|<text:s text:c="2"/>q: QUIT<text:s text:c="6"/>|<text:s text:c="2"/>X: QUIT DEBUGGING<text:s text:c="2"/>|<text:s text:c="15"/>|<text:span text:style-name="highlight_es0">\n</text:span>"</text:span><text:span text:style-name="highlight_sy0">;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+---------------+---------------------+---------------+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aluNor <text:span text:style-name="highlight_br0">{</text:span><text:line-break/><text:s text:c="3"/><text:span text:style-name="highlight_kw1">my</text:span> <text:span text:style-name="highlight_re0">$ans</text:span><text:span text:style-name="highlight_sy0">,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3"/><text:span text:style-name="highlight_br0">(</text:span><text:span text:style-name="highlight_re0">$xx</text:span> <text:span text:style-name="highlight_sy0">|</text:span> <text:span text:style-name="highlight_re0">$yy</text:span><text:span text:style-name="highlight_br0">)</text:span> <text:span text:style-name="highlight_sy0">^</text:span> 0xff<text:span text:style-name="highlight_sy0">;</text:span><text:line-break/> <text:line-break/><text:span text:style-name="highlight_br0">}</text:span><text:line-break/> <text:line-break/> <text:line-break/><text:span text:style-name="highlight_kw2">sub</text:span> aluAdd <text:span text:style-name="highlight_br0">{</text:span><text:line-break/><text:s text:c="3"/><text:span text:style-name="highlight_kw1">my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3"/><text:span text:style-name="highlight_br0">(</text:span><text:span text:style-name="highlight_re0">$xx</text:span><text:span text:style-name="highlight_sy0">+</text:span><text:span text:style-name="highlight_re0">$yy</text:span><text:span text:style-name="highlight_br0">)</text:span> <text:span text:style-name="highlight_sy0">%</text:span> <text:span text:style-name="highlight_nu0">256</text:span><text:span text:style-name="highlight_sy0">;</text:span><text:line-break/><text:span text:style-name="highlight_br0">}</text:span><text:line-break/> <text:line-break/><text:span text:style-name="highlight_kw2">sub</text:span> aluSub <text:span text:style-name="highlight_br0">{</text:span><text:line-break/><text:s text:c="3"/><text:span text:style-name="highlight_kw1">my</text:span> <text:span text:style-name="highlight_re0">$xx</text:span><text:span text:style-name="highlight_sy0">,</text:span> <text:span text:style-name="highlight_re0">$yy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re0">$yy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&gt;=</text:span><text:span text:style-name="highlight_nu0">128</text:span><text:span text:style-name="highlight_br0">)</text:span> <text:span text:style-name="highlight_br0">{</text:span><text:line-break/><text:s text:c="6"/><text:span text:style-name="highlight_re0">$xx</text:span><text:span text:style-name="highlight_sy0">=</text:span><text:span text:style-name="highlight_br0">(</text:span><text:span text:style-name="highlight_re0">$xx</text:span> <text:span text:style-name="highlight_sy0">%</text:span> <text:span text:style-name="highlight_nu0">128</text:span><text:span text:style-name="highlight_br0">)</text:span><text:span text:style-name="highlight_sy0">;</text:span><text:line-break/><text:s text:c="6"/><text:span text:style-name="highlight_re0">$xx</text:span><text:span text:style-name="highlight_sy0">=-</text:span><text:span text:style-name="highlight_re0">$xx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re0">$yy</text:span><text:span text:style-name="highlight_sy0">&gt;=</text:span><text:span text:style-name="highlight_nu0">128</text:span><text:span text:style-name="highlight_br0">)</text:span> <text:span text:style-name="highlight_br0">{</text:span><text:line-break/><text:s text:c="6"/><text:span text:style-name="highlight_re0">$yy</text:span><text:span text:style-name="highlight_sy0">=</text:span><text:span text:style-name="highlight_br0">(</text:span><text:span text:style-name="highlight_re0">$yy</text:span> <text:span text:style-name="highlight_sy0">%</text:span> <text:span text:style-name="highlight_nu0">128</text:span><text:span text:style-name="highlight_br0">)</text:span><text:span text:style-name="highlight_sy0">;</text:span><text:line-break/><text:s text:c="6"/><text:span text:style-name="highlight_re0">$yy</text:span><text:span text:style-name="highlight_sy0">=-</text:span><text:span text:style-name="highlight_re0">$yy</text:span><text:span text:style-name="highlight_sy0">;</text:span><text:line-break/><text:s text:c="3"/><text:span text:style-name="highlight_br0">}</text:span><text:line-break/> <text:line-break/> <text:line-break/><text:s text:c="3"/><text:span text:style-name="highlight_kw1">if</text:span> <text:span text:style-name="highlight_br0">(</text:span><text:span text:style-name="highlight_re0">$xx</text:span><text:span text:style-name="highlight_sy0">&gt;=</text:span><text:span text:style-name="highlight_re0">$yy</text:span><text:span text:style-name="highlight_br0">)</text:span> <text:span text:style-name="highlight_br0">{</text:span><text:line-break/><text:s text:c="6"/><text:span text:style-name="highlight_br0">(</text:span><text:span text:style-name="highlight_re0">$xx</text:span><text:span text:style-name="highlight_sy0">-</text:span><text:span text:style-name="highlight_re0">$yy</text:span><text:span text:style-name="highlight_br0">)</text:span> <text:span text:style-name="highlight_sy0">%</text:span> <text:span text:style-name="highlight_nu0">128</text:span> 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br0">(</text:span><text:span text:style-name="highlight_br0">(</text:span><text:span text:style-name="highlight_br0">(</text:span><text:span text:style-name="highlight_re0">$yy</text:span><text:span text:style-name="highlight_sy0">-</text:span><text:span text:style-name="highlight_re0">$xx</text:span><text:span text:style-name="highlight_br0">)</text:span> <text:span text:style-name="highlight_sy0">+</text:span> <text:span text:style-name="highlight_nu0">128</text:span> <text:span text:style-name="highlight_br0">)</text:span> <text:span text:style-name="highlight_sy0">%</text:span> <text:span text:style-name="highlight_nu0">256</text:span><text:span text:style-name="highlight_br0">)</text:span> <text:span text:style-name="highlight_sy0">;</text:span><text:line-break/><text:s text:c="3"/><text:span text:style-name="highlight_br0">}</text:span><text:line-break/> <text:line-break/><text:span text:style-name="highlight_br0">}</text:span><text:line-break/> <text:line-break/><text:span text:style-name="highlight_kw2">sub</text:span> adjustFlags <text:span text:style-name="highlight_br0">{</text:span><text:line-break/> <text:line-break/><text:s text:c="3"/>switch 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 <text:span text:style-name="highlight_br0">{</text:span><text:line-break/><text:s text:c="6"/><text:span text:style-name="highlight_kw1">case</text:span> <text:span text:style-name="highlight_nu0">0</text:span> <text:span text:style-name="highlight_br0">{</text:span><text:span text:style-name="highlight_re0">$Z</text:span><text:span text:style-name="highlight_sy0">=</text:span><text:span text:style-name="highlight_nu0">0</text:span><text:span text:style-name="highlight_sy0">;</text:span> <text:span text:style-name="highlight_re0">$N</text:span><text:span text:style-name="highlight_sy0">=</text:span><text:span text:style-name="highlight_nu0">0</text:span> <text:span text:style-name="highlight_br0">}</text:span><text:line-break/><text:s text:c="6"/><text:span text:style-name="highlight_kw1">case</text:span> 0x80 <text:span text:style-name="highlight_br0">{</text:span><text:span text:style-name="highlight_re0">$Z</text:span><text:span text:style-name="highlight_sy0">=</text:span><text:span text:style-name="highlight_nu0">1</text:span><text:span text:style-name="highlight_sy0">,</text:span> <text:span text:style-name="highlight_re0">$N</text:span><text:span text:style-name="highlight_sy0">=</text:span><text:span text:style-name="highlight_nu0">0</text:span> <text:span text:style-name="highlight_br0">}</text:span><text:line-break/><text:s text:c="6"/><text:span text:style-name="highlight_kw1">case</text:span> 0x40 <text:span text:style-name="highlight_br0">{</text:span><text:span text:style-name="highlight_re0">$Z</text:span><text:span text:style-name="highlight_sy0">=</text:span><text:span text:style-name="highlight_nu0">0</text:span><text:span text:style-name="highlight_sy0">,</text:span> <text:span text:style-name="highlight_re0">$N</text:span><text:span text:style-name="highlight_sy0">=</text:span><text:span text:style-name="highlight_nu0">1</text:span> 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setFlags <text:span text:style-name="highlight_br0">{</text:span><text:line-break/><text:s text:c="3"/><text:span text:style-name="highlight_kw1">my</text:span> <text:span text:style-name="highlight_re0">$xx</text:span><text:span text:style-name="highlight_sy0">;</text:span><text:line-break/><text:s text:c="3"/><text:span text:style-name="highlight_re0">$xx</text:span><text:span text:style-name="highlight_sy0">=</text:span>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3"/><text:span text:style-name="highlight_re0">@mem</text:span><text:span text:style-name="highlight_br0">[</text:span>0xfffb<text:span text:style-name="highlight_br0">]</text:span><text:span text:style-name="highlight_sy0">=</text:span><text:span text:style-name="highlight_nu0">0</text:span><text:span text:style-name="highlight_sy0">;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==</text:span><text:span text:style-name="highlight_nu0">0</text:span><text:span text:style-name="highlight_br0">)</text:span> <text:span text:style-name="highlight_br0">{</text:span><text:line-break/><text:s text:c="6"/><text:span text:style-name="highlight_re0">$Z</text:span><text:span text:style-name="highlight_sy0">=</text:span><text:span text:style-name="highlight_nu0">1</text:span><text:span text:style-name="highlight_sy0">;</text:span><text:line-break/><text:s text:c="6"/><text:span text:style-name="highlight_re0">@mem</text:span><text:span text:style-name="highlight_br0">[</text:span>0xfffb<text:span text:style-name="highlight_br0">]</text:span><text:span text:style-name="highlight_sy0">=</text:span>0x80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re0">$Z</text:span><text:span text:style-name="highlight_sy0">=</text:span><text:span text:style-name="highlight_nu0">0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re0">$xx</text:span><text:span text:style-name="highlight_sy0">&gt;</text:span><text:span text:style-name="highlight_nu0">128</text:span><text:span text:style-name="highlight_br0">)</text:span> <text:span text:style-name="highlight_br0">{</text:span><text:line-break/><text:s text:c="6"/><text:span text:style-name="highlight_re0">$N</text:span><text:span text:style-name="highlight_sy0">=</text:span><text:span text:style-name="highlight_nu0">1</text:span><text:span text:style-name="highlight_sy0">;</text:span><text:line-break/><text:s text:c="6"/><text:span text:style-name="highlight_re0">@mem</text:span><text:span text:style-name="highlight_br0">[</text:span>0xfffb<text:span text:style-name="highlight_br0">]</text:span><text:span text:style-name="highlight_sy0">=</text:span>0x40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re0">$N</text:span><text:span text:style-name="highlight_sy0">=</text:span>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2">sub</text:span> insExe <text:span text:style-name="highlight_br0">{</text:span><text:line-break/> <text:line-break/><text:s text:c="3"/>switch <text:span text:style-name="highlight_br0">(</text:span><text:span text:style-name="highlight_re0">$ir</text:span><text:span text:style-name="highlight_br0">)</text:span> <text:span text:style-name="highlight_br0">{</text:span><text:line-break/><text:s text:c="6"/><text:span text:style-name="highlight_kw1">case</text:span> <text:span text:style-name="highlight_nu0">0</text:span> <text:span text:style-name="highlight_br0">{</text:span> debugcmd<text:span text:style-name="highlight_br0">(</text:span><text:span text:style-name="highlight_st0">"noop"</text:span><text:span text:style-name="highlight_br0">)</text:span><text:span text:style-name="highlight_sy0">;</text:span><text:line-break/><text:s text:c="15"/><text:span text:style-name="highlight_re0">$noops</text:span><text:span text:style-name="highlight_sy0">++;</text:span><text:line-break/><text:s text:c="15"/><text:span text:style-name="highlight_re0">$processed</text:span><text:span text:style-name="highlight_sy0">--;</text:span> <text:span text:style-name="highlight_br0">}</text:span> <text:span text:style-name="highlight_co1"># no op</text:span><text:line-break/><text:s text:c="6"/><text:span text:style-name="highlight_kw1">case</text:span> <text:span text:style-name="highlight_nu0">1</text:span> <text:span text:style-name="highlight_br0">{</text:span> debugcmd<text:span text:style-name="highlight_br0">(</text:span><text:span text:style-name="highlight_st0">"halt"</text:span><text:span text:style-name="highlight_br0">)</text:span><text:span text:style-name="highlight_sy0">;</text:span><text:line-break/><text:s text:c="15"/><text:span text:style-name="highlight_re0">$halt</text:span><text:span text:style-name="highlight_sy0">=</text:span><text:span text:style-name="highlight_nu0">1</text:span> <text:span text:style-name="highlight_br0">}</text:span><text:line-break/><text:s text:c="6"/><text:span text:style-name="highlight_kw1">case</text:span> <text:span text:style-name="highlight_nu0">2</text:span> <text:span text:style-name="highlight_br0">{</text:span> debugcmd<text:span text:style-name="highlight_br0">(</text:span><text:span text:style-name="highlight_st0">"pushimm "</text:span> <text:span text:style-name="highlight_sy0">.</text:span> <text:span text:style-name="highlight_re0">@mem</text:span><text:span text:style-name="highlight_br0">[</text:span><text:span text:style-name="highlight_re0">$pc</text:span><text:span text:style-name="highlight_br0">]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;</text:span> <text:span text:style-name="highlight_re0">$sp</text:span><text:span text:style-name="highlight_sy0">--;</text:span> <text:span text:style-name="highlight_re0">$pc</text:span><text:span text:style-name="highlight_sy0">++</text:span> <text:span text:style-name="highlight_br0">}</text:span><text:line-break/><text:s text:c="6"/><text:span text:style-name="highlight_kw1">case</text:span> <text:span text:style-name="highlight_nu0">3</text:span> <text:span text:style-name="highlight_br0">{</text:span> 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debugcmd<text:span text:style-name="highlight_br0">(</text:span><text:span text:style-name="highlight_st0">"pushext "</text:span> <text:span text:style-name="highlight_sy0">.</text:span> <text:span text:style-name="highlight_re0">@mem</text:span><text:span text:style-name="highlight_br0">[</text:span><text:span text:style-name="highlight_re0">$ext</text:span><text:span text:style-name="highlight_br0">]</text:span> <text:span text:style-name="highlight_sy0">.</text:span> <text:span text:style-name="highlight_st0">" from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ext</text:span><text:span text:style-name="highlight_br0">]</text:span><text:span text:style-name="highlight_sy0">;</text:span> <text:span text:style-name="highlight_re0">$sp</text:span><text:span text:style-name="highlight_sy0">--;</text:span> <text:span text:style-name="highlight_re0">$pc</text:span><text:span text:style-name="highlight_sy0">+=</text:span><text:span text:style-name="highlight_nu0">2</text:span> <text:span text:style-name="highlight_br0">}</text:span><text:line-break/><text:s text:c="6"/><text:span text:style-name="highlight_kw1">case</text:span> <text:span text:style-name="highlight_nu0">4</text:span> <text:span text:style-name="highlight_br0">{</text:span> debugcmd<text:span text:style-name="highlight_br0">(</text:span><text:span text:style-name="highlight_st0">"popinh"</text:span><text:span text:style-name="highlight_br0">)</text:span><text:span text:style-name="highlight_sy0">;</text:span><text:line-break/><text:s text:c="15"/><text:span text:style-name="highlight_re0">$sp</text:span><text:span text:style-name="highlight_sy0">++</text:span> <text:span text:style-name="highlight_br0">}</text:span><text:line-break/><text:s text:c="6"/><text:span text:style-name="highlight_kw1">case</text:span> <text:span text:style-name="highlight_nu0">5</text:span> <text:span text:style-name="highlight_br0">{</text:span> 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debugcmd<text:span text:style-name="highlight_br0">(</text:span><text:span text:style-name="highlight_st0">"popext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to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ext</text:span><text:span text:style-name="highlight_br0">]</text:span><text:span text:style-name="highlight_sy0">=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sy0">;</text:span> <text:span text:style-name="highlight_re0">$sp</text:span><text:span text:style-name="highlight_sy0">++;</text:span> <text:span text:style-name="highlight_re0">$pc</text:span><text:span text:style-name="highlight_sy0">+=</text:span><text:span text:style-name="highlight_nu0">2</text:span><text:span text:style-name="highlight_sy0">;</text:span><text:line-break/><text:tab/><text:s text:c="12"/>adjustFlags<text:span text:style-name="highlight_br0">(</text:span><text:span text:style-name="highlight_br0">)</text:span> <text:span text:style-name="highlight_kw1">if</text:span> <text:span text:style-name="highlight_br0">(</text:span><text:span text:style-name="highlight_re0">$ext</text:span><text:span text:style-name="highlight_sy0">==</text:span>0xfffb<text:span text:style-name="highlight_br0">)</text:span> <text:span text:style-name="highlight_br0">}</text:span><text:line-break/><text:s text:c="6"/><text:span text:style-name="highlight_kw1">case</text:span> <text:span text:style-name="highlight_nu0">6</text:span> <text:span text:style-name="highlight_br0">{</text:span> debugcmd<text:span text:style-name="highlight_br0">(</text:span><text:span text:style-name="highlight_st0">"jnz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5"/><text:span text:style-name="highlight_kw1">if</text:span> <text:span text:style-name="highlight_br0">(</text:span><text:span text:style-name="highlight_sy0">!</text:span><text:span text:style-name="highlight_re0">$Z</text:span><text:span text:style-name="highlight_br0">)</text:span> <text:span text:style-name="highlight_br0">{</text:span><text:line-break/><text:s text:c="18"/>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 <text:line-break/><text:s text:c="18"/><text:span text:style-name="highlight_re0">$jumporigi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pc</text:span><text:span text:style-name="highlight_sy0">=</text:span><text:span text:style-name="highlight_re0">$ext</text:span><text:span text:style-name="highlight_sy0">;</text:span><text:line-break/><text:s text:c="18"/><text:span text:style-name="highlight_re0">$jumpdestinatio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jumps</text:span><text:span text:style-name="highlight_sy0">++;</text:span> <text:span text:style-name="highlight_co1"># debug mode</text:span><text:line-break/><text:s text:c="18"/>debugcmd<text:span text:style-name="highlight_br0">(</text:span><text:span text:style-name="highlight_st0">"&gt;&gt; jumped"</text:span><text:span text:style-name="highlight_br0">)</text:span><text:line-break/><text:s text:c="15"/><text:span text:style-name="highlight_br0">}</text:span> <text:span text:style-name="highlight_kw1">else</text:span> <text:span text:style-name="highlight_br0">{</text:span> <text:span text:style-name="highlight_re0">$pc</text:span><text:span text:style-name="highlight_sy0">+=</text:span><text:span text:style-name="highlight_nu0">2</text:span> <text:span text:style-name="highlight_br0">}</text:span> <text:span text:style-name="highlight_br0">}</text:span><text:tab/><text:line-break/><text:s text:c="6"/><text:span text:style-name="highlight_kw1">case</text:span> <text:span text:style-name="highlight_nu0">10</text:span> <text:span text:style-name="highlight_br0">{</text:span> debugcmd<text:span text:style-name="highlight_br0">(</text:span><text:span text:style-name="highlight_st0">"jnn "</text:span> <text:span text:style-name="highlight_sy0">.</text:span> 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<text:span text:style-name="highlight_re0">$N</text:span><text:span text:style-name="highlight_br0">)</text:span> <text:span text:style-name="highlight_br0">{</text:span><text:line-break/><text:s text:c="18"/><text:span text:style-name="highlight_re0">$ext</text:span><text:span text:style-name="highlight_sy0">=</text:span><text:span text:style-name="highlight_br0">(</text:span><text:span text:style-name="highlight_br0">(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*</text:span><text:span text:style-name="highlight_nu0">256</text:span><text:span text:style-name="highlight_br0">)</text:span><text:span text:style-name="highlight_sy0">+</text:span><text:span text:style-name="highlight_br0">(</text:span><text:span text:style-name="highlight_re0">@mem</text:span><text:span text:style-name="highlight_br0">[</text:span><text:span text:style-name="highlight_re0">$pc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8"/><text:span text:style-name="highlight_re0">$jumporigi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pc</text:span><text:span text:style-name="highlight_sy0">=</text:span><text:span text:style-name="highlight_re0">$ext</text:span><text:span text:style-name="highlight_sy0">;</text:span><text:line-break/><text:s text:c="18"/><text:span text:style-name="highlight_re0">$jumpdestination</text:span><text:span text:style-name="highlight_sy0">=</text:span><text:span text:style-name="highlight_re0">$pc</text:span><text:span text:style-name="highlight_sy0">;</text:span> <text:span text:style-name="highlight_co1"># debug mode</text:span><text:line-break/><text:s text:c="18"/><text:span text:style-name="highlight_re0">$jumps</text:span><text:span text:style-name="highlight_sy0">++;</text:span> <text:span text:style-name="highlight_co1"># debug mode</text:span><text:line-break/><text:s text:c="18"/>debugcmd<text:span text:style-name="highlight_br0">(</text:span><text:span text:style-name="highlight_st0">"&gt;&gt; jumped"</text:span><text:span text:style-name="highlight_br0">)</text:span><text:line-break/><text:s text:c="16"/><text:span text:style-name="highlight_br0">}</text:span> <text:span text:style-name="highlight_kw1">else</text:span> <text:span text:style-name="highlight_br0">{</text:span> <text:span text:style-name="highlight_re0">$pc</text:span><text:span text:style-name="highlight_sy0">+=</text:span><text:span text:style-name="highlight_nu0">2</text:span> <text:span text:style-name="highlight_br0">}</text:span> <text:span text:style-name="highlight_br0">}</text:span><text:tab/><text:line-break/><text:s text:c="6"/><text:span text:style-name="highlight_kw1">case</text:span> <text:span text:style-name="highlight_nu0">7</text:span> <text:span text:style-name="highlight_br0">{</text:span> debugcmd<text:span text:style-name="highlight_br0">(</text:span><text:span text:style-name="highlight_st0">"add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 <text:span text:style-name="highlight_sy0">.</text:span> <text:span text:style-name="highlight_st0">" +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= "</text:span> <text:span text:style-name="highlight_sy0">.</text:span> aluAdd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Add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;</text:span> setFlags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 <text:span text:style-name="highlight_br0">}</text:span><text:line-break/><text:s text:c="6"/><text:span text:style-name="highlight_kw1">case</text:span> <text:span text:style-name="highlight_nu0">8</text:span> <text:span text:style-name="highlight_br0">{</text:span> debugcmd<text:span text:style-name="highlight_br0">(</text:span><text:span text:style-name="highlight_st0">"sub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 <text:span text:style-name="highlight_sy0">.</text:span> <text:span text:style-name="highlight_st0">" - "</text:span> <text:span text:style-name="highlight_sy0">.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 <text:span text:style-name="highlight_sy0">.</text:span> <text:span text:style-name="highlight_st0">" = "</text:span> <text:span text:style-name="highlight_sy0">.</text:span> aluSub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Sub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;</text:span> setFlags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 <text:span text:style-name="highlight_br0">}</text:span><text:line-break/><text:s text:c="6"/><text:span text:style-name="highlight_kw1">case</text:span> <text:span text:style-name="highlight_nu0">9</text:span> <text:span text:style-name="highlight_br0">{</text:span> debugcmd<text:span text:style-name="highlight_br0">(</text:span><text:span text:style-name="highlight_st0">"nor"</text:span><text:span text:style-name="highlight_br0">)</text:span><text:span text:style-name="highlight_sy0">;</text:span><text:line-break/><text:s text:c="15"/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=</text:span>aluNor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2</text:span><text:span text:style-name="highlight_br0">]</text:span><text:span text:style-name="highlight_sy0">,</text:span> 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 <text:span text:style-name="highlight_re0">$sp</text:span><text:span text:style-name="highlight_sy0">++</text:span> 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execSSBC <text:span text:style-name="highlight_br0">{</text:span><text:line-break/> <text:line-break/><text:s text:c="3"/><text:span text:style-name="highlight_kw1">if</text:span> <text:span text:style-name="highlight_br0">(</text:span><text:span text:style-name="highlight_re0">$pc</text:span> <text:span text:style-name="highlight_sy0">&gt;=</text:span> <text:span text:style-name="highlight_re0">$lc</text:span><text:span text:style-name="highlight_br0">)</text:span> <text:span text:style-name="highlight_br0">{</text:span><text:line-break/><text:s text:c="6"/><text:span text:style-name="highlight_co1">#print($lc);</text:span><text:line-break/><text:s text:c="6"/><text:span text:style-name="highlight_co1">#printSurroundingMem()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span text:style-name="highlight_br0">(</text:span><text:span text:style-name="highlight_sy0">!</text:span><text:span text:style-name="highlight_re0">$rese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<text:line-break/><text:s text:c="6"/><text:span text:style-name="highlight_re0">$ir</text:span><text:span text:style-name="highlight_sy0">=</text:span><text:span text:style-name="highlight_re0">@mem</text:span><text:span text:style-name="highlight_br0">[</text:span><text:span text:style-name="highlight_re0">$pc</text:span><text:span text:style-name="highlight_br0">]</text:span><text:span text:style-name="highlight_sy0">;</text:span><text:line-break/><text:s text:c="6"/><text:span text:style-name="highlight_re0">$pc</text:span><text:span text:style-name="highlight_sy0">++;</text:span><text:line-break/><text:s text:c="6"/><text:span text:style-name="highlight_kw1">if</text:span> <text:span text:style-name="highlight_br0">(</text:span><text:span text:style-name="highlight_re0">$ir</text:span><text:span text:style-name="highlight_sy0">&gt;</text:span><text:span text:style-name="highlight_re0">$maxOpCode</text:span><text:span text:style-name="highlight_br0">)</text:span> <text:span text:style-name="highlight_br0">{</text:span><text:line-break/><text:s text:c="9"/><text:span text:style-name="highlight_re0">$fault</text:span><text:span text:style-name="highlight_sy0">=</text:span><text:span text:style-name="highlight_nu0">1</text:span><text:span text:style-name="highlight_sy0">;</text:span><text:line-break/><text:s text:c="9"/><text:span text:style-name="highlight_co1">#print " +++ FAULT +++\n";</text:span><text:line-break/><text:s text:c="9"/><text:span text:style-name="highlight_co1">#printSurroundingMem();</text:span><text:line-break/><text:s text:c="6"/><text:span text:style-name="highlight_br0">}</text:span> <text:span text:style-name="highlight_kw1">else</text:span> <text:span text:style-name="highlight_br0">{</text:span><text:line-break/><text:s text:c="9"/>insExe<text:span text:style-name="highlight_br0">(</text:span><text:span text:style-name="highlight_br0">)</text:span><text:span text:style-name="highlight_sy0">;</text:span><text:line-break/><text:s text:c="9"/><text:span text:style-name="highlight_re0">$processed</text:span><text:span text:style-name="highlight_sy0">++;</text:span><text:line-break/><text:s text:c="6"/><text:span text:style-name="highlight_br0">}</text:span><text:line-break/><text:s text:c="3"/><text:span text:style-name="highlight_br0">}</text:span><text:line-break/><text:span text:style-name="highlight_br0">}</text:span><text:line-break/> <text:line-break/><text:span text:style-name="highlight_kw2">sub</text:span> printmem <text:span text:style-name="highlight_br0">{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</text:span> <text:span text:style-name="highlight_sy0">=</text:span> <text:span text:style-name="highlight_co5">@_</text:span><text:span text:style-name="highlight_br0">[</text:span><text:span text:style-name="highlight_nu0">0</text:span><text:span text:style-name="highlight_br0">]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comment</text:span> <text:span text:style-name="highlight_sy0">=</text:span> <text:span text:style-name="highlight_st0">""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Vec</text:span> <text:span text:style-name="highlight_sy0">=</text:span> 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 text:c="3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re0">$pointerStr</text:span> <text:span text:style-name="highlight_sy0">=</text:span> <text:span text:style-name="highlight_st0">""</text:span><text:span text:style-name="highlight_sy0">;</text:span><text:line-break/> <text:line-break/><text:s text:c="3"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co5">@_</text:span><text:span text:style-name="highlight_br0">)</text:span> <text:span text:style-name="highlight_sy0">&gt;</text:span> <text:span text:style-name="highlight_nu0">1</text:span><text:span text:style-name="highlight_br0">)</text:span> <text:span text:style-name="highlight_br0">{</text:span><text:line-break/><text:s text:c="6"/><text:span text:style-name="highlight_re0">$comment</text:span> <text:span text:style-name="highlight_sy0">=</text:span> <text:span text:style-name="highlight_co5">@_</text:span>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<text:span text:style-name="highlight_re0">$pointer</text:span><text:span text:style-name="highlight_br0">]</text:span><text:span text:style-name="highlight_br0">)</text:span><text:span text:style-name="highlight_br0">)</text:span> <text:span text:style-name="highlight_br0">{</text:span><text:line-break/><text:s text:c="6"/><text:span text:style-name="highlight_re0">$pointer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<text:span text:style-name="highlight_re0">$pointer</text:span><text:span text:style-name="highlight_br0">]</text:span><text:span text:style-name="highlight_br0">)</text:span><text:span text:style-name="highlight_sy0">;</text:span><text:line-break/><text:s text:c="6"/><text:span text:style-name="highlight_re0">$pointerStr</text:span><text:span text:style-name="highlight_sy0">=</text:span><text:span text:style-name="highlight_re0">$pointer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$pointerStr $comment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printSurroundingMem <text:span text:style-name="highlight_br0">{</text:span><text:line-break/><text:s text:c="3"/>printmem<text:span text:style-name="highlight_br0">(</text:span><text:span text:style-name="highlight_re0">$pc</text:span><text:span text:style-name="highlight_sy0">-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-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,</text:span> <text:span text:style-name="highlight_st0">"<text:s text:c="2"/>&lt;-- PC ($pc)"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pc</text:span><text:span text:style-name="highlight_sy0">+</text:span><text:span text:style-name="highlight_nu0">4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printSurroundingStack <text:span text:style-name="highlight_br0">{</text:span><text:line-break/><text:s text:c="3"/>printmem<text:span text:style-name="highlight_br0">(</text:span><text:span text:style-name="highlight_re0">$sp</text:span><text:span text:style-name="highlight_sy0">-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-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,</text:span> <text:span text:style-name="highlight_st0">"<text:s text:c="2"/>&lt;-- SP ($sp)"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1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2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3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4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5</text:span><text:span text:style-name="highlight_br0">)</text:span><text:span text:style-name="highlight_sy0">;</text:span><text:line-break/><text:s text:c="3"/>printmem<text:span text:style-name="highlight_br0">(</text:span><text:span text:style-name="highlight_re0">$sp</text:span><text:span text:style-name="highlight_sy0">+</text:span><text:span text:style-name="highlight_nu0">6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debugcmd <text:span text:style-name="highlight_br0">{</text:span><text:line-break/><text:s text:c="3"/><text:span text:style-name="highlight_kw1">if</text:span> <text:span text:style-name="highlight_br0">(</text:span><text:span text:style-name="highlight_re0">$debug_outputcmds</text:span><text:span text:style-name="highlight_br0">)</text:span> <text:span text:style-name="highlight_br0">{</text:span><text:line-break/><text:s text:c="6"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-30s"</text:span><text:span text:style-name="highlight_sy0">,</text:span> <text:span text:style-name="highlight_co5">@_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.</text:span> <text:span text:style-name="highlight_st0">" (line: $pc)<text:span text:style-name="highlight_es0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co1"># main</text:span><text:line-break/> <text:line-break/><text:span text:style-name="highlight_kw1">my</text:span> <text:span text:style-name="highlight_re0">$porta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ortc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ortb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<text:span text:style-name="highlight_kw1">my</text:span> <text:span text:style-name="highlight_re0">$portd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9</text:span><text:span text:style-name="highlight_br0">)</text:span><text:span text:style-name="highlight_sy0">;</text:span><text:line-break/><text:span text:style-name="highlight_kw1">my</text:span> <text:span text:style-name="highlight_re0">$topStack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pswVec</text:span><text:span text:style-name="highlight_sy0">=</text:span>Bit<text:span text:style-name="highlight_sy0">::</text:span><text:span text:style-name="highlight_me2">Vector</text:span><text:span text:style-name="highlight_sy0">-&gt;</text:span><text:span text:style-name="highlight_kw2">new</text:span><text:span text:style-name="highlight_br0">(</text:span><text:span text:style-name="highlight_nu0">8</text:span><text:span text:style-name="highlight_br0">)</text:span><text:span text:style-name="highlight_sy0">;</text:span><text:line-break/><text:span text:style-name="highlight_kw1">my</text:span> <text:span text:style-name="highlight_re0">$sel</text:span><text:span text:style-name="highlight_sy0">;</text:span><text:line-break/> <text:line-break/><text:span text:style-name="highlight_re0">$maxOpCode</text:span><text:span text:style-name="highlight_sy0">=</text:span><text:span text:style-name="highlight_nu0">10</text:span><text:span text:style-name="highlight_sy0">;</text:span><text:line-break/><text:span text:style-name="highlight_re0">$reset</text:span><text:span text:style-name="highlight_sy0">=</text:span><text:span text:style-name="highlight_nu0">1</text:span><text:span text:style-name="highlight_sy0">;</text:span><text:line-break/> <text:line-break/><text:span text:style-name="highlight_co1">#j additions</text:span><text:line-break/><text:span text:style-name="highlight_re0">$debugmode</text:span> <text:span text:style-name="highlight_sy0">=</text:span> <text:span text:style-name="highlight_nu0">0</text:span><text:span text:style-name="highlight_sy0">;</text:span><text:line-break/><text:span text:style-name="highlight_re0">$debug_outputcmds</text:span>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3"/>printMenu<text:span text:style-name="highlight_br0">(</text:span><text:span text:style-name="highlight_br0">)</text:span><text:span text:style-name="highlight_sy0">;</text:span><text:line-break/> <text:line-break/><text:s text:c="3"/><text:span text:style-name="highlight_re0">$sel</text:span><text:span text:style-name="highlight_sy0">=&lt;&gt;;</text:span><text:line-break/><text:s text:c="3"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sel</text:span><text:span text:style-name="highlight_br0">)</text:span><text:span text:style-name="highlight_sy0">;</text:span><text:line-break/><text:s text:c="3"/>switch<text:span text:style-name="highlight_br0">(</text:span><text:span text:style-name="highlight_re0">$sel</text:span><text:span text:style-name="highlight_br0">)</text:span> <text:span text:style-name="highlight_br0">{</text:span><text:line-break/><text:s text:c="6"/><text:span text:style-name="highlight_kw1">case</text:span> <text:span text:style-name="highlight_st0">"R"</text:span> <text:span text:style-name="highlight_br0">{</text:span> resetSSBC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b"</text:span> <text:span text:style-name="highlight_br0">{</text:span> <text:span text:style-name="highlight_kw1">if</text:span> <text:span text:style-name="highlight_br0">(</text:span><text:span text:style-name="highlight_br0">(</text:span><text:span text:style-name="highlight_sy0">!</text:span><text:span text:style-name="highlight_re0">$hal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 execSSBC<text:span text:style-name="highlight_br0">(</text:span><text:span text:style-name="highlight_br0">)</text:span> <text:span text:style-name="highlight_br0">}</text:span> <text:span text:style-name="highlight_br0">}</text:span><text:line-break/><text:s text:c="6"/><text:span text:style-name="highlight_kw1">case</text:span> <text:span text:style-name="highlight_st0">"r"</text:span> <text:span text:style-name="highlight_br0">{</text:span> <text:span text:style-name="highlight_kw1">if</text:span> <text:span text:style-name="highlight_br0">(</text:span><text:span text:style-name="highlight_re0">$reset</text:span> <text:span text:style-name="highlight_sy0">==</text:span> <text:span text:style-name="highlight_nu0">1</text:span><text:span text:style-name="highlight_br0">)</text:span> <text:span text:style-name="highlight_br0">{</text:span> resetSSBC<text:span text:style-name="highlight_br0">(</text:span><text:span text:style-name="highlight_br0">)</text:span> <text:span text:style-name="highlight_br0">}</text:span><text:line-break/><text:s text:c="17"/><text:span text:style-name="highlight_kw1">while</text:span> <text:span text:style-name="highlight_br0">(</text:span><text:span text:style-name="highlight_br0">(</text:span><text:span text:style-name="highlight_sy0">!</text:span><text:span text:style-name="highlight_re0">$halt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fault</text:span><text:span text:style-name="highlight_br0">)</text:span><text:span text:style-name="highlight_br0">)</text:span> <text:span text:style-name="highlight_br0">{</text:span> execSSBC<text:span text:style-name="highlight_br0">(</text:span><text:span text:style-name="highlight_br0">)</text:span> <text:span text:style-name="highlight_br0">}</text:span> <text:span text:style-name="highlight_br0">}</text:span><text:line-break/><text:s text:c="6"/><text:span text:style-name="highlight_kw1">case</text:span> <text:span text:style-name="highlight_st0">"B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nter Port B value in binary (8 bits) "</text:span><text:span text:style-name="highlight_sy0">;</text:span><text:line-break/><text:s text:c="17"/><text:span text:style-name="highlight_re0">$portbStr</text:span><text:span text:style-name="highlight_sy0">=&lt;&gt;;</text:span> <text:line-break/><text:s text:c="17"/><text:span text:style-name="highlight_re0">$portb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portbStr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17"/><text:span text:style-name="highlight_re0">$portbVec</text:span><text:span text:style-name="highlight_sy0">-&gt;</text:span><text:span text:style-name="highlight_me1">from_Bin</text:span><text:span text:style-name="highlight_br0">(</text:span><text:span text:style-name="highlight_re0">$portbStr</text:span><text:span text:style-name="highlight_br0">)</text:span><text:span text:style-name="highlight_sy0">;</text:span><text:line-break/><text:s text:c="17"/><text:span text:style-name="highlight_re0">@mem</text:span><text:span text:style-name="highlight_br0">[</text:span>0xfffd<text:span text:style-name="highlight_br0">]</text:span><text:span text:style-name="highlight_sy0">=</text:span><text:span text:style-name="highlight_re0">$portbVec</text:span><text:span text:style-name="highlight_sy0">-&gt;</text:span><text:span text:style-name="highlight_me1">to_Dec</text:span>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A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c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orta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c<text:span text:style-name="highlight_br0">]</text:span><text:span text:style-name="highlight_br0">)</text:span><text:span text:style-name="highlight_sy0">;</text:span><text:line-break/><text:s text:c="20"/><text:span text:style-name="highlight_re0">$portaStr</text:span><text:span text:style-name="highlight_sy0">=</text:span><text:span text:style-name="highlight_re0">$porta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7"/><text:tab/><text:s text:c="9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ort A value: $portaStr <text:span text:style-name="highlight_es0">\n</text:span>"</text:span> <text:span text:style-name="highlight_br0">}</text:span><text:line-break/><text:s text:c="6"/><text:span text:style-name="highlight_kw1">case</text:span> <text:span text:style-name="highlight_st0">"D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nter Port D value in binary (8 bits) "</text:span><text:span text:style-name="highlight_sy0">;</text:span><text:line-break/><text:s text:c="17"/><text:span text:style-name="highlight_re0">$portdStr</text:span><text:span text:style-name="highlight_sy0">=&lt;&gt;;</text:span><text:line-break/><text:s text:c="17"/><text:span text:style-name="highlight_re0">$portdStr</text:span><text:span text:style-name="highlight_sy0">=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portdStr</text:span><text:span text:style-name="highlight_sy0">,</text:span> <text:span text:style-name="highlight_nu0">0</text:span><text:span text:style-name="highlight_sy0">,</text:span> <text:span text:style-name="highlight_nu0">8</text:span><text:span text:style-name="highlight_br0">)</text:span><text:span text:style-name="highlight_sy0">;</text:span><text:line-break/><text:s text:c="17"/><text:span text:style-name="highlight_re0">$portdVec</text:span><text:span text:style-name="highlight_sy0">-&gt;</text:span><text:span text:style-name="highlight_me1">from_Bin</text:span><text:span text:style-name="highlight_br0">(</text:span><text:span text:style-name="highlight_re0">$portdStr</text:span><text:span text:style-name="highlight_br0">)</text:span><text:span text:style-name="highlight_sy0">;</text:span><text:line-break/><text:s text:c="17"/><text:span text:style-name="highlight_re0">@mem</text:span><text:span text:style-name="highlight_br0">[</text:span>0xffff<text:span text:style-name="highlight_br0">]</text:span><text:span text:style-name="highlight_sy0">=</text:span><text:span text:style-name="highlight_re0">$portdVec</text:span><text:span text:style-name="highlight_sy0">-&gt;</text:span><text:span text:style-name="highlight_me1">to_Dec</text:span><text:span text:style-name="highlight_br0">(</text:span><text:span text:style-name="highlight_br0">)</text:span> <text:span text:style-name="highlight_br0">}</text:span> <text:line-break/><text:s text:c="6"/><text:span text:style-name="highlight_kw1">case</text:span> <text:span text:style-name="highlight_st0">"C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e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ortc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e<text:span text:style-name="highlight_br0">]</text:span><text:span text:style-name="highlight_br0">)</text:span><text:span text:style-name="highlight_sy0">;</text:span><text:line-break/><text:s text:c="20"/><text:span text:style-name="highlight_re0">$portcStr</text:span><text:span text:style-name="highlight_sy0">=</text:span><text:span text:style-name="highlight_re0">$portc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ort C value: $portcStr <text:span text:style-name="highlight_es0">\n</text:span>"</text:span> <text:span text:style-name="highlight_br0">}</text:span><text:line-break/><text:s text:c="6"/><text:span text:style-name="highlight_kw1">case</text:span> <text:span text:style-name="highlight_st0">"s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ult: $fault <text:span text:style-name="highlight_es0">\n</text:span> Halt: $halt <text:span text:style-name="highlight_es0">\n</text:span>"</text:span> <text:span text:style-name="highlight_br0">}</text:span><text:line-break/><text:s text:c="6"/><text:span text:style-name="highlight_kw1">case</text:span> <text:span text:style-name="highlight_st0">"t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topStack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<text:span text:style-name="highlight_re0">$sp</text:span><text:span text:style-name="highlight_sy0">+</text:span><text:span text:style-name="highlight_nu0">1</text:span><text:span text:style-name="highlight_br0">]</text:span><text:span text:style-name="highlight_br0">)</text:span><text:span text:style-name="highlight_sy0">;</text:span><text:line-break/><text:s text:c="20"/><text:span text:style-name="highlight_re0">$topStackStr</text:span><text:span text:style-name="highlight_sy0">=</text:span><text:span text:style-name="highlight_re0">$topStack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p of Stack: $topStackStr <text:span text:style-name="highlight_es0">\n</text:span>"</text:span> <text:span text:style-name="highlight_br0">}</text:span><text:line-break/><text:s text:c="6"/><text:span text:style-name="highlight_kw1">case</text:span> <text:span text:style-name="highlight_st0">"p"</text:span> <text:span text:style-name="highlight_br0">{</text:span> 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<text:span text:style-name="highlight_br0">)</text:span> <text:span text:style-name="highlight_br0">{</text:span><text:line-break/><text:s text:c="20"/><text:span text:style-name="highlight_re0">$pswVec</text:span><text:span text:style-name="highlight_sy0">-&gt;</text:span><text:span text:style-name="highlight_me1">from_Dec</text:span><text:span text:style-name="highlight_br0">(</text:span><text:span text:style-name="highlight_re0">@mem</text:span><text:span text:style-name="highlight_br0">[</text:span>0xfffb<text:span text:style-name="highlight_br0">]</text:span><text:span text:style-name="highlight_br0">)</text:span><text:span text:style-name="highlight_sy0">;</text:span><text:line-break/><text:s text:c="20"/><text:span text:style-name="highlight_re0">$pswStr</text:span><text:span text:style-name="highlight_sy0">=</text:span><text:span text:style-name="highlight_re0">$pswVec</text:span><text:span text:style-name="highlight_sy0">-&gt;</text:span><text:span text:style-name="highlight_me1">to_Bin</text:span><text:span text:style-name="highlight_br0">(</text:span><text:span text:style-name="highlight_br0">)</text:span><text:span text:style-name="highlight_sy0">;</text:span><text:line-break/><text:s text:c="17"/><text:span text:style-name="highlight_br0">}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SW: $pswStr <text:span text:style-name="highlight_es0">\n</text:span>"</text:span> <text:span text:style-name="highlight_br0">}</text:span><text:line-break/><text:s text:c="6"/><text:span text:style-name="highlight_kw1">case</text:span> <text:span text:style-name="highlight_st0">"q"</text:span> <text:span text:style-name="highlight_br0">{</text:span> 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br0">)</text:span> <text:span text:style-name="highlight_br0">}</text:span><text:line-break/> <text:line-break/><text:s text:c="6"/><text:span text:style-name="highlight_kw1">case</text:span> <text:span text:style-name="highlight_st0">"P"</text:span> <text:span text:style-name="highlight_br0">{</text:span> printSurroundingMem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S"</text:span> <text:span text:style-name="highlight_br0">{</text:span> 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ult: $fault <text:span text:style-name="highlight_es0">\n</text:span> Halt: $halt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 text:c="3"/>PC: $pc <text:span text:style-name="highlight_es0">\n</text:span><text:s text:c="3"/>SP: $sp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Last Command: $ir <text:span text:style-name="highlight_es0">\n</text:span># of processed cmds: $processed <text:span text:style-name="highlight_es0">\n</text:span>"</text:span><text:span text:style-name="highlight_sy0">;</text:span><text:line-break/><text:s text:c="17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# of no ops: $noops <text:span text:style-name="highlight_es0">\n</text:span>"</text:span> <text:span text:style-name="highlight_br0">}</text:span><text:line-break/><text:s text:c="6"/><text:span text:style-name="highlight_kw1">case</text:span> <text:span text:style-name="highlight_st0">"T"</text:span> <text:span text:style-name="highlight_br0">{</text:span> printSurroundingStack<text:span text:style-name="highlight_br0">(</text:span><text:span text:style-name="highlight_br0">)</text:span> <text:span text:style-name="highlight_br0">}</text:span><text:line-break/><text:s text:c="6"/><text:span text:style-name="highlight_kw1">case</text:span> <text:span text:style-name="highlight_st0">"X"</text:span> <text:span text:style-name="highlight_br0">{</text:span> <text:span text:style-name="highlight_kw1">if</text:span> <text:span text:style-name="highlight_br0">(</text:span><text:span text:style-name="highlight_re0">$debugmode</text:span><text:span text:style-name="highlight_br0">)</text:span> <text:span text:style-name="highlight_br0">{</text:span><text:line-break/><text:s text:c="20"/><text:span text:style-name="highlight_re0">$debugmode</text:span> <text:span text:style-name="highlight_sy0">=</text:span> <text:span text:style-name="highlight_nu0">0</text:span><text:span text:style-name="highlight_sy0">;</text:span><text:line-break/><text:s text:c="20"/><text:span text:style-name="highlight_re0">$debug_outputcmds</text:span> <text:span text:style-name="highlight_sy0">=</text:span> <text:span text:style-name="highlight_nu0">0</text:span><text:span text:style-name="highlight_sy0">;</text:span><text:line-break/><text:s text:c="17"/><text:span text:style-name="highlight_br0">}</text:span> <text:span text:style-name="highlight_kw1">else</text:span> <text:span text:style-name="highlight_br0">{</text:span><text:line-break/><text:s text:c="20"/><text:span text:style-name="highlight_re0">$debugmode</text:span> <text:span text:style-name="highlight_sy0">=</text:span> <text:span text:style-name="highlight_nu0">1</text:span><text:span text:style-name="highlight_sy0">;</text:span><text:line-break/><text:s text:c="20"/><text:span text:style-name="highlight_re0">$debug_outputcmds</text:span> <text:span text:style-name="highlight_sy0">=</text:span> <text:span text:style-name="highlight_nu0">1</text:span><text:span text:style-name="highlight_sy0">;</text:span><text:line-break/><text:s text:c="17"/><text:span text:style-name="highlight_br0">}</text:span> 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00::22:33</meta:creation-date>
    <dc:creator>Generated</dc:creator>
    <dc:date>2024-05-10T00::22:33</dc:date>
    <dc:language>en-US</dc:language>
    <meta:editing-cycles>1</meta:editing-cycles>
    <meta:editing-duration>PT0S</meta:editing-duration>
    <dc:title>projects:ssbc</dc:title>
  </office:meta>
</office:document-meta>
</file>