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rocky:start"/><text:bookmark-start text:name="__RefHeading___rocky_s_videos_1"/><text:bookmark-start text:name="rocky_s_videos"/>Rocky's Videos<text:bookmark-end text:name="__RefHeading___rocky_s_videos_1"/><text:bookmark-end text:name="rocky_s_videos"/></text:h>
      <text:h text:style-name="Heading_20_2" text:outline-level="2"><text:bookmark-start text:name="__RefHeading___series_2"/><text:bookmark-start text:name="series"/>Series<text:bookmark-end text:name="__RefHeading___series_2"/><text:bookmark-end text:name="series"/></text:h>
      <text:list text:style-name="List_20_1" text:continue-numbering="false">
        <text:list-item>
          <text:p text:style-name="List_20_1_Content_First"> <text:a xlink:type="simple" xlink:href="https://wiki.chrpaul.de/projects:rocky:lucky_rocky" text:style-name="Internet_20_link" text:visited-style-name="Visited_20_Internet_20_Link">Lucky Rocky</text:a></text:p>
        </text:list-item>
        <text:list-item>
          <text:p text:style-name="List_20_1_Content_Last"> <text:a xlink:type="simple" xlink:href="https://wiki.chrpaul.de/projects:rocky:rocky_cooks" text:style-name="Internet_20_link" text:visited-style-name="Visited_20_Internet_20_Link">Rocky cooks</text:a></text:p>
        </text:list-item>
      </text:list>
      <text:h text:style-name="Heading_20_2" text:outline-level="2"><text:bookmark-start text:name="__RefHeading___other_3"/><text:bookmark-start text:name="other"/>Other<text:bookmark-end text:name="__RefHeading___other_3"/><text:bookmark-end text:name="other"/></text:h>
      <text:list text:style-name="List_20_1" text:continue-numbering="false">
        <text:list-item>
          <text:p text:style-name="LastListParagraph_List_20_1_Content_First"> <text:a xlink:type="simple" xlink:href="https://wiki.chrpaul.de/projects:rocky:ideas" text:style-name="Internet_20_link" text:visited-style-name="Visited_20_Internet_20_Link">ideas for future episodes</text:a> (spoilers!)</text:p>
        </text:list-item>
      </text:list>
      <text:h text:style-name="Heading_20_2" text:outline-level="2"><text:bookmark-start text:name="__RefHeading___episodes_4"/><text:bookmark-start text:name="episodes"/>Episodes<text:bookmark-end text:name="__RefHeading___episodes_4"/><text:bookmark-end text:name="episod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. </text:p>
          </table:table-cell>
          <table:table-cell office:value-type="string" table:style-name="tableheader">
            <text:p text:style-name="Table_20_Heading"> Month </text:p>
          </table:table-cell>
          <table:table-cell office:value-type="string" table:style-name="tableheader">
            <text:p text:style-name="Table_20_Heading"> Series </text:p>
          </table:table-cell>
          <table:table-cell office:value-type="string" table:style-name="tableheader">
            <text:p text:style-name="Table_20_Heading"> Episode </text:p>
          </table:table-cell>
          <table:table-cell office:value-type="string" table:style-name="tableheader">
            <text:p text:style-name="Table_20_Heading"> Title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May 2015 </text:p>
          </table:table-cell>
          <table:table-cell office:value-type="string" table:style-name="tablecell">
            <text:p text:style-name="tablealignleft"> Lucky Rocky </text:p>
          </table:table-cell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Unboxing May 2015 (Lucky Vegan Original) </text:p>
          </table:table-cell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June 2015 </text:p>
          </table:table-cell>
          <table:table-cell office:value-type="string" table:style-name="tablecell">
            <text:p text:style-name="tablealignleft"> Lucky Rocky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Unboxing June 2015 (Lucky Vegan Original) 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July 2015 </text:p>
          </table:table-cell>
          <table:table-cell office:value-type="string" table:style-name="tablecell">
            <text:p text:style-name="tablealignleft"> Lucky Rocky </text:p>
          </table:table-cell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Unboxing July 2015 (Lucky Vegan Original)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August 2015 </text:p>
          </table:table-cell>
          <table:table-cell office:value-type="string" table:style-name="tablecell">
            <text:p text:style-name="tablealignleft"> Rocky cooks </text:p>
          </table:table-cell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Noodles + Mushroom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5::13:49</meta:creation-date>
    <dc:creator>Generated</dc:creator>
    <dc:date>2026-05-02T05::13:49</dc:date>
    <dc:language>en-US</dc:language>
    <meta:editing-cycles>1</meta:editing-cycles>
    <meta:editing-duration>PT0S</meta:editing-duration>
    <dc:title>projects:rocky:start</dc:title>
  </office:meta>
</office:document-meta>
</file>