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cb5b19144ccfec5629e065eab643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rocky:lucky_rocky"/><text:bookmark-start text:name="__RefHeading___lucky_rocky_1"/><text:bookmark-start text:name="lucky_rocky"/>Lucky Rocky<text:bookmark-end text:name="__RefHeading___lucky_rocky_1"/><text:bookmark-end text:name="lucky_rocky"/></text:h>
      <text:p text:style-name="Text_20_body"><draw:frame draw:style-name="mediaright" draw:name="0" text:anchor-type="paragraph" draw:z-index="0" svg:width="7.9375cm" style:rel-width="100%" svg:height="2.5865429505135cm" style:rel-height="scale"><draw:image xlink:href="Pictures/e9cb5b19144ccfec5629e065eab6438b.png" xlink:type="simple" xlink:show="embed" xlink:actuate="onLoad"/></draw:frame>
Unboxing of Lucky Vegan box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7T22::44:47</meta:creation-date>
    <dc:creator>Generated</dc:creator>
    <dc:date>2024-05-07T22::44:47</dc:date>
    <dc:language>en-US</dc:language>
    <meta:editing-cycles>1</meta:editing-cycles>
    <meta:editing-duration>PT0S</meta:editing-duration>
    <dc:title>projects:rocky:lucky_rocky</dc:title>
  </office:meta>
</office:document-meta>
</file>