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pennote:blocks"/><text:bookmark-start text:name="__RefHeading___opennote_format_1"/><text:bookmark-start text:name="opennote_format"/>OpenNote Format<text:bookmark-end text:name="__RefHeading___opennote_format_1"/><text:bookmark-end text:name="opennote_format"/></text:h>
      <text:p text:style-name="Text_20_body">OpenNote uses a wrapper format to save which element uses which Syntax and to offer different way to position element on the screen.</text:p>
      <text:h text:style-name="Heading_20_2" text:outline-level="2"><text:bookmark-start text:name="__RefHeading___main_2"/><text:bookmark-start text:name="main"/>Main<text:bookmark-end text:name="__RefHeading___main_2"/><text:bookmark-end text:name="main"/></text:h>
      <text:list text:style-name="List_20_1" text:continue-numbering="false">
        <text:list-item>
          <text:p text:style-name="List_20_1_Content_First"> options</text:p>
          <text:list text:style-name="List_20_1">
            <text:list-item>
              <text:p text:style-name="List_20_1_Content"> syntax (Default: “Plain Text”) - Determines which wiki syntax to use to parse the page</text:p>
            </text:list-item>
            <text:list-item>
              <text:p text:style-name="List_20_1_Content"> interpreter (Default depends on the syntax) - Determines which parser to use</text:p>
            </text:list-item>
            <text:list-item>
              <text:p text:style-name="List_20_1_Content_Last"> flavor (Default depends on the interpreter) - Determines a flavor to use for parsing</text:p>
            </text:list-item>
          </text:list>
        </text:list-item>
      </text:list>
      <text:p text:style-name="Text_20_body">If the syntax, the interpreter or flavor isn't available an editor shall fallback to the default. An editor may display an info about an option being not available.</text:p>
      <text:p text:style-name="Text_20_body">An editor may support images or other contents with a fixed width as a valid “syntax” (eg. “SVG”, “JPEG” or “PDF”). Those elements should be displayed according to their DPI information with a maximum width of 100% of the wrapping div element. Editors may offer an option to zoom the content without affecting the wrapping div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<text:line-break/><text:s text:c="2"/><text:span text:style-name="highlight_st0">"content"</text:span><text:span text:style-name="highlight_sy0">,</text:span><text:line-break/><text:s text:c="2"/><text:span text:style-name="highlight_br0">{</text:span><text:line-break/><text:s text:c="4"/><text:span text:style-name="highlight_st0">"syntax"</text:span><text:span text:style-name="highlight_sy0">:</text:span> <text:span text:style-name="highlight_st0">"DokuWiki"</text:span><text:line-break/><text:s text:c="2"/><text:span text:style-name="highlight_br0">}</text:span><text:span text:style-name="highlight_sy0">,</text:span><text:line-break/><text:s text:c="2"/><text:span text:style-name="highlight_st0">"utf-8 escaped content"</text:span><text:line-break/><text:span text:style-name="highlight_br0">]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main</text:span> <text:span text:style-name="highlight_re0">syntax</text:span>=<text:span text:style-name="highlight_st0">"Markdown"</text:span> <text:span text:style-name="highlight_re0">flavor</text:span>=<text:span text:style-name="highlight_st0">"GitHub"</text:span><text:span text:style-name="highlight_re2">&gt;</text:span></text:span><text:span text:style-name="highlight_sc2">&lt;![CDATA[</text:span><text:line-break/><text:span text:style-name="highlight_sc2"># Another parser</text:span><text:line-break/><text:span text:style-name="highlight_sc2">This shall be interpreted a GitHub flavored Markdown.</text:span><text:line-break/><text:span text:style-name="highlight_sc2">]]&gt;</text:span><text:span text:style-name="highlight_sc3"><text:span text:style-name="highlight_re1">&lt;/main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<text:line-break/><text:s text:c="2"/><text:span text:style-name="highlight_st0">"text"</text:span><text:span text:style-name="highlight_sy0">,</text:span><text:line-break/><text:s text:c="2"/><text:span text:style-name="highlight_br0">{</text:span><text:line-break/><text:s text:c="4"/><text:span text:style-name="highlight_st0">"syntax"</text:span><text:span text:style-name="highlight_sy0">:</text:span> <text:span text:style-name="highlight_st0">"Markdown"</text:span><text:span text:style-name="highlight_sy0">,</text:span><text:line-break/><text:s text:c="4"/><text:span text:style-name="highlight_st0">"flavor"</text:span><text:span text:style-name="highlight_sy0">:</text:span> <text:span text:style-name="highlight_st0">"GitHub"</text:span><text:line-break/><text:s text:c="2"/><text:span text:style-name="highlight_br0">}</text:span><text:span text:style-name="highlight_sy0">,</text:span><text:line-break/><text:s text:c="2"/><text:span text:style-name="highlight_st0">"content"</text:span><text:span text:style-name="highlight_sy0">:</text:span> <text:span text:style-name="highlight_st0">"utf-8 escaped content"</text:span><text:line-break/><text:span text:style-name="highlight_br0">]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main</text:span> <text:span text:style-name="highlight_re0">syntax</text:span>=<text:span text:style-name="highlight_st0">"Markdown"</text:span> <text:span text:style-name="highlight_re0">flavor</text:span>=<text:span text:style-name="highlight_st0">"GitHub"</text:span><text:span text:style-name="highlight_re2">&gt;</text:span></text:span><text:span text:style-name="highlight_sc2">&lt;![CDATA[</text:span><text:line-break/><text:span text:style-name="highlight_sc2"># Another parser</text:span><text:line-break/><text:span text:style-name="highlight_sc2">This shall be interpreted a GitHub flavored Markdown.</text:span><text:line-break/><text:span text:style-name="highlight_sc2">]]&gt;</text:span><text:span text:style-name="highlight_sc3"><text:span text:style-name="highlight_re1">&lt;/main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grid_3"/><text:bookmark-start text:name="grid"/>Grid<text:bookmark-end text:name="__RefHeading___grid_3"/><text:bookmark-end text:name="grid"/></text:h>
      <text:p text:style-name="Text_20_body">This supports a grid which offers free positioning similar to the OneNote experience. It contains boxe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[</text:span><text:line-break/><text:s text:c="2"/><text:span text:style-name="highlight_st0">"grid"</text:span><text:span text:style-name="highlight_sy0">,</text:span><text:line-break/><text:s text:c="2"/><text:span text:style-name="highlight_br0">{</text:span><text:line-break/><text:s text:c="4"/><text:span text:style-name="highlight_st0">"format"</text:span><text:span text:style-name="highlight_sy0">:</text:span> <text:span text:style-name="highlight_st0">"DIN A4"</text:span><text:span text:style-name="highlight_sy0">,</text:span><text:line-break/><text:s text:c="4"/><text:span text:style-name="highlight_st0">"units"</text:span><text:span text:style-name="highlight_sy0">:</text:span> <text:span text:style-name="highlight_st0">"cm"</text:span><text:line-break/><text:s text:c="2"/><text:span text:style-name="highlight_br0">}</text:span><text:span text:style-name="highlight_sy0">,</text:span><text:line-break/><text:s text:c="2"/><text:span text:style-name="highlight_br0">[</text:span><text:line-break/><text:s text:c="4"/><text:span text:style-name="highlight_st0">"content"</text:span><text:span text:style-name="highlight_sy0">,</text:span><text:line-break/><text:s text:c="4"/><text:span text:style-name="highlight_br0">{</text:span><text:line-break/><text:s text:c="6"/><text:span text:style-name="highlight_st0">"x"</text:span><text:span text:style-name="highlight_sy0">:</text:span> <text:span text:style-name="highlight_nu0">1.0</text:span><text:span text:style-name="highlight_sy0">,</text:span><text:line-break/><text:s text:c="6"/><text:span text:style-name="highlight_st0">"y"</text:span><text:span text:style-name="highlight_sy0">:</text:span> <text:span text:style-name="highlight_nu0">1.3</text:span><text:span text:style-name="highlight_sy0">,</text:span><text:line-break/><text:s text:c="6"/><text:span text:style-name="highlight_st0">"width"</text:span><text:span text:style-name="highlight_sy0">:</text:span> <text:span text:style-name="highlight_nu0">9.0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utf-8 escaped content"</text:span><text:line-break/><text:s text:c="2"/><text:span text:style-name="highlight_br0">]</text:span><text:span text:style-name="highlight_sy0">,</text:span><text:line-break/><text:s text:c="2"/><text:span text:style-name="highlight_br0">[</text:span><text:line-break/><text:s text:c="4"/><text:span text:style-name="highlight_st0">"image"</text:span><text:span text:style-name="highlight_sy0">,</text:span><text:line-break/><text:s text:c="4"/><text:span text:style-name="highlight_br0">{</text:span><text:line-break/><text:s text:c="6"/><text:span text:style-name="highlight_st0">"x"</text:span><text:span text:style-name="highlight_sy0">:</text:span> <text:span text:style-name="highlight_nu0">10.0</text:span><text:span text:style-name="highlight_sy0">,</text:span><text:line-break/><text:s text:c="6"/><text:span text:style-name="highlight_st0">"y"</text:span><text:span text:style-name="highlight_sy0">:</text:span> <text:span text:style-name="highlight_nu0">1.3</text:span><text:span text:style-name="highlight_sy0">,</text:span><text:line-break/><text:s text:c="6"/><text:span text:style-name="highlight_st0">"width"</text:span><text:span text:style-name="highlight_sy0">:</text:span> <text:span text:style-name="highlight_nu0">10.0</text:span><text:line-break/><text:s text:c="6"/><text:span text:style-name="highlight_st0">"alt"</text:span><text:span text:style-name="highlight_sy0">:</text:span> <text:span text:style-name="highlight_st0">"Foto eines schneebedeckten Bergs"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Urlaubsfoto.jpg"</text:span><text:line-break/><text:s text:c="2"/><text:span text:style-name="highlight_br0">]</text:span><text:line-break/><text:span text:style-name="highlight_br0">]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grid</text:span> <text:span text:style-name="highlight_re0">format</text:span>=<text:span text:style-name="highlight_st0">"DIN A4"</text:span><text:span text:style-name="highlight_re2">&gt;</text:span></text:span><text:line-break/><text:s text:c="2"/><text:span text:style-name="highlight_sc3"><text:span text:style-name="highlight_re1">&lt;box</text:span> <text:span text:style-name="highlight_re0">syntax</text:span>=<text:span text:style-name="highlight_st0">"Markdown"</text:span> <text:span text:style-name="highlight_re0">flavor</text:span>=<text:span text:style-name="highlight_st0">"GitHub"</text:span><text:span text:style-name="highlight_re2">&gt;</text:span></text:span><text:span text:style-name="highlight_sc2">&lt;![CDATA[</text:span><text:line-break/><text:span text:style-name="highlight_sc2"># Another parser</text:span><text:line-break/><text:span text:style-name="highlight_sc2">This shall be interpreted a GitHub flavored Markdown.</text:span><text:line-break/><text:span text:style-name="highlight_sc2">]]&gt;</text:span><text:span text:style-name="highlight_sc3"><text:span text:style-name="highlight_re1">&lt;/box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responsive_4"/><text:bookmark-start text:name="responsive"/>Responsive<text:bookmark-end text:name="__RefHeading___responsive_4"/><text:bookmark-end text:name="responsiv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3"><text:span text:style-name="highlight_re1">&lt;responsive<text:span text:style-name="highlight_re2">&gt;</text:span></text:span></text:span><text:line-break/><text:s text:c="2"/><text:span text:style-name="highlight_sc3"><text:span text:style-name="highlight_re1">&lt;box</text:span> <text:span text:style-name="highlight_re0">syntax</text:span>=<text:span text:style-name="highlight_st0">"Markdown"</text:span> <text:span text:style-name="highlight_re0">flavor</text:span>=<text:span text:style-name="highlight_st0">"GitHub"</text:span> <text:span text:style-name="highlight_re0">class</text:span>=<text:span text:style-name="highlight_st0">"md-4 sm-8 xs-12 pull-right"</text:span><text:span text:style-name="highlight_re2">&gt;</text:span></text:span><text:span text:style-name="highlight_sc2">&lt;![CDATA[</text:span><text:line-break/><text:span text:style-name="highlight_sc2"># Another parser</text:span><text:line-break/><text:span text:style-name="highlight_sc2">This shall be interpreted a GitHub flavored Markdown.</text:span><text:line-break/><text:span text:style-name="highlight_sc2">]]&gt;</text:span><text:span text:style-name="highlight_sc3"><text:span text:style-name="highlight_re1">&lt;/box<text:span text:style-name="highlight_re2">&gt;</text:span></text:span></text:span><text:line-break/><text:s text:c="2"/><text:span text:style-name="highlight_sc3"><text:span text:style-name="highlight_re1">&lt;row<text:span text:style-name="highlight_re2">&gt;</text:span></text:span></text:span><text:line-break/><text:s text:c="4"/><text:span text:style-name="highlight_sc3"><text:span text:style-name="highlight_re1">&lt;box</text:span> <text:span text:style-name="highlight_re0">syntax</text:span>=<text:span text:style-name="highlight_st0">"Markdown"</text:span> <text:span text:style-name="highlight_re0">flavor</text:span>=<text:span text:style-name="highlight_st0">"GitHub"</text:span> <text:span text:style-name="highlight_re0">class</text:span>=<text:span text:style-name="highlight_st0">"md-4 md-offset-6 xs-12"</text:span><text:span text:style-name="highlight_re2">&gt;</text:span></text:span><text:span text:style-name="highlight_sc2">&lt;![CDATA[</text:span><text:line-break/><text:span text:style-name="highlight_sc2">## Second box</text:span><text:line-break/><text:span text:style-name="highlight_sc2">This shall be interpreted a GitHub flavored Markdown.</text:span><text:line-break/><text:span text:style-name="highlight_sc2">]]&gt;</text:span><text:span text:style-name="highlight_sc3"><text:span text:style-name="highlight_re1">&lt;/box<text:span text:style-name="highlight_re2">&gt;</text:span></text:span></text:span><text:line-break/><text:s text:c="2"/><text:span text:style-name="highlight_sc3"><text:span text:style-name="highlight_re1">&lt;/row<text:span text:style-name="highlight_re2">&gt;</text:span></text:span></text:span><text:line-break/><text:span text:style-name="highlight_sc3"><text:span text:style-name="highlight_re1">&lt;/responsiv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5::06:33</meta:creation-date>
    <dc:creator>Generated</dc:creator>
    <dc:date>2026-05-02T15::06:33</dc:date>
    <dc:language>en-US</dc:language>
    <meta:editing-cycles>1</meta:editing-cycles>
    <meta:editing-duration>PT0S</meta:editing-duration>
    <dc:title>projects:opennote:blocks</dc:title>
  </office:meta>
</office:document-meta>
</file>