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iary_file_format"/><text:bookmark-start text:name="__RefHeading___diary_file_format_1"/><text:bookmark-start text:name="diary_file_format"/>Diary File Format<text:bookmark-end text:name="__RefHeading___diary_file_format_1"/><text:bookmark-end text:name="diary_file_forma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h text:style-name="Heading_20_3" text:outline-level="3"><text:bookmark-start text:name="__RefHeading___global_3"/><text:bookmark-start text:name="global"/>Global<text:bookmark-end text:name="__RefHeading___global_3"/><text:bookmark-end text:name="global"/></text:h>
      <text:p text:style-name="Text_20_body">Start the document with a double equality sign. Padding whitespaces will be trimmed.</text:p>
      <text:p text:style-name="Preformatted_20_Text">== Title</text:p>
      <text:h text:style-name="Heading_20_4" text:outline-level="4"><text:bookmark-start text:name="__RefHeading___parameters_4"/><text:bookmark-start text:name="parameters"/>Parameters<text:bookmark-end text:name="__RefHeading___parameters_4"/><text:bookmark-end text:name="paramet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required </text:p>
          </table:table-cell>
          <table:table-cell office:value-type="string" table:style-name="tablecell">
            <text:p text:style-name="tablealignleft"> “calendar ” + version </text:p>
          </table:table-cell>
        </table:table-row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required </text:p>
          </table:table-cell>
          <table:table-cell office:value-type="string" table:style-name="tablecell">
            <text:p text:style-name="tablealignleft"> date this diary relates to as first day </text:p>
          </table:table-cell>
        </table:table-row>
        <table:table-row>
          <table:table-cell office:value-type="string" table:style-name="tablecell">
            <text:p text:style-name="tablealignleft"> count_from </text:p>
          </table:table-cell>
          <table:table-cell office:value-type="string" table:style-name="tablecell">
            <text:p text:style-name="tablealignleft"> optional </text:p>
          </table:table-cell>
          <table:table-cell office:value-type="string" table:style-name="tablecell">
            <text:p text:style-name="tablealignleft"> 0 or 1 to set the counting of the first day (Default: 1) </text:p>
          </table:table-cell>
        </table:table-row>
      </table:table>
      <text:p text:style-name="Preformatted_20_Text">type: calendar v01a<text:line-break/>start: 1994-03-07</text:p>
      <text:h text:style-name="Heading_20_4" text:outline-level="4"><text:bookmark-start text:name="__RefHeading___days_post_5"/><text:bookmark-start text:name="days_post"/>Days &amp; Post<text:bookmark-end text:name="__RefHeading___days_post_5"/><text:bookmark-end text:name="days_post"/></text:h>
      <text:p text:style-name="Text_20_body">Days may contain as many posts as one wishes. They start with an equality sign followed by a date (e.g. <text:span text:style-name="Source_20_Text">2015-03-17</text:span>) or an increment in relation to the start date (e.g. <text:span text:style-name="Source_20_Text">Day 1230</text:span>).</text:p>
      <text:h text:style-name="Heading_20_3" text:outline-level="3"><text:bookmark-start text:name="__RefHeading___entries_6"/><text:bookmark-start text:name="entries"/>Entries<text:bookmark-end text:name="__RefHeading___entries_6"/><text:bookmark-end text:name="entries"/></text:h>
      <text:p text:style-name="Text_20_body">Entry syntax may vary by the features the parsing application is offering. Also extensions might add additional syntax.</text:p>
      <text:p text:style-name="Text_20_body"><text:span text:style-name="Source_20_Text">#tags</text:span> and <text:span text:style-name="Source_20_Text">@Person_references</text:span> are expected to be detected. Users are supposed to be replaced by underscores. Dots and whitespaces end a tag. Tags and other references are case insensitive.</text:p>
      <text:h text:style-name="Heading_20_2" text:outline-level="2"><text:bookmark-start text:name="__RefHeading___example_7"/><text:bookmark-start text:name="example"/>Example<text:bookmark-end text:name="__RefHeading___example_7"/><text:bookmark-end text:name="example"/></text:h>
      <text:p text:style-name="Preformatted_20_Text">== Chris's Diary<text:line-break/>type: calendar v01a<text:line-break/>start: 1994-03-07<text:line-break/><text:line-break/>= 2015-03-16<text:line-break/> #seminar for the #IHK_exams. Today's topics were #SQL and #project_planning.<text:line-break/> Bought the #manga #accel_world volume 1.<text:line-break/> Finished watching #K-On! #series season 2.<text:line-break/> Started watching #The_Big_Bang_Theory #series in English.<text:line-break/> Thought about a #diary #pc_project.<text:line-break/> Read the #manga #accel_world chapter 1.<text:line-break/><text:line-break/>= 2015-03-17<text:line-break/> Last day of the #seminar for the #IHK_exams. Today's topics were #SQL and #project_planning.<text:line-break/> Made notes on the #diary #pc_project.<text:line-break/> Watched two episodes of the #series Video Game High Sch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20::14:11</meta:creation-date>
    <dc:creator>Generated</dc:creator>
    <dc:date>2024-04-26T20::14:11</dc:date>
    <dc:language>en-US</dc:language>
    <meta:editing-cycles>1</meta:editing-cycles>
    <meta:editing-duration>PT0S</meta:editing-duration>
    <dc:title>projects:diary_file_format</dc:title>
  </office:meta>
</office:document-meta>
</file>