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bble_development"/><text:bookmark-start text:name="__RefHeading___pebble_development_1"/><text:bookmark-start text:name="pebble_development"/>Pebble Development<text:bookmark-end text:name="__RefHeading___pebble_development_1"/><text:bookmark-end text:name="pebble_development"/></text:h>
      <text:h text:style-name="Heading_20_2" text:outline-level="2"><text:bookmark-start text:name="__RefHeading___arch_linux_2"/><text:bookmark-start text:name="arch_linux"/>Arch Linux<text:bookmark-end text:name="__RefHeading___arch_linux_2"/><text:bookmark-end text:name="arch_linux"/></text:h>
      <text:p text:style-name="Text_20_body">Install <text:span text:style-name="Source_20_Text">sdl12-compat</text:span> (for libsdk 1.2) and <text:span text:style-name="Source_20_Text">dtc</text:span> (for libfdt) to run the emulator.</text:p>
      <text:h text:style-name="Heading_20_2" text:outline-level="2"><text:bookmark-start text:name="__RefHeading___project_and_emulator_3"/><text:bookmark-start text:name="project_and_emulator"/>Project and emulator<text:bookmark-end text:name="__RefHeading___project_and_emulator_3"/><text:bookmark-end text:name="project_and_emulator"/></text:h>
      <text:list text:style-name="List_20_1" text:continue-numbering="false">
        <text:list-item>
          <text:p text:style-name="List_20_1_Content_First"> <text:a xlink:type="simple" xlink:href="https://developer.repebble.com" text:style-name="Internet_20_link" text:visited-style-name="Visited_20_Internet_20_Link">https://developer.repebble.com</text:a></text:p>
        </text:list-item>
        <text:list-item>
          <text:p text:style-name="List_20_1_Content_Last"> <text:a xlink:type="simple" xlink:href="https://developer.repebble.com/sdk/" text:style-name="Internet_20_link" text:visited-style-name="Visited_20_Internet_20_Link">https://developer.repebble.com/sdk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3::19:11</meta:creation-date>
    <dc:creator>Generated</dc:creator>
    <dc:date>2026-05-02T13::19:11</dc:date>
    <dc:language>en-US</dc:language>
    <meta:editing-cycles>1</meta:editing-cycles>
    <meta:editing-duration>PT0S</meta:editing-duration>
    <dc:title>pebble_development</dc:title>
  </office:meta>
</office:document-meta>
</file>