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streetmap:vancouver:start"/><text:bookmark-start text:name="__RefHeading___open_street_map_vancouver_1"/><text:bookmark-start text:name="open_street_map_vancouver"/>Open Street Map Vancouver<text:bookmark-end text:name="__RefHeading___open_street_map_vancouver_1"/><text:bookmark-end text:name="open_street_map_vancouver"/></text:h>
      <text:h text:style-name="Heading_20_2" text:outline-level="2"><text:bookmark-start text:name="__RefHeading___bus_stops_2"/><text:bookmark-start text:name="bus_stops"/>Bus stops<text:bookmark-end text:name="__RefHeading___bus_stops_2"/><text:bookmark-end text:name="bus_stops"/></text:h>
      <text:list text:style-name="List_20_1" text:continue-numbering="false">
        <text:list-item>
          <text:p text:style-name="List_20_1_Content_First"> <text:a xlink:type="simple" xlink:href="https://wiki.chrpaul.de/bus:identifiable" text:style-name="Internet_20_link" text:visited-style-name="Visited_20_Internet_20_Link">List of identifiable bus stops</text:a></text:p>
        </text:list-item>
        <text:list-item>
          <text:p text:style-name="List_20_1_Content"> <text:a xlink:type="simple" xlink:href="https://wiki.chrpaul.de/bus:incorrect" text:style-name="Internet_20_link" text:visited-style-name="Visited_20_Internet_20_Link">List of bus stop mapping issues</text:a></text:p>
        </text:list-item>
        <text:list-item>
          <text:p text:style-name="List_20_1_Content_Last"> <text:a xlink:type="simple" xlink:href="https://wiki.chrpaul.de/bus:correct" text:style-name="Internet_20_link" text:visited-style-name="Visited_20_Internet_20_Link">List of correctly mapped bus stop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9:32</meta:creation-date>
    <dc:creator>Generated</dc:creator>
    <dc:date>2026-05-03T21::09:32</dc:date>
    <dc:language>en-US</dc:language>
    <meta:editing-cycles>1</meta:editing-cycles>
    <meta:editing-duration>PT0S</meta:editing-duration>
    <dc:title>openstreetmap:vancouver:start</dc:title>
  </office:meta>
</office:document-meta>
</file>