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treetmap:vancouver:fire_hydrant:unidentifiable"/><text:bookmark-start text:name="__RefHeading___vancouverlist_of_unidentifiable_bus_stops_1"/><text:bookmark-start text:name="vancouverlist_of_unidentifiable_bus_stops"/>Vancouver: List of unidentifiable bus stops<text:bookmark-end text:name="__RefHeading___vancouverlist_of_unidentifiable_bus_stops_1"/><text:bookmark-end text:name="vancouverlist_of_unidentifiable_bus_stops"/></text:h>
      <text:p text:style-name="Text_20_body">OpenStreetMap® is open data, licensed under the Open Data Commons Open Database License (ODbL) by the OpenStreetMap Foundation (OSMF).</text:p>
      <text:h text:style-name="Heading_20_2" text:outline-level="2"><text:bookmark-start text:name="__RefHeading___different_ref_schema_45_2"/><text:bookmark-start text:name="different_ref_schema_45"/>Different ref schema (45)<text:bookmark-end text:name="__RefHeading___different_ref_schema_45_2"/><text:bookmark-end text:name="different_ref_schema_45"/></text:h>
      <text:p text:style-name="Text_20_body">These bus stops have a <text:span text:style-name="Source_20_Text">ref</text:span> tag, however, it differs from the region code and a 5-digit standard of Vancouver. Fire hydrants in Burnaby have a 4-digit number and are still part of this list.</text:p>
      <text:list text:style-name="List_20_1" text:continue-numbering="false">
        <text:list-item>
          <text:p text:style-name="List_20_1_Content_First"> <text:span text:style-name="Source_20_Text">1825</text:span> – <text:a xlink:type="simple" xlink:href="https://www.openstreetmap.org/node/5182527060" text:style-name="Internet_20_link" text:visited-style-name="Visited_20_Internet_20_Link">Node 5182527060</text:a></text:p>
        </text:list-item>
        <text:list-item>
          <text:p text:style-name="List_20_1_Content"> <text:span text:style-name="Source_20_Text">2324</text:span> – <text:a xlink:type="simple" xlink:href="https://www.openstreetmap.org/node/5192600612" text:style-name="Internet_20_link" text:visited-style-name="Visited_20_Internet_20_Link">Node 5192600612</text:a></text:p>
        </text:list-item>
        <text:list-item>
          <text:p text:style-name="List_20_1_Content"> <text:span text:style-name="Source_20_Text">2771</text:span> – <text:a xlink:type="simple" xlink:href="https://www.openstreetmap.org/node/5192599937" text:style-name="Internet_20_link" text:visited-style-name="Visited_20_Internet_20_Link">Node 5192599937</text:a></text:p>
        </text:list-item>
        <text:list-item>
          <text:p text:style-name="List_20_1_Content"> <text:span text:style-name="Source_20_Text">3009</text:span> – <text:a xlink:type="simple" xlink:href="https://www.openstreetmap.org/node/5188058396" text:style-name="Internet_20_link" text:visited-style-name="Visited_20_Internet_20_Link">Node 5188058396</text:a></text:p>
        </text:list-item>
        <text:list-item>
          <text:p text:style-name="List_20_1_Content"> <text:span text:style-name="Source_20_Text">3097</text:span> – <text:a xlink:type="simple" xlink:href="https://www.openstreetmap.org/node/5188061552" text:style-name="Internet_20_link" text:visited-style-name="Visited_20_Internet_20_Link">Node 5188061552</text:a></text:p>
        </text:list-item>
        <text:list-item>
          <text:p text:style-name="List_20_1_Content"> <text:span text:style-name="Source_20_Text">3099</text:span> – <text:a xlink:type="simple" xlink:href="https://www.openstreetmap.org/node/5182617433" text:style-name="Internet_20_link" text:visited-style-name="Visited_20_Internet_20_Link">Node 5182617433</text:a></text:p>
        </text:list-item>
        <text:list-item>
          <text:p text:style-name="List_20_1_Content"> <text:span text:style-name="Source_20_Text">3146</text:span> – <text:a xlink:type="simple" xlink:href="https://www.openstreetmap.org/node/5000975824" text:style-name="Internet_20_link" text:visited-style-name="Visited_20_Internet_20_Link">Node 5000975824</text:a></text:p>
        </text:list-item>
        <text:list-item>
          <text:p text:style-name="List_20_1_Content"> <text:span text:style-name="Source_20_Text">3147</text:span> – <text:a xlink:type="simple" xlink:href="https://www.openstreetmap.org/node/5000983221" text:style-name="Internet_20_link" text:visited-style-name="Visited_20_Internet_20_Link">Node 5000983221</text:a></text:p>
        </text:list-item>
        <text:list-item>
          <text:p text:style-name="List_20_1_Content"> <text:span text:style-name="Source_20_Text">3417</text:span> – <text:a xlink:type="simple" xlink:href="https://www.openstreetmap.org/node/5182515696" text:style-name="Internet_20_link" text:visited-style-name="Visited_20_Internet_20_Link">Node 5182515696</text:a></text:p>
        </text:list-item>
        <text:list-item>
          <text:p text:style-name="List_20_1_Content"> <text:span text:style-name="Source_20_Text">3418</text:span> – <text:a xlink:type="simple" xlink:href="https://www.openstreetmap.org/node/5182524583" text:style-name="Internet_20_link" text:visited-style-name="Visited_20_Internet_20_Link">Node 5182524583</text:a></text:p>
        </text:list-item>
        <text:list-item>
          <text:p text:style-name="List_20_1_Content"> <text:span text:style-name="Source_20_Text">3479</text:span> – <text:a xlink:type="simple" xlink:href="https://www.openstreetmap.org/node/5192599936" text:style-name="Internet_20_link" text:visited-style-name="Visited_20_Internet_20_Link">Node 5192599936</text:a></text:p>
        </text:list-item>
        <text:list-item>
          <text:p text:style-name="List_20_1_Content"> <text:span text:style-name="Source_20_Text">3480</text:span> – <text:a xlink:type="simple" xlink:href="https://www.openstreetmap.org/node/5195386076" text:style-name="Internet_20_link" text:visited-style-name="Visited_20_Internet_20_Link">Node 5195386076</text:a></text:p>
        </text:list-item>
        <text:list-item>
          <text:p text:style-name="List_20_1_Content"> <text:span text:style-name="Source_20_Text">3481</text:span> – <text:a xlink:type="simple" xlink:href="https://www.openstreetmap.org/node/5195388523" text:style-name="Internet_20_link" text:visited-style-name="Visited_20_Internet_20_Link">Node 5195388523</text:a></text:p>
        </text:list-item>
        <text:list-item>
          <text:p text:style-name="List_20_1_Content"> <text:span text:style-name="Source_20_Text">3601</text:span> – <text:a xlink:type="simple" xlink:href="https://www.openstreetmap.org/node/5182528041" text:style-name="Internet_20_link" text:visited-style-name="Visited_20_Internet_20_Link">Node 5182528041</text:a></text:p>
        </text:list-item>
        <text:list-item>
          <text:p text:style-name="List_20_1_Content"> <text:span text:style-name="Source_20_Text">3710</text:span> – <text:a xlink:type="simple" xlink:href="https://www.openstreetmap.org/node/5182600769" text:style-name="Internet_20_link" text:visited-style-name="Visited_20_Internet_20_Link">Node 5182600769</text:a></text:p>
        </text:list-item>
        <text:list-item>
          <text:p text:style-name="List_20_1_Content"> <text:span text:style-name="Source_20_Text">3713</text:span> – <text:a xlink:type="simple" xlink:href="https://www.openstreetmap.org/node/5182600956" text:style-name="Internet_20_link" text:visited-style-name="Visited_20_Internet_20_Link">Node 5182600956</text:a></text:p>
        </text:list-item>
        <text:list-item>
          <text:p text:style-name="List_20_1_Content"> <text:span text:style-name="Source_20_Text">3802</text:span> – <text:a xlink:type="simple" xlink:href="https://www.openstreetmap.org/node/5188061551" text:style-name="Internet_20_link" text:visited-style-name="Visited_20_Internet_20_Link">Node 5188061551</text:a></text:p>
        </text:list-item>
        <text:list-item>
          <text:p text:style-name="List_20_1_Content"> <text:span text:style-name="Source_20_Text">3810</text:span> – <text:a xlink:type="simple" xlink:href="https://www.openstreetmap.org/node/5182592106" text:style-name="Internet_20_link" text:visited-style-name="Visited_20_Internet_20_Link">Node 5182592106</text:a></text:p>
        </text:list-item>
        <text:list-item>
          <text:p text:style-name="List_20_1_Content"> <text:span text:style-name="Source_20_Text">3824</text:span> – <text:a xlink:type="simple" xlink:href="https://www.openstreetmap.org/node/5182601357" text:style-name="Internet_20_link" text:visited-style-name="Visited_20_Internet_20_Link">Node 5182601357</text:a></text:p>
        </text:list-item>
        <text:list-item>
          <text:p text:style-name="List_20_1_Content"> <text:span text:style-name="Source_20_Text">3912</text:span> – <text:a xlink:type="simple" xlink:href="https://www.openstreetmap.org/node/5182515699" text:style-name="Internet_20_link" text:visited-style-name="Visited_20_Internet_20_Link">Node 5182515699</text:a></text:p>
        </text:list-item>
        <text:list-item>
          <text:p text:style-name="List_20_1_Content"> <text:span text:style-name="Source_20_Text">3921</text:span> – <text:a xlink:type="simple" xlink:href="https://www.openstreetmap.org/node/5182528153" text:style-name="Internet_20_link" text:visited-style-name="Visited_20_Internet_20_Link">Node 5182528153</text:a></text:p>
        </text:list-item>
        <text:list-item>
          <text:p text:style-name="List_20_1_Content"> <text:span text:style-name="Source_20_Text">3963</text:span> – <text:a xlink:type="simple" xlink:href="https://www.openstreetmap.org/node/5182527311" text:style-name="Internet_20_link" text:visited-style-name="Visited_20_Internet_20_Link">Node 5182527311</text:a></text:p>
        </text:list-item>
        <text:list-item>
          <text:p text:style-name="List_20_1_Content"> <text:span text:style-name="Source_20_Text">4083</text:span> – <text:a xlink:type="simple" xlink:href="https://www.openstreetmap.org/node/5188062053" text:style-name="Internet_20_link" text:visited-style-name="Visited_20_Internet_20_Link">Node 5188062053</text:a></text:p>
        </text:list-item>
        <text:list-item>
          <text:p text:style-name="List_20_1_Content"> <text:span text:style-name="Source_20_Text">4114</text:span> – <text:a xlink:type="simple" xlink:href="https://www.openstreetmap.org/node/5182600731" text:style-name="Internet_20_link" text:visited-style-name="Visited_20_Internet_20_Link">Node 5182600731</text:a></text:p>
        </text:list-item>
        <text:list-item>
          <text:p text:style-name="List_20_1_Content"> <text:span text:style-name="Source_20_Text">4145</text:span> – <text:a xlink:type="simple" xlink:href="https://www.openstreetmap.org/node/5182527310" text:style-name="Internet_20_link" text:visited-style-name="Visited_20_Internet_20_Link">Node 5182527310</text:a></text:p>
        </text:list-item>
        <text:list-item>
          <text:p text:style-name="List_20_1_Content"> <text:span text:style-name="Source_20_Text">4628</text:span> – <text:a xlink:type="simple" xlink:href="https://www.openstreetmap.org/node/5182617754" text:style-name="Internet_20_link" text:visited-style-name="Visited_20_Internet_20_Link">Node 5182617754</text:a></text:p>
        </text:list-item>
        <text:list-item>
          <text:p text:style-name="List_20_1_Content"> <text:span text:style-name="Source_20_Text">15002</text:span> – <text:a xlink:type="simple" xlink:href="https://www.openstreetmap.org/node/5213340723" text:style-name="Internet_20_link" text:visited-style-name="Visited_20_Internet_20_Link">Node 5213340723</text:a></text:p>
        </text:list-item>
        <text:list-item>
          <text:p text:style-name="List_20_1_Content"> <text:span text:style-name="Source_20_Text">N09-105</text:span> – <text:a xlink:type="simple" xlink:href="https://www.openstreetmap.org/node/3690640493" text:style-name="Internet_20_link" text:visited-style-name="Visited_20_Internet_20_Link">Node 3690640493</text:a></text:p>
        </text:list-item>
        <text:list-item>
          <text:p text:style-name="List_20_1_Content"> <text:span text:style-name="Source_20_Text">P0828</text:span> – <text:a xlink:type="simple" xlink:href="https://www.openstreetmap.org/node/3695553427" text:style-name="Internet_20_link" text:visited-style-name="Visited_20_Internet_20_Link">Node 3695553427</text:a></text:p>
        </text:list-item>
        <text:list-item>
          <text:p text:style-name="List_20_1_Content"> <text:span text:style-name="Source_20_Text">M009005</text:span> – <text:a xlink:type="simple" xlink:href="https://www.openstreetmap.org/node/3733886777" text:style-name="Internet_20_link" text:visited-style-name="Visited_20_Internet_20_Link">Node 3733886777</text:a></text:p>
        </text:list-item>
        <text:list-item>
          <text:p text:style-name="List_20_1_Content"> <text:span text:style-name="Source_20_Text">P0825</text:span> – <text:a xlink:type="simple" xlink:href="https://www.openstreetmap.org/node/3734928058" text:style-name="Internet_20_link" text:visited-style-name="Visited_20_Internet_20_Link">Node 3734928058</text:a></text:p>
        </text:list-item>
        <text:list-item>
          <text:p text:style-name="List_20_1_Content"> <text:span text:style-name="Source_20_Text">P815</text:span> – <text:a xlink:type="simple" xlink:href="https://www.openstreetmap.org/node/3734934589" text:style-name="Internet_20_link" text:visited-style-name="Visited_20_Internet_20_Link">Node 3734934589</text:a></text:p>
        </text:list-item>
        <text:list-item>
          <text:p text:style-name="List_20_1_Content"> <text:span text:style-name="Source_20_Text">0080</text:span> – <text:a xlink:type="simple" xlink:href="https://www.openstreetmap.org/node/3735410461" text:style-name="Internet_20_link" text:visited-style-name="Visited_20_Internet_20_Link">Node 3735410461</text:a></text:p>
        </text:list-item>
        <text:list-item>
          <text:p text:style-name="List_20_1_Content"> <text:span text:style-name="Source_20_Text">P833</text:span> – <text:a xlink:type="simple" xlink:href="https://www.openstreetmap.org/node/3736898527" text:style-name="Internet_20_link" text:visited-style-name="Visited_20_Internet_20_Link">Node 3736898527</text:a></text:p>
        </text:list-item>
        <text:list-item>
          <text:p text:style-name="List_20_1_Content"> <text:span text:style-name="Source_20_Text">008-102</text:span> – <text:a xlink:type="simple" xlink:href="https://www.openstreetmap.org/node/3738440877" text:style-name="Internet_20_link" text:visited-style-name="Visited_20_Internet_20_Link">Node 3738440877</text:a></text:p>
        </text:list-item>
        <text:list-item>
          <text:p text:style-name="List_20_1_Content"> <text:span text:style-name="Source_20_Text">N09-102</text:span> – <text:a xlink:type="simple" xlink:href="https://www.openstreetmap.org/node/3785579490" text:style-name="Internet_20_link" text:visited-style-name="Visited_20_Internet_20_Link">Node 3785579490</text:a></text:p>
        </text:list-item>
        <text:list-item>
          <text:p text:style-name="List_20_1_Content"> <text:span text:style-name="Source_20_Text">01305</text:span> – <text:a xlink:type="simple" xlink:href="https://www.openstreetmap.org/node/3923021986" text:style-name="Internet_20_link" text:visited-style-name="Visited_20_Internet_20_Link">Node 3923021986</text:a></text:p>
        </text:list-item>
        <text:list-item>
          <text:p text:style-name="List_20_1_Content"> <text:span text:style-name="Source_20_Text">01309</text:span> – <text:a xlink:type="simple" xlink:href="https://www.openstreetmap.org/node/3923022099" text:style-name="Internet_20_link" text:visited-style-name="Visited_20_Internet_20_Link">Node 3923022099</text:a></text:p>
        </text:list-item>
        <text:list-item>
          <text:p text:style-name="List_20_1_Content"> <text:span text:style-name="Source_20_Text">P812</text:span> – <text:a xlink:type="simple" xlink:href="https://www.openstreetmap.org/node/3949417576" text:style-name="Internet_20_link" text:visited-style-name="Visited_20_Internet_20_Link">Node 3949417576</text:a></text:p>
        </text:list-item>
        <text:list-item>
          <text:p text:style-name="List_20_1_Content"> <text:span text:style-name="Source_20_Text">Vancouver Dedicated Fire Protection System</text:span> – <text:a xlink:type="simple" xlink:href="https://www.openstreetmap.org/node/4312153430" text:style-name="Internet_20_link" text:visited-style-name="Visited_20_Internet_20_Link">Node 4312153430</text:a></text:p>
        </text:list-item>
        <text:list-item>
          <text:p text:style-name="List_20_1_Content"> <text:span text:style-name="Source_20_Text">01308</text:span> – <text:a xlink:type="simple" xlink:href="https://www.openstreetmap.org/node/5110082321" text:style-name="Internet_20_link" text:visited-style-name="Visited_20_Internet_20_Link">Node 5110082321</text:a></text:p>
        </text:list-item>
        <text:list-item>
          <text:p text:style-name="List_20_1_Content"> <text:span text:style-name="Source_20_Text">01307</text:span> – <text:a xlink:type="simple" xlink:href="https://www.openstreetmap.org/node/5110082322" text:style-name="Internet_20_link" text:visited-style-name="Visited_20_Internet_20_Link">Node 5110082322</text:a></text:p>
        </text:list-item>
        <text:list-item>
          <text:p text:style-name="List_20_1_Content"> <text:span text:style-name="Source_20_Text">01304</text:span> – <text:a xlink:type="simple" xlink:href="https://www.openstreetmap.org/node/5125470923" text:style-name="Internet_20_link" text:visited-style-name="Visited_20_Internet_20_Link">Node 5125470923</text:a></text:p>
        </text:list-item>
        <text:list-item>
          <text:p text:style-name="List_20_1_Content"> <text:span text:style-name="Source_20_Text">009-101</text:span> – <text:a xlink:type="simple" xlink:href="https://www.openstreetmap.org/node/5145496534" text:style-name="Internet_20_link" text:visited-style-name="Visited_20_Internet_20_Link">Node 5145496534</text:a></text:p>
        </text:list-item>
        <text:list-item>
          <text:p text:style-name="List_20_1_Content_Last"> <text:span text:style-name="Source_20_Text">01321</text:span> – <text:a xlink:type="simple" xlink:href="https://www.openstreetmap.org/node/5154218021" text:style-name="Internet_20_link" text:visited-style-name="Visited_20_Internet_20_Link">Node 5154218021</text:a></text:p>
        </text:list-item>
      </text:list>
      <text:h text:style-name="Heading_20_2" text:outline-level="2"><text:bookmark-start text:name="__RefHeading___fire_hydrants_number_missing_753_3"/><text:bookmark-start text:name="fire_hydrants_number_missing_753"/>Fire hydrants number missing (753)<text:bookmark-end text:name="__RefHeading___fire_hydrants_number_missing_753_3"/><text:bookmark-end text:name="fire_hydrants_number_missing_753"/></text:h>
      <text:p text:style-name="Text_20_body">These fire hydrants don't contain a region code and a 5-digit number in their <text:span text:style-name="Source_20_Text">ref</text:span> tag. Please add a <text:span text:style-name="Source_20_Text">ref</text:span> tag if you know their fire hydrant number.</text:p>
      <text:list text:style-name="List_20_1" text:continue-numbering="false">
        <text:list-item>
          <text:p text:style-name="List_20_1_Content_First"> <text:a xlink:type="simple" xlink:href="https://www.openstreetmap.org/node/961846870" text:style-name="Internet_20_link" text:visited-style-name="Visited_20_Internet_20_Link">Node 961846870</text:a></text:p>
        </text:list-item>
        <text:list-item>
          <text:p text:style-name="List_20_1_Content"> <text:a xlink:type="simple" xlink:href="https://www.openstreetmap.org/node/961847387" text:style-name="Internet_20_link" text:visited-style-name="Visited_20_Internet_20_Link">Node 961847387</text:a></text:p>
        </text:list-item>
        <text:list-item>
          <text:p text:style-name="List_20_1_Content"> <text:a xlink:type="simple" xlink:href="https://www.openstreetmap.org/node/961847769" text:style-name="Internet_20_link" text:visited-style-name="Visited_20_Internet_20_Link">Node 961847769</text:a></text:p>
        </text:list-item>
        <text:list-item>
          <text:p text:style-name="List_20_1_Content"> <text:a xlink:type="simple" xlink:href="https://www.openstreetmap.org/node/966354977" text:style-name="Internet_20_link" text:visited-style-name="Visited_20_Internet_20_Link">Node 966354977</text:a></text:p>
        </text:list-item>
        <text:list-item>
          <text:p text:style-name="List_20_1_Content"> <text:a xlink:type="simple" xlink:href="https://www.openstreetmap.org/node/1650984446" text:style-name="Internet_20_link" text:visited-style-name="Visited_20_Internet_20_Link">Node 1650984446</text:a></text:p>
        </text:list-item>
        <text:list-item>
          <text:p text:style-name="List_20_1_Content"> <text:a xlink:type="simple" xlink:href="https://www.openstreetmap.org/node/1658400146" text:style-name="Internet_20_link" text:visited-style-name="Visited_20_Internet_20_Link">Node 1658400146</text:a></text:p>
        </text:list-item>
        <text:list-item>
          <text:p text:style-name="List_20_1_Content"> <text:a xlink:type="simple" xlink:href="https://www.openstreetmap.org/node/1676523797" text:style-name="Internet_20_link" text:visited-style-name="Visited_20_Internet_20_Link">Node 1676523797</text:a></text:p>
        </text:list-item>
        <text:list-item>
          <text:p text:style-name="List_20_1_Content"> <text:a xlink:type="simple" xlink:href="https://www.openstreetmap.org/node/1676523926" text:style-name="Internet_20_link" text:visited-style-name="Visited_20_Internet_20_Link">Node 1676523926</text:a></text:p>
        </text:list-item>
        <text:list-item>
          <text:p text:style-name="List_20_1_Content"> <text:a xlink:type="simple" xlink:href="https://www.openstreetmap.org/node/1676542274" text:style-name="Internet_20_link" text:visited-style-name="Visited_20_Internet_20_Link">Node 1676542274</text:a></text:p>
        </text:list-item>
        <text:list-item>
          <text:p text:style-name="List_20_1_Content"> <text:a xlink:type="simple" xlink:href="https://www.openstreetmap.org/node/1676542282" text:style-name="Internet_20_link" text:visited-style-name="Visited_20_Internet_20_Link">Node 1676542282</text:a></text:p>
        </text:list-item>
        <text:list-item>
          <text:p text:style-name="List_20_1_Content"> <text:a xlink:type="simple" xlink:href="https://www.openstreetmap.org/node/1677835513" text:style-name="Internet_20_link" text:visited-style-name="Visited_20_Internet_20_Link">Node 1677835513</text:a></text:p>
        </text:list-item>
        <text:list-item>
          <text:p text:style-name="List_20_1_Content"> <text:a xlink:type="simple" xlink:href="https://www.openstreetmap.org/node/1677835522" text:style-name="Internet_20_link" text:visited-style-name="Visited_20_Internet_20_Link">Node 1677835522</text:a></text:p>
        </text:list-item>
        <text:list-item>
          <text:p text:style-name="List_20_1_Content"> <text:a xlink:type="simple" xlink:href="https://www.openstreetmap.org/node/1677835529" text:style-name="Internet_20_link" text:visited-style-name="Visited_20_Internet_20_Link">Node 1677835529</text:a></text:p>
        </text:list-item>
        <text:list-item>
          <text:p text:style-name="List_20_1_Content"> <text:a xlink:type="simple" xlink:href="https://www.openstreetmap.org/node/1677835570" text:style-name="Internet_20_link" text:visited-style-name="Visited_20_Internet_20_Link">Node 1677835570</text:a></text:p>
        </text:list-item>
        <text:list-item>
          <text:p text:style-name="List_20_1_Content"> <text:a xlink:type="simple" xlink:href="https://www.openstreetmap.org/node/1677932226" text:style-name="Internet_20_link" text:visited-style-name="Visited_20_Internet_20_Link">Node 1677932226</text:a></text:p>
        </text:list-item>
        <text:list-item>
          <text:p text:style-name="List_20_1_Content"> <text:a xlink:type="simple" xlink:href="https://www.openstreetmap.org/node/1682511163" text:style-name="Internet_20_link" text:visited-style-name="Visited_20_Internet_20_Link">Node 1682511163</text:a></text:p>
        </text:list-item>
        <text:list-item>
          <text:p text:style-name="List_20_1_Content"> <text:a xlink:type="simple" xlink:href="https://www.openstreetmap.org/node/1682511185" text:style-name="Internet_20_link" text:visited-style-name="Visited_20_Internet_20_Link">Node 1682511185</text:a></text:p>
        </text:list-item>
        <text:list-item>
          <text:p text:style-name="List_20_1_Content"> <text:a xlink:type="simple" xlink:href="https://www.openstreetmap.org/node/1682752401" text:style-name="Internet_20_link" text:visited-style-name="Visited_20_Internet_20_Link">Node 1682752401</text:a></text:p>
        </text:list-item>
        <text:list-item>
          <text:p text:style-name="List_20_1_Content"> <text:a xlink:type="simple" xlink:href="https://www.openstreetmap.org/node/1682752402" text:style-name="Internet_20_link" text:visited-style-name="Visited_20_Internet_20_Link">Node 1682752402</text:a></text:p>
        </text:list-item>
        <text:list-item>
          <text:p text:style-name="List_20_1_Content"> <text:a xlink:type="simple" xlink:href="https://www.openstreetmap.org/node/1682752421" text:style-name="Internet_20_link" text:visited-style-name="Visited_20_Internet_20_Link">Node 1682752421</text:a></text:p>
        </text:list-item>
        <text:list-item>
          <text:p text:style-name="List_20_1_Content"> <text:a xlink:type="simple" xlink:href="https://www.openstreetmap.org/node/1682769440" text:style-name="Internet_20_link" text:visited-style-name="Visited_20_Internet_20_Link">Node 1682769440</text:a></text:p>
        </text:list-item>
        <text:list-item>
          <text:p text:style-name="List_20_1_Content"> <text:a xlink:type="simple" xlink:href="https://www.openstreetmap.org/node/1684266443" text:style-name="Internet_20_link" text:visited-style-name="Visited_20_Internet_20_Link">Node 1684266443</text:a></text:p>
        </text:list-item>
        <text:list-item>
          <text:p text:style-name="List_20_1_Content"> <text:a xlink:type="simple" xlink:href="https://www.openstreetmap.org/node/1685422522" text:style-name="Internet_20_link" text:visited-style-name="Visited_20_Internet_20_Link">Node 1685422522</text:a></text:p>
        </text:list-item>
        <text:list-item>
          <text:p text:style-name="List_20_1_Content"> <text:a xlink:type="simple" xlink:href="https://www.openstreetmap.org/node/1685422525" text:style-name="Internet_20_link" text:visited-style-name="Visited_20_Internet_20_Link">Node 1685422525</text:a></text:p>
        </text:list-item>
        <text:list-item>
          <text:p text:style-name="List_20_1_Content"> <text:a xlink:type="simple" xlink:href="https://www.openstreetmap.org/node/1686611070" text:style-name="Internet_20_link" text:visited-style-name="Visited_20_Internet_20_Link">Node 1686611070</text:a></text:p>
        </text:list-item>
        <text:list-item>
          <text:p text:style-name="List_20_1_Content"> <text:a xlink:type="simple" xlink:href="https://www.openstreetmap.org/node/1686636772" text:style-name="Internet_20_link" text:visited-style-name="Visited_20_Internet_20_Link">Node 1686636772</text:a></text:p>
        </text:list-item>
        <text:list-item>
          <text:p text:style-name="List_20_1_Content"> <text:a xlink:type="simple" xlink:href="https://www.openstreetmap.org/node/1686645810" text:style-name="Internet_20_link" text:visited-style-name="Visited_20_Internet_20_Link">Node 1686645810</text:a></text:p>
        </text:list-item>
        <text:list-item>
          <text:p text:style-name="List_20_1_Content"> <text:a xlink:type="simple" xlink:href="https://www.openstreetmap.org/node/1686653501" text:style-name="Internet_20_link" text:visited-style-name="Visited_20_Internet_20_Link">Node 1686653501</text:a></text:p>
        </text:list-item>
        <text:list-item>
          <text:p text:style-name="List_20_1_Content"> <text:a xlink:type="simple" xlink:href="https://www.openstreetmap.org/node/1695791072" text:style-name="Internet_20_link" text:visited-style-name="Visited_20_Internet_20_Link">Node 1695791072</text:a></text:p>
        </text:list-item>
        <text:list-item>
          <text:p text:style-name="List_20_1_Content"> <text:a xlink:type="simple" xlink:href="https://www.openstreetmap.org/node/1701958719" text:style-name="Internet_20_link" text:visited-style-name="Visited_20_Internet_20_Link">Node 1701958719</text:a></text:p>
        </text:list-item>
        <text:list-item>
          <text:p text:style-name="List_20_1_Content"> <text:a xlink:type="simple" xlink:href="https://www.openstreetmap.org/node/1702010175" text:style-name="Internet_20_link" text:visited-style-name="Visited_20_Internet_20_Link">Node 1702010175</text:a></text:p>
        </text:list-item>
        <text:list-item>
          <text:p text:style-name="List_20_1_Content"> <text:a xlink:type="simple" xlink:href="https://www.openstreetmap.org/node/1702010322" text:style-name="Internet_20_link" text:visited-style-name="Visited_20_Internet_20_Link">Node 1702010322</text:a></text:p>
        </text:list-item>
        <text:list-item>
          <text:p text:style-name="List_20_1_Content"> <text:a xlink:type="simple" xlink:href="https://www.openstreetmap.org/node/1702085111" text:style-name="Internet_20_link" text:visited-style-name="Visited_20_Internet_20_Link">Node 1702085111</text:a></text:p>
        </text:list-item>
        <text:list-item>
          <text:p text:style-name="List_20_1_Content"> <text:a xlink:type="simple" xlink:href="https://www.openstreetmap.org/node/1702105326" text:style-name="Internet_20_link" text:visited-style-name="Visited_20_Internet_20_Link">Node 1702105326</text:a></text:p>
        </text:list-item>
        <text:list-item>
          <text:p text:style-name="List_20_1_Content"> <text:a xlink:type="simple" xlink:href="https://www.openstreetmap.org/node/1702146115" text:style-name="Internet_20_link" text:visited-style-name="Visited_20_Internet_20_Link">Node 1702146115</text:a></text:p>
        </text:list-item>
        <text:list-item>
          <text:p text:style-name="List_20_1_Content"> <text:a xlink:type="simple" xlink:href="https://www.openstreetmap.org/node/1702146118" text:style-name="Internet_20_link" text:visited-style-name="Visited_20_Internet_20_Link">Node 1702146118</text:a></text:p>
        </text:list-item>
        <text:list-item>
          <text:p text:style-name="List_20_1_Content"> <text:a xlink:type="simple" xlink:href="https://www.openstreetmap.org/node/1702149424" text:style-name="Internet_20_link" text:visited-style-name="Visited_20_Internet_20_Link">Node 1702149424</text:a></text:p>
        </text:list-item>
        <text:list-item>
          <text:p text:style-name="List_20_1_Content"> <text:a xlink:type="simple" xlink:href="https://www.openstreetmap.org/node/1702168215" text:style-name="Internet_20_link" text:visited-style-name="Visited_20_Internet_20_Link">Node 1702168215</text:a></text:p>
        </text:list-item>
        <text:list-item>
          <text:p text:style-name="List_20_1_Content"> <text:a xlink:type="simple" xlink:href="https://www.openstreetmap.org/node/1702191472" text:style-name="Internet_20_link" text:visited-style-name="Visited_20_Internet_20_Link">Node 1702191472</text:a></text:p>
        </text:list-item>
        <text:list-item>
          <text:p text:style-name="List_20_1_Content"> <text:a xlink:type="simple" xlink:href="https://www.openstreetmap.org/node/1702196626" text:style-name="Internet_20_link" text:visited-style-name="Visited_20_Internet_20_Link">Node 1702196626</text:a></text:p>
        </text:list-item>
        <text:list-item>
          <text:p text:style-name="List_20_1_Content"> <text:a xlink:type="simple" xlink:href="https://www.openstreetmap.org/node/1702227736" text:style-name="Internet_20_link" text:visited-style-name="Visited_20_Internet_20_Link">Node 1702227736</text:a></text:p>
        </text:list-item>
        <text:list-item>
          <text:p text:style-name="List_20_1_Content"> <text:a xlink:type="simple" xlink:href="https://www.openstreetmap.org/node/1702278618" text:style-name="Internet_20_link" text:visited-style-name="Visited_20_Internet_20_Link">Node 1702278618</text:a></text:p>
        </text:list-item>
        <text:list-item>
          <text:p text:style-name="List_20_1_Content"> <text:a xlink:type="simple" xlink:href="https://www.openstreetmap.org/node/1702310755" text:style-name="Internet_20_link" text:visited-style-name="Visited_20_Internet_20_Link">Node 1702310755</text:a></text:p>
        </text:list-item>
        <text:list-item>
          <text:p text:style-name="List_20_1_Content"> <text:a xlink:type="simple" xlink:href="https://www.openstreetmap.org/node/1702310759" text:style-name="Internet_20_link" text:visited-style-name="Visited_20_Internet_20_Link">Node 1702310759</text:a></text:p>
        </text:list-item>
        <text:list-item>
          <text:p text:style-name="List_20_1_Content"> <text:a xlink:type="simple" xlink:href="https://www.openstreetmap.org/node/1702310760" text:style-name="Internet_20_link" text:visited-style-name="Visited_20_Internet_20_Link">Node 1702310760</text:a></text:p>
        </text:list-item>
        <text:list-item>
          <text:p text:style-name="List_20_1_Content"> <text:a xlink:type="simple" xlink:href="https://www.openstreetmap.org/node/1702315139" text:style-name="Internet_20_link" text:visited-style-name="Visited_20_Internet_20_Link">Node 1702315139</text:a></text:p>
        </text:list-item>
        <text:list-item>
          <text:p text:style-name="List_20_1_Content"> <text:a xlink:type="simple" xlink:href="https://www.openstreetmap.org/node/1702315141" text:style-name="Internet_20_link" text:visited-style-name="Visited_20_Internet_20_Link">Node 1702315141</text:a></text:p>
        </text:list-item>
        <text:list-item>
          <text:p text:style-name="List_20_1_Content"> <text:a xlink:type="simple" xlink:href="https://www.openstreetmap.org/node/1702320263" text:style-name="Internet_20_link" text:visited-style-name="Visited_20_Internet_20_Link">Node 1702320263</text:a></text:p>
        </text:list-item>
        <text:list-item>
          <text:p text:style-name="List_20_1_Content"> <text:a xlink:type="simple" xlink:href="https://www.openstreetmap.org/node/1702332020" text:style-name="Internet_20_link" text:visited-style-name="Visited_20_Internet_20_Link">Node 1702332020</text:a></text:p>
        </text:list-item>
        <text:list-item>
          <text:p text:style-name="List_20_1_Content"> <text:a xlink:type="simple" xlink:href="https://www.openstreetmap.org/node/1702339573" text:style-name="Internet_20_link" text:visited-style-name="Visited_20_Internet_20_Link">Node 1702339573</text:a></text:p>
        </text:list-item>
        <text:list-item>
          <text:p text:style-name="List_20_1_Content"> <text:a xlink:type="simple" xlink:href="https://www.openstreetmap.org/node/1702399281" text:style-name="Internet_20_link" text:visited-style-name="Visited_20_Internet_20_Link">Node 1702399281</text:a></text:p>
        </text:list-item>
        <text:list-item>
          <text:p text:style-name="List_20_1_Content"> <text:a xlink:type="simple" xlink:href="https://www.openstreetmap.org/node/1702418361" text:style-name="Internet_20_link" text:visited-style-name="Visited_20_Internet_20_Link">Node 1702418361</text:a></text:p>
        </text:list-item>
        <text:list-item>
          <text:p text:style-name="List_20_1_Content"> <text:a xlink:type="simple" xlink:href="https://www.openstreetmap.org/node/1702418366" text:style-name="Internet_20_link" text:visited-style-name="Visited_20_Internet_20_Link">Node 1702418366</text:a></text:p>
        </text:list-item>
        <text:list-item>
          <text:p text:style-name="List_20_1_Content"> <text:a xlink:type="simple" xlink:href="https://www.openstreetmap.org/node/1704054733" text:style-name="Internet_20_link" text:visited-style-name="Visited_20_Internet_20_Link">Node 1704054733</text:a></text:p>
        </text:list-item>
        <text:list-item>
          <text:p text:style-name="List_20_1_Content"> <text:a xlink:type="simple" xlink:href="https://www.openstreetmap.org/node/1704061473" text:style-name="Internet_20_link" text:visited-style-name="Visited_20_Internet_20_Link">Node 1704061473</text:a></text:p>
        </text:list-item>
        <text:list-item>
          <text:p text:style-name="List_20_1_Content"> <text:a xlink:type="simple" xlink:href="https://www.openstreetmap.org/node/1704061474" text:style-name="Internet_20_link" text:visited-style-name="Visited_20_Internet_20_Link">Node 1704061474</text:a></text:p>
        </text:list-item>
        <text:list-item>
          <text:p text:style-name="List_20_1_Content"> <text:a xlink:type="simple" xlink:href="https://www.openstreetmap.org/node/1704061475" text:style-name="Internet_20_link" text:visited-style-name="Visited_20_Internet_20_Link">Node 1704061475</text:a></text:p>
        </text:list-item>
        <text:list-item>
          <text:p text:style-name="List_20_1_Content"> <text:a xlink:type="simple" xlink:href="https://www.openstreetmap.org/node/1704061478" text:style-name="Internet_20_link" text:visited-style-name="Visited_20_Internet_20_Link">Node 1704061478</text:a></text:p>
        </text:list-item>
        <text:list-item>
          <text:p text:style-name="List_20_1_Content"> <text:a xlink:type="simple" xlink:href="https://www.openstreetmap.org/node/1704061479" text:style-name="Internet_20_link" text:visited-style-name="Visited_20_Internet_20_Link">Node 1704061479</text:a></text:p>
        </text:list-item>
        <text:list-item>
          <text:p text:style-name="List_20_1_Content"> <text:a xlink:type="simple" xlink:href="https://www.openstreetmap.org/node/1704061480" text:style-name="Internet_20_link" text:visited-style-name="Visited_20_Internet_20_Link">Node 1704061480</text:a></text:p>
        </text:list-item>
        <text:list-item>
          <text:p text:style-name="List_20_1_Content"> <text:a xlink:type="simple" xlink:href="https://www.openstreetmap.org/node/1704061481" text:style-name="Internet_20_link" text:visited-style-name="Visited_20_Internet_20_Link">Node 1704061481</text:a></text:p>
        </text:list-item>
        <text:list-item>
          <text:p text:style-name="List_20_1_Content"> <text:a xlink:type="simple" xlink:href="https://www.openstreetmap.org/node/1704063458" text:style-name="Internet_20_link" text:visited-style-name="Visited_20_Internet_20_Link">Node 1704063458</text:a></text:p>
        </text:list-item>
        <text:list-item>
          <text:p text:style-name="List_20_1_Content"> <text:a xlink:type="simple" xlink:href="https://www.openstreetmap.org/node/1704063462" text:style-name="Internet_20_link" text:visited-style-name="Visited_20_Internet_20_Link">Node 1704063462</text:a></text:p>
        </text:list-item>
        <text:list-item>
          <text:p text:style-name="List_20_1_Content"> <text:a xlink:type="simple" xlink:href="https://www.openstreetmap.org/node/1704177460" text:style-name="Internet_20_link" text:visited-style-name="Visited_20_Internet_20_Link">Node 1704177460</text:a></text:p>
        </text:list-item>
        <text:list-item>
          <text:p text:style-name="List_20_1_Content"> <text:a xlink:type="simple" xlink:href="https://www.openstreetmap.org/node/1704177535" text:style-name="Internet_20_link" text:visited-style-name="Visited_20_Internet_20_Link">Node 1704177535</text:a></text:p>
        </text:list-item>
        <text:list-item>
          <text:p text:style-name="List_20_1_Content"> <text:a xlink:type="simple" xlink:href="https://www.openstreetmap.org/node/1704197787" text:style-name="Internet_20_link" text:visited-style-name="Visited_20_Internet_20_Link">Node 1704197787</text:a></text:p>
        </text:list-item>
        <text:list-item>
          <text:p text:style-name="List_20_1_Content"> <text:a xlink:type="simple" xlink:href="https://www.openstreetmap.org/node/1704205040" text:style-name="Internet_20_link" text:visited-style-name="Visited_20_Internet_20_Link">Node 1704205040</text:a></text:p>
        </text:list-item>
        <text:list-item>
          <text:p text:style-name="List_20_1_Content"> <text:a xlink:type="simple" xlink:href="https://www.openstreetmap.org/node/1705280216" text:style-name="Internet_20_link" text:visited-style-name="Visited_20_Internet_20_Link">Node 1705280216</text:a></text:p>
        </text:list-item>
        <text:list-item>
          <text:p text:style-name="List_20_1_Content"> <text:a xlink:type="simple" xlink:href="https://www.openstreetmap.org/node/1705289242" text:style-name="Internet_20_link" text:visited-style-name="Visited_20_Internet_20_Link">Node 1705289242</text:a></text:p>
        </text:list-item>
        <text:list-item>
          <text:p text:style-name="List_20_1_Content"> <text:a xlink:type="simple" xlink:href="https://www.openstreetmap.org/node/1705289244" text:style-name="Internet_20_link" text:visited-style-name="Visited_20_Internet_20_Link">Node 1705289244</text:a></text:p>
        </text:list-item>
        <text:list-item>
          <text:p text:style-name="List_20_1_Content"> <text:a xlink:type="simple" xlink:href="https://www.openstreetmap.org/node/1705289247" text:style-name="Internet_20_link" text:visited-style-name="Visited_20_Internet_20_Link">Node 1705289247</text:a></text:p>
        </text:list-item>
        <text:list-item>
          <text:p text:style-name="List_20_1_Content"> <text:a xlink:type="simple" xlink:href="https://www.openstreetmap.org/node/1705353304" text:style-name="Internet_20_link" text:visited-style-name="Visited_20_Internet_20_Link">Node 1705353304</text:a></text:p>
        </text:list-item>
        <text:list-item>
          <text:p text:style-name="List_20_1_Content"> <text:a xlink:type="simple" xlink:href="https://www.openstreetmap.org/node/1706470855" text:style-name="Internet_20_link" text:visited-style-name="Visited_20_Internet_20_Link">Node 1706470855</text:a></text:p>
        </text:list-item>
        <text:list-item>
          <text:p text:style-name="List_20_1_Content"> <text:a xlink:type="simple" xlink:href="https://www.openstreetmap.org/node/1707743884" text:style-name="Internet_20_link" text:visited-style-name="Visited_20_Internet_20_Link">Node 1707743884</text:a></text:p>
        </text:list-item>
        <text:list-item>
          <text:p text:style-name="List_20_1_Content"> <text:a xlink:type="simple" xlink:href="https://www.openstreetmap.org/node/1707761697" text:style-name="Internet_20_link" text:visited-style-name="Visited_20_Internet_20_Link">Node 1707761697</text:a></text:p>
        </text:list-item>
        <text:list-item>
          <text:p text:style-name="List_20_1_Content"> <text:a xlink:type="simple" xlink:href="https://www.openstreetmap.org/node/1707802069" text:style-name="Internet_20_link" text:visited-style-name="Visited_20_Internet_20_Link">Node 1707802069</text:a></text:p>
        </text:list-item>
        <text:list-item>
          <text:p text:style-name="List_20_1_Content"> <text:a xlink:type="simple" xlink:href="https://www.openstreetmap.org/node/1710998308" text:style-name="Internet_20_link" text:visited-style-name="Visited_20_Internet_20_Link">Node 1710998308</text:a></text:p>
        </text:list-item>
        <text:list-item>
          <text:p text:style-name="List_20_1_Content"> <text:a xlink:type="simple" xlink:href="https://www.openstreetmap.org/node/1710998317" text:style-name="Internet_20_link" text:visited-style-name="Visited_20_Internet_20_Link">Node 1710998317</text:a></text:p>
        </text:list-item>
        <text:list-item>
          <text:p text:style-name="List_20_1_Content"> <text:a xlink:type="simple" xlink:href="https://www.openstreetmap.org/node/1711040299" text:style-name="Internet_20_link" text:visited-style-name="Visited_20_Internet_20_Link">Node 1711040299</text:a></text:p>
        </text:list-item>
        <text:list-item>
          <text:p text:style-name="List_20_1_Content"> <text:a xlink:type="simple" xlink:href="https://www.openstreetmap.org/node/1712347975" text:style-name="Internet_20_link" text:visited-style-name="Visited_20_Internet_20_Link">Node 1712347975</text:a></text:p>
        </text:list-item>
        <text:list-item>
          <text:p text:style-name="List_20_1_Content"> <text:a xlink:type="simple" xlink:href="https://www.openstreetmap.org/node/1712348000" text:style-name="Internet_20_link" text:visited-style-name="Visited_20_Internet_20_Link">Node 1712348000</text:a></text:p>
        </text:list-item>
        <text:list-item>
          <text:p text:style-name="List_20_1_Content"> <text:a xlink:type="simple" xlink:href="https://www.openstreetmap.org/node/1712348001" text:style-name="Internet_20_link" text:visited-style-name="Visited_20_Internet_20_Link">Node 1712348001</text:a></text:p>
        </text:list-item>
        <text:list-item>
          <text:p text:style-name="List_20_1_Content"> <text:a xlink:type="simple" xlink:href="https://www.openstreetmap.org/node/1712353898" text:style-name="Internet_20_link" text:visited-style-name="Visited_20_Internet_20_Link">Node 1712353898</text:a></text:p>
        </text:list-item>
        <text:list-item>
          <text:p text:style-name="List_20_1_Content"> <text:a xlink:type="simple" xlink:href="https://www.openstreetmap.org/node/1712383331" text:style-name="Internet_20_link" text:visited-style-name="Visited_20_Internet_20_Link">Node 1712383331</text:a></text:p>
        </text:list-item>
        <text:list-item>
          <text:p text:style-name="List_20_1_Content"> <text:a xlink:type="simple" xlink:href="https://www.openstreetmap.org/node/1712386690" text:style-name="Internet_20_link" text:visited-style-name="Visited_20_Internet_20_Link">Node 1712386690</text:a></text:p>
        </text:list-item>
        <text:list-item>
          <text:p text:style-name="List_20_1_Content"> <text:a xlink:type="simple" xlink:href="https://www.openstreetmap.org/node/1713522687" text:style-name="Internet_20_link" text:visited-style-name="Visited_20_Internet_20_Link">Node 1713522687</text:a></text:p>
        </text:list-item>
        <text:list-item>
          <text:p text:style-name="List_20_1_Content"> <text:a xlink:type="simple" xlink:href="https://www.openstreetmap.org/node/1713528853" text:style-name="Internet_20_link" text:visited-style-name="Visited_20_Internet_20_Link">Node 1713528853</text:a></text:p>
        </text:list-item>
        <text:list-item>
          <text:p text:style-name="List_20_1_Content"> <text:a xlink:type="simple" xlink:href="https://www.openstreetmap.org/node/1715717872" text:style-name="Internet_20_link" text:visited-style-name="Visited_20_Internet_20_Link">Node 1715717872</text:a></text:p>
        </text:list-item>
        <text:list-item>
          <text:p text:style-name="List_20_1_Content"> <text:a xlink:type="simple" xlink:href="https://www.openstreetmap.org/node/1715717879" text:style-name="Internet_20_link" text:visited-style-name="Visited_20_Internet_20_Link">Node 1715717879</text:a></text:p>
        </text:list-item>
        <text:list-item>
          <text:p text:style-name="List_20_1_Content"> <text:a xlink:type="simple" xlink:href="https://www.openstreetmap.org/node/1715797020" text:style-name="Internet_20_link" text:visited-style-name="Visited_20_Internet_20_Link">Node 1715797020</text:a></text:p>
        </text:list-item>
        <text:list-item>
          <text:p text:style-name="List_20_1_Content"> <text:a xlink:type="simple" xlink:href="https://www.openstreetmap.org/node/1715811430" text:style-name="Internet_20_link" text:visited-style-name="Visited_20_Internet_20_Link">Node 1715811430</text:a></text:p>
        </text:list-item>
        <text:list-item>
          <text:p text:style-name="List_20_1_Content"> <text:a xlink:type="simple" xlink:href="https://www.openstreetmap.org/node/1715823420" text:style-name="Internet_20_link" text:visited-style-name="Visited_20_Internet_20_Link">Node 1715823420</text:a></text:p>
        </text:list-item>
        <text:list-item>
          <text:p text:style-name="List_20_1_Content"> <text:a xlink:type="simple" xlink:href="https://www.openstreetmap.org/node/1715823431" text:style-name="Internet_20_link" text:visited-style-name="Visited_20_Internet_20_Link">Node 1715823431</text:a></text:p>
        </text:list-item>
        <text:list-item>
          <text:p text:style-name="List_20_1_Content"> <text:a xlink:type="simple" xlink:href="https://www.openstreetmap.org/node/1715825683" text:style-name="Internet_20_link" text:visited-style-name="Visited_20_Internet_20_Link">Node 1715825683</text:a></text:p>
        </text:list-item>
        <text:list-item>
          <text:p text:style-name="List_20_1_Content"> <text:a xlink:type="simple" xlink:href="https://www.openstreetmap.org/node/1715825687" text:style-name="Internet_20_link" text:visited-style-name="Visited_20_Internet_20_Link">Node 1715825687</text:a></text:p>
        </text:list-item>
        <text:list-item>
          <text:p text:style-name="List_20_1_Content"> <text:a xlink:type="simple" xlink:href="https://www.openstreetmap.org/node/1720001574" text:style-name="Internet_20_link" text:visited-style-name="Visited_20_Internet_20_Link">Node 1720001574</text:a></text:p>
        </text:list-item>
        <text:list-item>
          <text:p text:style-name="List_20_1_Content"> <text:a xlink:type="simple" xlink:href="https://www.openstreetmap.org/node/1720016560" text:style-name="Internet_20_link" text:visited-style-name="Visited_20_Internet_20_Link">Node 1720016560</text:a></text:p>
        </text:list-item>
        <text:list-item>
          <text:p text:style-name="List_20_1_Content"> <text:a xlink:type="simple" xlink:href="https://www.openstreetmap.org/node/1724619343" text:style-name="Internet_20_link" text:visited-style-name="Visited_20_Internet_20_Link">Node 1724619343</text:a></text:p>
        </text:list-item>
        <text:list-item>
          <text:p text:style-name="List_20_1_Content"> <text:a xlink:type="simple" xlink:href="https://www.openstreetmap.org/node/1725686176" text:style-name="Internet_20_link" text:visited-style-name="Visited_20_Internet_20_Link">Node 1725686176</text:a></text:p>
        </text:list-item>
        <text:list-item>
          <text:p text:style-name="List_20_1_Content"> <text:a xlink:type="simple" xlink:href="https://www.openstreetmap.org/node/1725687950" text:style-name="Internet_20_link" text:visited-style-name="Visited_20_Internet_20_Link">Node 1725687950</text:a></text:p>
        </text:list-item>
        <text:list-item>
          <text:p text:style-name="List_20_1_Content"> <text:a xlink:type="simple" xlink:href="https://www.openstreetmap.org/node/1735022316" text:style-name="Internet_20_link" text:visited-style-name="Visited_20_Internet_20_Link">Node 1735022316</text:a></text:p>
        </text:list-item>
        <text:list-item>
          <text:p text:style-name="List_20_1_Content"> <text:a xlink:type="simple" xlink:href="https://www.openstreetmap.org/node/1735068905" text:style-name="Internet_20_link" text:visited-style-name="Visited_20_Internet_20_Link">Node 1735068905</text:a></text:p>
        </text:list-item>
        <text:list-item>
          <text:p text:style-name="List_20_1_Content"> <text:a xlink:type="simple" xlink:href="https://www.openstreetmap.org/node/1736868821" text:style-name="Internet_20_link" text:visited-style-name="Visited_20_Internet_20_Link">Node 1736868821</text:a></text:p>
        </text:list-item>
        <text:list-item>
          <text:p text:style-name="List_20_1_Content"> <text:a xlink:type="simple" xlink:href="https://www.openstreetmap.org/node/1752259184" text:style-name="Internet_20_link" text:visited-style-name="Visited_20_Internet_20_Link">Node 1752259184</text:a></text:p>
        </text:list-item>
        <text:list-item>
          <text:p text:style-name="List_20_1_Content"> <text:a xlink:type="simple" xlink:href="https://www.openstreetmap.org/node/1760323023" text:style-name="Internet_20_link" text:visited-style-name="Visited_20_Internet_20_Link">Node 1760323023</text:a></text:p>
        </text:list-item>
        <text:list-item>
          <text:p text:style-name="List_20_1_Content"> <text:a xlink:type="simple" xlink:href="https://www.openstreetmap.org/node/1760323030" text:style-name="Internet_20_link" text:visited-style-name="Visited_20_Internet_20_Link">Node 1760323030</text:a></text:p>
        </text:list-item>
        <text:list-item>
          <text:p text:style-name="List_20_1_Content"> <text:a xlink:type="simple" xlink:href="https://www.openstreetmap.org/node/1760323038" text:style-name="Internet_20_link" text:visited-style-name="Visited_20_Internet_20_Link">Node 1760323038</text:a></text:p>
        </text:list-item>
        <text:list-item>
          <text:p text:style-name="List_20_1_Content"> <text:a xlink:type="simple" xlink:href="https://www.openstreetmap.org/node/1760323059" text:style-name="Internet_20_link" text:visited-style-name="Visited_20_Internet_20_Link">Node 1760323059</text:a></text:p>
        </text:list-item>
        <text:list-item>
          <text:p text:style-name="List_20_1_Content"> <text:a xlink:type="simple" xlink:href="https://www.openstreetmap.org/node/1760323084" text:style-name="Internet_20_link" text:visited-style-name="Visited_20_Internet_20_Link">Node 1760323084</text:a></text:p>
        </text:list-item>
        <text:list-item>
          <text:p text:style-name="List_20_1_Content"> <text:a xlink:type="simple" xlink:href="https://www.openstreetmap.org/node/1760323106" text:style-name="Internet_20_link" text:visited-style-name="Visited_20_Internet_20_Link">Node 1760323106</text:a></text:p>
        </text:list-item>
        <text:list-item>
          <text:p text:style-name="List_20_1_Content"> <text:a xlink:type="simple" xlink:href="https://www.openstreetmap.org/node/1760323141" text:style-name="Internet_20_link" text:visited-style-name="Visited_20_Internet_20_Link">Node 1760323141</text:a></text:p>
        </text:list-item>
        <text:list-item>
          <text:p text:style-name="List_20_1_Content"> <text:a xlink:type="simple" xlink:href="https://www.openstreetmap.org/node/1760323148" text:style-name="Internet_20_link" text:visited-style-name="Visited_20_Internet_20_Link">Node 1760323148</text:a></text:p>
        </text:list-item>
        <text:list-item>
          <text:p text:style-name="List_20_1_Content"> <text:a xlink:type="simple" xlink:href="https://www.openstreetmap.org/node/1760323184" text:style-name="Internet_20_link" text:visited-style-name="Visited_20_Internet_20_Link">Node 1760323184</text:a></text:p>
        </text:list-item>
        <text:list-item>
          <text:p text:style-name="List_20_1_Content"> <text:a xlink:type="simple" xlink:href="https://www.openstreetmap.org/node/1760323186" text:style-name="Internet_20_link" text:visited-style-name="Visited_20_Internet_20_Link">Node 1760323186</text:a></text:p>
        </text:list-item>
        <text:list-item>
          <text:p text:style-name="List_20_1_Content"> <text:a xlink:type="simple" xlink:href="https://www.openstreetmap.org/node/1760323333" text:style-name="Internet_20_link" text:visited-style-name="Visited_20_Internet_20_Link">Node 1760323333</text:a></text:p>
        </text:list-item>
        <text:list-item>
          <text:p text:style-name="List_20_1_Content"> <text:a xlink:type="simple" xlink:href="https://www.openstreetmap.org/node/1760323341" text:style-name="Internet_20_link" text:visited-style-name="Visited_20_Internet_20_Link">Node 1760323341</text:a></text:p>
        </text:list-item>
        <text:list-item>
          <text:p text:style-name="List_20_1_Content"> <text:a xlink:type="simple" xlink:href="https://www.openstreetmap.org/node/1768197289" text:style-name="Internet_20_link" text:visited-style-name="Visited_20_Internet_20_Link">Node 1768197289</text:a></text:p>
        </text:list-item>
        <text:list-item>
          <text:p text:style-name="List_20_1_Content"> <text:a xlink:type="simple" xlink:href="https://www.openstreetmap.org/node/1768206208" text:style-name="Internet_20_link" text:visited-style-name="Visited_20_Internet_20_Link">Node 1768206208</text:a></text:p>
        </text:list-item>
        <text:list-item>
          <text:p text:style-name="List_20_1_Content"> <text:a xlink:type="simple" xlink:href="https://www.openstreetmap.org/node/1768206217" text:style-name="Internet_20_link" text:visited-style-name="Visited_20_Internet_20_Link">Node 1768206217</text:a></text:p>
        </text:list-item>
        <text:list-item>
          <text:p text:style-name="List_20_1_Content"> <text:a xlink:type="simple" xlink:href="https://www.openstreetmap.org/node/1768280864" text:style-name="Internet_20_link" text:visited-style-name="Visited_20_Internet_20_Link">Node 1768280864</text:a></text:p>
        </text:list-item>
        <text:list-item>
          <text:p text:style-name="List_20_1_Content"> <text:a xlink:type="simple" xlink:href="https://www.openstreetmap.org/node/2262327875" text:style-name="Internet_20_link" text:visited-style-name="Visited_20_Internet_20_Link">Node 2262327875</text:a></text:p>
        </text:list-item>
        <text:list-item>
          <text:p text:style-name="List_20_1_Content"> <text:a xlink:type="simple" xlink:href="https://www.openstreetmap.org/node/2266541084" text:style-name="Internet_20_link" text:visited-style-name="Visited_20_Internet_20_Link">Node 2266541084</text:a></text:p>
        </text:list-item>
        <text:list-item>
          <text:p text:style-name="List_20_1_Content"> <text:a xlink:type="simple" xlink:href="https://www.openstreetmap.org/node/2266546285" text:style-name="Internet_20_link" text:visited-style-name="Visited_20_Internet_20_Link">Node 2266546285</text:a></text:p>
        </text:list-item>
        <text:list-item>
          <text:p text:style-name="List_20_1_Content"> <text:a xlink:type="simple" xlink:href="https://www.openstreetmap.org/node/2916741425" text:style-name="Internet_20_link" text:visited-style-name="Visited_20_Internet_20_Link">Node 2916741425</text:a></text:p>
        </text:list-item>
        <text:list-item>
          <text:p text:style-name="List_20_1_Content"> <text:a xlink:type="simple" xlink:href="https://www.openstreetmap.org/node/3072698514" text:style-name="Internet_20_link" text:visited-style-name="Visited_20_Internet_20_Link">Node 3072698514</text:a></text:p>
        </text:list-item>
        <text:list-item>
          <text:p text:style-name="List_20_1_Content"> <text:a xlink:type="simple" xlink:href="https://www.openstreetmap.org/node/3155501661" text:style-name="Internet_20_link" text:visited-style-name="Visited_20_Internet_20_Link">Node 3155501661</text:a></text:p>
        </text:list-item>
        <text:list-item>
          <text:p text:style-name="List_20_1_Content"> <text:a xlink:type="simple" xlink:href="https://www.openstreetmap.org/node/3669587198" text:style-name="Internet_20_link" text:visited-style-name="Visited_20_Internet_20_Link">Node 3669587198</text:a></text:p>
        </text:list-item>
        <text:list-item>
          <text:p text:style-name="List_20_1_Content"> <text:a xlink:type="simple" xlink:href="https://www.openstreetmap.org/node/3669587200" text:style-name="Internet_20_link" text:visited-style-name="Visited_20_Internet_20_Link">Node 3669587200</text:a></text:p>
        </text:list-item>
        <text:list-item>
          <text:p text:style-name="List_20_1_Content"> <text:a xlink:type="simple" xlink:href="https://www.openstreetmap.org/node/3678214210" text:style-name="Internet_20_link" text:visited-style-name="Visited_20_Internet_20_Link">Node 3678214210</text:a></text:p>
        </text:list-item>
        <text:list-item>
          <text:p text:style-name="List_20_1_Content"> <text:a xlink:type="simple" xlink:href="https://www.openstreetmap.org/node/3692000597" text:style-name="Internet_20_link" text:visited-style-name="Visited_20_Internet_20_Link">Node 3692000597</text:a></text:p>
        </text:list-item>
        <text:list-item>
          <text:p text:style-name="List_20_1_Content"> <text:a xlink:type="simple" xlink:href="https://www.openstreetmap.org/node/3692011884" text:style-name="Internet_20_link" text:visited-style-name="Visited_20_Internet_20_Link">Node 3692011884</text:a></text:p>
        </text:list-item>
        <text:list-item>
          <text:p text:style-name="List_20_1_Content"> <text:a xlink:type="simple" xlink:href="https://www.openstreetmap.org/node/3692707625" text:style-name="Internet_20_link" text:visited-style-name="Visited_20_Internet_20_Link">Node 3692707625</text:a></text:p>
        </text:list-item>
        <text:list-item>
          <text:p text:style-name="List_20_1_Content"> <text:a xlink:type="simple" xlink:href="https://www.openstreetmap.org/node/3693869063" text:style-name="Internet_20_link" text:visited-style-name="Visited_20_Internet_20_Link">Node 3693869063</text:a></text:p>
        </text:list-item>
        <text:list-item>
          <text:p text:style-name="List_20_1_Content"> <text:a xlink:type="simple" xlink:href="https://www.openstreetmap.org/node/3693879334" text:style-name="Internet_20_link" text:visited-style-name="Visited_20_Internet_20_Link">Node 3693879334</text:a></text:p>
        </text:list-item>
        <text:list-item>
          <text:p text:style-name="List_20_1_Content"> <text:a xlink:type="simple" xlink:href="https://www.openstreetmap.org/node/3694519888" text:style-name="Internet_20_link" text:visited-style-name="Visited_20_Internet_20_Link">Node 3694519888</text:a></text:p>
        </text:list-item>
        <text:list-item>
          <text:p text:style-name="List_20_1_Content"> <text:a xlink:type="simple" xlink:href="https://www.openstreetmap.org/node/3694519953" text:style-name="Internet_20_link" text:visited-style-name="Visited_20_Internet_20_Link">Node 3694519953</text:a></text:p>
        </text:list-item>
        <text:list-item>
          <text:p text:style-name="List_20_1_Content"> <text:a xlink:type="simple" xlink:href="https://www.openstreetmap.org/node/3694522881" text:style-name="Internet_20_link" text:visited-style-name="Visited_20_Internet_20_Link">Node 3694522881</text:a></text:p>
        </text:list-item>
        <text:list-item>
          <text:p text:style-name="List_20_1_Content"> <text:a xlink:type="simple" xlink:href="https://www.openstreetmap.org/node/3694522884" text:style-name="Internet_20_link" text:visited-style-name="Visited_20_Internet_20_Link">Node 3694522884</text:a></text:p>
        </text:list-item>
        <text:list-item>
          <text:p text:style-name="List_20_1_Content"> <text:a xlink:type="simple" xlink:href="https://www.openstreetmap.org/node/3694527953" text:style-name="Internet_20_link" text:visited-style-name="Visited_20_Internet_20_Link">Node 3694527953</text:a></text:p>
        </text:list-item>
        <text:list-item>
          <text:p text:style-name="List_20_1_Content"> <text:a xlink:type="simple" xlink:href="https://www.openstreetmap.org/node/3696225353" text:style-name="Internet_20_link" text:visited-style-name="Visited_20_Internet_20_Link">Node 3696225353</text:a></text:p>
        </text:list-item>
        <text:list-item>
          <text:p text:style-name="List_20_1_Content"> <text:a xlink:type="simple" xlink:href="https://www.openstreetmap.org/node/3696230599" text:style-name="Internet_20_link" text:visited-style-name="Visited_20_Internet_20_Link">Node 3696230599</text:a></text:p>
        </text:list-item>
        <text:list-item>
          <text:p text:style-name="List_20_1_Content"> <text:a xlink:type="simple" xlink:href="https://www.openstreetmap.org/node/3696230604" text:style-name="Internet_20_link" text:visited-style-name="Visited_20_Internet_20_Link">Node 3696230604</text:a></text:p>
        </text:list-item>
        <text:list-item>
          <text:p text:style-name="List_20_1_Content"> <text:a xlink:type="simple" xlink:href="https://www.openstreetmap.org/node/3696230903" text:style-name="Internet_20_link" text:visited-style-name="Visited_20_Internet_20_Link">Node 3696230903</text:a></text:p>
        </text:list-item>
        <text:list-item>
          <text:p text:style-name="List_20_1_Content"> <text:a xlink:type="simple" xlink:href="https://www.openstreetmap.org/node/3696231176" text:style-name="Internet_20_link" text:visited-style-name="Visited_20_Internet_20_Link">Node 3696231176</text:a></text:p>
        </text:list-item>
        <text:list-item>
          <text:p text:style-name="List_20_1_Content"> <text:a xlink:type="simple" xlink:href="https://www.openstreetmap.org/node/3696231448" text:style-name="Internet_20_link" text:visited-style-name="Visited_20_Internet_20_Link">Node 3696231448</text:a></text:p>
        </text:list-item>
        <text:list-item>
          <text:p text:style-name="List_20_1_Content"> <text:a xlink:type="simple" xlink:href="https://www.openstreetmap.org/node/3696233543" text:style-name="Internet_20_link" text:visited-style-name="Visited_20_Internet_20_Link">Node 3696233543</text:a></text:p>
        </text:list-item>
        <text:list-item>
          <text:p text:style-name="List_20_1_Content"> <text:a xlink:type="simple" xlink:href="https://www.openstreetmap.org/node/3696237574" text:style-name="Internet_20_link" text:visited-style-name="Visited_20_Internet_20_Link">Node 3696237574</text:a></text:p>
        </text:list-item>
        <text:list-item>
          <text:p text:style-name="List_20_1_Content"> <text:a xlink:type="simple" xlink:href="https://www.openstreetmap.org/node/3696237587" text:style-name="Internet_20_link" text:visited-style-name="Visited_20_Internet_20_Link">Node 3696237587</text:a></text:p>
        </text:list-item>
        <text:list-item>
          <text:p text:style-name="List_20_1_Content"> <text:a xlink:type="simple" xlink:href="https://www.openstreetmap.org/node/3696237632" text:style-name="Internet_20_link" text:visited-style-name="Visited_20_Internet_20_Link">Node 3696237632</text:a></text:p>
        </text:list-item>
        <text:list-item>
          <text:p text:style-name="List_20_1_Content"> <text:a xlink:type="simple" xlink:href="https://www.openstreetmap.org/node/3696238294" text:style-name="Internet_20_link" text:visited-style-name="Visited_20_Internet_20_Link">Node 3696238294</text:a></text:p>
        </text:list-item>
        <text:list-item>
          <text:p text:style-name="List_20_1_Content"> <text:a xlink:type="simple" xlink:href="https://www.openstreetmap.org/node/3697340268" text:style-name="Internet_20_link" text:visited-style-name="Visited_20_Internet_20_Link">Node 3697340268</text:a></text:p>
        </text:list-item>
        <text:list-item>
          <text:p text:style-name="List_20_1_Content"> <text:a xlink:type="simple" xlink:href="https://www.openstreetmap.org/node/3697350169" text:style-name="Internet_20_link" text:visited-style-name="Visited_20_Internet_20_Link">Node 3697350169</text:a></text:p>
        </text:list-item>
        <text:list-item>
          <text:p text:style-name="List_20_1_Content"> <text:a xlink:type="simple" xlink:href="https://www.openstreetmap.org/node/3697389783" text:style-name="Internet_20_link" text:visited-style-name="Visited_20_Internet_20_Link">Node 3697389783</text:a></text:p>
        </text:list-item>
        <text:list-item>
          <text:p text:style-name="List_20_1_Content"> <text:a xlink:type="simple" xlink:href="https://www.openstreetmap.org/node/3698022902" text:style-name="Internet_20_link" text:visited-style-name="Visited_20_Internet_20_Link">Node 3698022902</text:a></text:p>
        </text:list-item>
        <text:list-item>
          <text:p text:style-name="List_20_1_Content"> <text:a xlink:type="simple" xlink:href="https://www.openstreetmap.org/node/3698024378" text:style-name="Internet_20_link" text:visited-style-name="Visited_20_Internet_20_Link">Node 3698024378</text:a></text:p>
        </text:list-item>
        <text:list-item>
          <text:p text:style-name="List_20_1_Content"> <text:a xlink:type="simple" xlink:href="https://www.openstreetmap.org/node/3698025039" text:style-name="Internet_20_link" text:visited-style-name="Visited_20_Internet_20_Link">Node 3698025039</text:a></text:p>
        </text:list-item>
        <text:list-item>
          <text:p text:style-name="List_20_1_Content"> <text:a xlink:type="simple" xlink:href="https://www.openstreetmap.org/node/3698025194" text:style-name="Internet_20_link" text:visited-style-name="Visited_20_Internet_20_Link">Node 3698025194</text:a></text:p>
        </text:list-item>
        <text:list-item>
          <text:p text:style-name="List_20_1_Content"> <text:a xlink:type="simple" xlink:href="https://www.openstreetmap.org/node/3698042096" text:style-name="Internet_20_link" text:visited-style-name="Visited_20_Internet_20_Link">Node 3698042096</text:a></text:p>
        </text:list-item>
        <text:list-item>
          <text:p text:style-name="List_20_1_Content"> <text:a xlink:type="simple" xlink:href="https://www.openstreetmap.org/node/3698876511" text:style-name="Internet_20_link" text:visited-style-name="Visited_20_Internet_20_Link">Node 3698876511</text:a></text:p>
        </text:list-item>
        <text:list-item>
          <text:p text:style-name="List_20_1_Content"> <text:a xlink:type="simple" xlink:href="https://www.openstreetmap.org/node/3698907278" text:style-name="Internet_20_link" text:visited-style-name="Visited_20_Internet_20_Link">Node 3698907278</text:a></text:p>
        </text:list-item>
        <text:list-item>
          <text:p text:style-name="List_20_1_Content"> <text:a xlink:type="simple" xlink:href="https://www.openstreetmap.org/node/3698918229" text:style-name="Internet_20_link" text:visited-style-name="Visited_20_Internet_20_Link">Node 3698918229</text:a></text:p>
        </text:list-item>
        <text:list-item>
          <text:p text:style-name="List_20_1_Content"> <text:a xlink:type="simple" xlink:href="https://www.openstreetmap.org/node/3698918536" text:style-name="Internet_20_link" text:visited-style-name="Visited_20_Internet_20_Link">Node 3698918536</text:a></text:p>
        </text:list-item>
        <text:list-item>
          <text:p text:style-name="List_20_1_Content"> <text:a xlink:type="simple" xlink:href="https://www.openstreetmap.org/node/3698932369" text:style-name="Internet_20_link" text:visited-style-name="Visited_20_Internet_20_Link">Node 3698932369</text:a></text:p>
        </text:list-item>
        <text:list-item>
          <text:p text:style-name="List_20_1_Content"> <text:a xlink:type="simple" xlink:href="https://www.openstreetmap.org/node/3698934553" text:style-name="Internet_20_link" text:visited-style-name="Visited_20_Internet_20_Link">Node 3698934553</text:a></text:p>
        </text:list-item>
        <text:list-item>
          <text:p text:style-name="List_20_1_Content"> <text:a xlink:type="simple" xlink:href="https://www.openstreetmap.org/node/3698937134" text:style-name="Internet_20_link" text:visited-style-name="Visited_20_Internet_20_Link">Node 3698937134</text:a></text:p>
        </text:list-item>
        <text:list-item>
          <text:p text:style-name="List_20_1_Content"> <text:a xlink:type="simple" xlink:href="https://www.openstreetmap.org/node/3699188199" text:style-name="Internet_20_link" text:visited-style-name="Visited_20_Internet_20_Link">Node 3699188199</text:a></text:p>
        </text:list-item>
        <text:list-item>
          <text:p text:style-name="List_20_1_Content"> <text:a xlink:type="simple" xlink:href="https://www.openstreetmap.org/node/3699194797" text:style-name="Internet_20_link" text:visited-style-name="Visited_20_Internet_20_Link">Node 3699194797</text:a></text:p>
        </text:list-item>
        <text:list-item>
          <text:p text:style-name="List_20_1_Content"> <text:a xlink:type="simple" xlink:href="https://www.openstreetmap.org/node/3699195480" text:style-name="Internet_20_link" text:visited-style-name="Visited_20_Internet_20_Link">Node 3699195480</text:a></text:p>
        </text:list-item>
        <text:list-item>
          <text:p text:style-name="List_20_1_Content"> <text:a xlink:type="simple" xlink:href="https://www.openstreetmap.org/node/3699195481" text:style-name="Internet_20_link" text:visited-style-name="Visited_20_Internet_20_Link">Node 3699195481</text:a></text:p>
        </text:list-item>
        <text:list-item>
          <text:p text:style-name="List_20_1_Content"> <text:a xlink:type="simple" xlink:href="https://www.openstreetmap.org/node/3699340278" text:style-name="Internet_20_link" text:visited-style-name="Visited_20_Internet_20_Link">Node 3699340278</text:a></text:p>
        </text:list-item>
        <text:list-item>
          <text:p text:style-name="List_20_1_Content"> <text:a xlink:type="simple" xlink:href="https://www.openstreetmap.org/node/3699340279" text:style-name="Internet_20_link" text:visited-style-name="Visited_20_Internet_20_Link">Node 3699340279</text:a></text:p>
        </text:list-item>
        <text:list-item>
          <text:p text:style-name="List_20_1_Content"> <text:a xlink:type="simple" xlink:href="https://www.openstreetmap.org/node/3699340282" text:style-name="Internet_20_link" text:visited-style-name="Visited_20_Internet_20_Link">Node 3699340282</text:a></text:p>
        </text:list-item>
        <text:list-item>
          <text:p text:style-name="List_20_1_Content"> <text:a xlink:type="simple" xlink:href="https://www.openstreetmap.org/node/3699340286" text:style-name="Internet_20_link" text:visited-style-name="Visited_20_Internet_20_Link">Node 3699340286</text:a></text:p>
        </text:list-item>
        <text:list-item>
          <text:p text:style-name="List_20_1_Content"> <text:a xlink:type="simple" xlink:href="https://www.openstreetmap.org/node/3699340291" text:style-name="Internet_20_link" text:visited-style-name="Visited_20_Internet_20_Link">Node 3699340291</text:a></text:p>
        </text:list-item>
        <text:list-item>
          <text:p text:style-name="List_20_1_Content"> <text:a xlink:type="simple" xlink:href="https://www.openstreetmap.org/node/3699340752" text:style-name="Internet_20_link" text:visited-style-name="Visited_20_Internet_20_Link">Node 3699340752</text:a></text:p>
        </text:list-item>
        <text:list-item>
          <text:p text:style-name="List_20_1_Content"> <text:a xlink:type="simple" xlink:href="https://www.openstreetmap.org/node/3699340753" text:style-name="Internet_20_link" text:visited-style-name="Visited_20_Internet_20_Link">Node 3699340753</text:a></text:p>
        </text:list-item>
        <text:list-item>
          <text:p text:style-name="List_20_1_Content"> <text:a xlink:type="simple" xlink:href="https://www.openstreetmap.org/node/3699340754" text:style-name="Internet_20_link" text:visited-style-name="Visited_20_Internet_20_Link">Node 3699340754</text:a></text:p>
        </text:list-item>
        <text:list-item>
          <text:p text:style-name="List_20_1_Content"> <text:a xlink:type="simple" xlink:href="https://www.openstreetmap.org/node/3699340769" text:style-name="Internet_20_link" text:visited-style-name="Visited_20_Internet_20_Link">Node 3699340769</text:a></text:p>
        </text:list-item>
        <text:list-item>
          <text:p text:style-name="List_20_1_Content"> <text:a xlink:type="simple" xlink:href="https://www.openstreetmap.org/node/3699341820" text:style-name="Internet_20_link" text:visited-style-name="Visited_20_Internet_20_Link">Node 3699341820</text:a></text:p>
        </text:list-item>
        <text:list-item>
          <text:p text:style-name="List_20_1_Content"> <text:a xlink:type="simple" xlink:href="https://www.openstreetmap.org/node/3699341822" text:style-name="Internet_20_link" text:visited-style-name="Visited_20_Internet_20_Link">Node 3699341822</text:a></text:p>
        </text:list-item>
        <text:list-item>
          <text:p text:style-name="List_20_1_Content"> <text:a xlink:type="simple" xlink:href="https://www.openstreetmap.org/node/3699341823" text:style-name="Internet_20_link" text:visited-style-name="Visited_20_Internet_20_Link">Node 3699341823</text:a></text:p>
        </text:list-item>
        <text:list-item>
          <text:p text:style-name="List_20_1_Content"> <text:a xlink:type="simple" xlink:href="https://www.openstreetmap.org/node/3699342183" text:style-name="Internet_20_link" text:visited-style-name="Visited_20_Internet_20_Link">Node 3699342183</text:a></text:p>
        </text:list-item>
        <text:list-item>
          <text:p text:style-name="List_20_1_Content"> <text:a xlink:type="simple" xlink:href="https://www.openstreetmap.org/node/3699342184" text:style-name="Internet_20_link" text:visited-style-name="Visited_20_Internet_20_Link">Node 3699342184</text:a></text:p>
        </text:list-item>
        <text:list-item>
          <text:p text:style-name="List_20_1_Content"> <text:a xlink:type="simple" xlink:href="https://www.openstreetmap.org/node/3699342443" text:style-name="Internet_20_link" text:visited-style-name="Visited_20_Internet_20_Link">Node 3699342443</text:a></text:p>
        </text:list-item>
        <text:list-item>
          <text:p text:style-name="List_20_1_Content"> <text:a xlink:type="simple" xlink:href="https://www.openstreetmap.org/node/3699342444" text:style-name="Internet_20_link" text:visited-style-name="Visited_20_Internet_20_Link">Node 3699342444</text:a></text:p>
        </text:list-item>
        <text:list-item>
          <text:p text:style-name="List_20_1_Content"> <text:a xlink:type="simple" xlink:href="https://www.openstreetmap.org/node/3702352666" text:style-name="Internet_20_link" text:visited-style-name="Visited_20_Internet_20_Link">Node 3702352666</text:a></text:p>
        </text:list-item>
        <text:list-item>
          <text:p text:style-name="List_20_1_Content"> <text:a xlink:type="simple" xlink:href="https://www.openstreetmap.org/node/3702372037" text:style-name="Internet_20_link" text:visited-style-name="Visited_20_Internet_20_Link">Node 3702372037</text:a></text:p>
        </text:list-item>
        <text:list-item>
          <text:p text:style-name="List_20_1_Content"> <text:a xlink:type="simple" xlink:href="https://www.openstreetmap.org/node/3702372038" text:style-name="Internet_20_link" text:visited-style-name="Visited_20_Internet_20_Link">Node 3702372038</text:a></text:p>
        </text:list-item>
        <text:list-item>
          <text:p text:style-name="List_20_1_Content"> <text:a xlink:type="simple" xlink:href="https://www.openstreetmap.org/node/3702372039" text:style-name="Internet_20_link" text:visited-style-name="Visited_20_Internet_20_Link">Node 3702372039</text:a></text:p>
        </text:list-item>
        <text:list-item>
          <text:p text:style-name="List_20_1_Content"> <text:a xlink:type="simple" xlink:href="https://www.openstreetmap.org/node/3702373668" text:style-name="Internet_20_link" text:visited-style-name="Visited_20_Internet_20_Link">Node 3702373668</text:a></text:p>
        </text:list-item>
        <text:list-item>
          <text:p text:style-name="List_20_1_Content"> <text:a xlink:type="simple" xlink:href="https://www.openstreetmap.org/node/3702373766" text:style-name="Internet_20_link" text:visited-style-name="Visited_20_Internet_20_Link">Node 3702373766</text:a></text:p>
        </text:list-item>
        <text:list-item>
          <text:p text:style-name="List_20_1_Content"> <text:a xlink:type="simple" xlink:href="https://www.openstreetmap.org/node/3702373767" text:style-name="Internet_20_link" text:visited-style-name="Visited_20_Internet_20_Link">Node 3702373767</text:a></text:p>
        </text:list-item>
        <text:list-item>
          <text:p text:style-name="List_20_1_Content"> <text:a xlink:type="simple" xlink:href="https://www.openstreetmap.org/node/3702373768" text:style-name="Internet_20_link" text:visited-style-name="Visited_20_Internet_20_Link">Node 3702373768</text:a></text:p>
        </text:list-item>
        <text:list-item>
          <text:p text:style-name="List_20_1_Content"> <text:a xlink:type="simple" xlink:href="https://www.openstreetmap.org/node/3702373770" text:style-name="Internet_20_link" text:visited-style-name="Visited_20_Internet_20_Link">Node 3702373770</text:a></text:p>
        </text:list-item>
        <text:list-item>
          <text:p text:style-name="List_20_1_Content"> <text:a xlink:type="simple" xlink:href="https://www.openstreetmap.org/node/3702373771" text:style-name="Internet_20_link" text:visited-style-name="Visited_20_Internet_20_Link">Node 3702373771</text:a></text:p>
        </text:list-item>
        <text:list-item>
          <text:p text:style-name="List_20_1_Content"> <text:a xlink:type="simple" xlink:href="https://www.openstreetmap.org/node/3702373772" text:style-name="Internet_20_link" text:visited-style-name="Visited_20_Internet_20_Link">Node 3702373772</text:a></text:p>
        </text:list-item>
        <text:list-item>
          <text:p text:style-name="List_20_1_Content"> <text:a xlink:type="simple" xlink:href="https://www.openstreetmap.org/node/3702373773" text:style-name="Internet_20_link" text:visited-style-name="Visited_20_Internet_20_Link">Node 3702373773</text:a></text:p>
        </text:list-item>
        <text:list-item>
          <text:p text:style-name="List_20_1_Content"> <text:a xlink:type="simple" xlink:href="https://www.openstreetmap.org/node/3702373774" text:style-name="Internet_20_link" text:visited-style-name="Visited_20_Internet_20_Link">Node 3702373774</text:a></text:p>
        </text:list-item>
        <text:list-item>
          <text:p text:style-name="List_20_1_Content"> <text:a xlink:type="simple" xlink:href="https://www.openstreetmap.org/node/3703499411" text:style-name="Internet_20_link" text:visited-style-name="Visited_20_Internet_20_Link">Node 3703499411</text:a></text:p>
        </text:list-item>
        <text:list-item>
          <text:p text:style-name="List_20_1_Content"> <text:a xlink:type="simple" xlink:href="https://www.openstreetmap.org/node/3703503944" text:style-name="Internet_20_link" text:visited-style-name="Visited_20_Internet_20_Link">Node 3703503944</text:a></text:p>
        </text:list-item>
        <text:list-item>
          <text:p text:style-name="List_20_1_Content"> <text:a xlink:type="simple" xlink:href="https://www.openstreetmap.org/node/3704089109" text:style-name="Internet_20_link" text:visited-style-name="Visited_20_Internet_20_Link">Node 3704089109</text:a></text:p>
        </text:list-item>
        <text:list-item>
          <text:p text:style-name="List_20_1_Content"> <text:a xlink:type="simple" xlink:href="https://www.openstreetmap.org/node/3704089141" text:style-name="Internet_20_link" text:visited-style-name="Visited_20_Internet_20_Link">Node 3704089141</text:a></text:p>
        </text:list-item>
        <text:list-item>
          <text:p text:style-name="List_20_1_Content"> <text:a xlink:type="simple" xlink:href="https://www.openstreetmap.org/node/3704089142" text:style-name="Internet_20_link" text:visited-style-name="Visited_20_Internet_20_Link">Node 3704089142</text:a></text:p>
        </text:list-item>
        <text:list-item>
          <text:p text:style-name="List_20_1_Content"> <text:a xlink:type="simple" xlink:href="https://www.openstreetmap.org/node/3704089144" text:style-name="Internet_20_link" text:visited-style-name="Visited_20_Internet_20_Link">Node 3704089144</text:a></text:p>
        </text:list-item>
        <text:list-item>
          <text:p text:style-name="List_20_1_Content"> <text:a xlink:type="simple" xlink:href="https://www.openstreetmap.org/node/3705975419" text:style-name="Internet_20_link" text:visited-style-name="Visited_20_Internet_20_Link">Node 3705975419</text:a></text:p>
        </text:list-item>
        <text:list-item>
          <text:p text:style-name="List_20_1_Content"> <text:a xlink:type="simple" xlink:href="https://www.openstreetmap.org/node/3705977103" text:style-name="Internet_20_link" text:visited-style-name="Visited_20_Internet_20_Link">Node 3705977103</text:a></text:p>
        </text:list-item>
        <text:list-item>
          <text:p text:style-name="List_20_1_Content"> <text:a xlink:type="simple" xlink:href="https://www.openstreetmap.org/node/3705977105" text:style-name="Internet_20_link" text:visited-style-name="Visited_20_Internet_20_Link">Node 3705977105</text:a></text:p>
        </text:list-item>
        <text:list-item>
          <text:p text:style-name="List_20_1_Content"> <text:a xlink:type="simple" xlink:href="https://www.openstreetmap.org/node/3705978153" text:style-name="Internet_20_link" text:visited-style-name="Visited_20_Internet_20_Link">Node 3705978153</text:a></text:p>
        </text:list-item>
        <text:list-item>
          <text:p text:style-name="List_20_1_Content"> <text:a xlink:type="simple" xlink:href="https://www.openstreetmap.org/node/3705978161" text:style-name="Internet_20_link" text:visited-style-name="Visited_20_Internet_20_Link">Node 3705978161</text:a></text:p>
        </text:list-item>
        <text:list-item>
          <text:p text:style-name="List_20_1_Content"> <text:a xlink:type="simple" xlink:href="https://www.openstreetmap.org/node/3707515354" text:style-name="Internet_20_link" text:visited-style-name="Visited_20_Internet_20_Link">Node 3707515354</text:a></text:p>
        </text:list-item>
        <text:list-item>
          <text:p text:style-name="List_20_1_Content"> <text:a xlink:type="simple" xlink:href="https://www.openstreetmap.org/node/3707515355" text:style-name="Internet_20_link" text:visited-style-name="Visited_20_Internet_20_Link">Node 3707515355</text:a></text:p>
        </text:list-item>
        <text:list-item>
          <text:p text:style-name="List_20_1_Content"> <text:a xlink:type="simple" xlink:href="https://www.openstreetmap.org/node/3707515357" text:style-name="Internet_20_link" text:visited-style-name="Visited_20_Internet_20_Link">Node 3707515357</text:a></text:p>
        </text:list-item>
        <text:list-item>
          <text:p text:style-name="List_20_1_Content"> <text:a xlink:type="simple" xlink:href="https://www.openstreetmap.org/node/3707515358" text:style-name="Internet_20_link" text:visited-style-name="Visited_20_Internet_20_Link">Node 3707515358</text:a></text:p>
        </text:list-item>
        <text:list-item>
          <text:p text:style-name="List_20_1_Content"> <text:a xlink:type="simple" xlink:href="https://www.openstreetmap.org/node/3707515359" text:style-name="Internet_20_link" text:visited-style-name="Visited_20_Internet_20_Link">Node 3707515359</text:a></text:p>
        </text:list-item>
        <text:list-item>
          <text:p text:style-name="List_20_1_Content"> <text:a xlink:type="simple" xlink:href="https://www.openstreetmap.org/node/3707515360" text:style-name="Internet_20_link" text:visited-style-name="Visited_20_Internet_20_Link">Node 3707515360</text:a></text:p>
        </text:list-item>
        <text:list-item>
          <text:p text:style-name="List_20_1_Content"> <text:a xlink:type="simple" xlink:href="https://www.openstreetmap.org/node/3707515361" text:style-name="Internet_20_link" text:visited-style-name="Visited_20_Internet_20_Link">Node 3707515361</text:a></text:p>
        </text:list-item>
        <text:list-item>
          <text:p text:style-name="List_20_1_Content"> <text:a xlink:type="simple" xlink:href="https://www.openstreetmap.org/node/3707515362" text:style-name="Internet_20_link" text:visited-style-name="Visited_20_Internet_20_Link">Node 3707515362</text:a></text:p>
        </text:list-item>
        <text:list-item>
          <text:p text:style-name="List_20_1_Content"> <text:a xlink:type="simple" xlink:href="https://www.openstreetmap.org/node/3707515363" text:style-name="Internet_20_link" text:visited-style-name="Visited_20_Internet_20_Link">Node 3707515363</text:a></text:p>
        </text:list-item>
        <text:list-item>
          <text:p text:style-name="List_20_1_Content"> <text:a xlink:type="simple" xlink:href="https://www.openstreetmap.org/node/3711299530" text:style-name="Internet_20_link" text:visited-style-name="Visited_20_Internet_20_Link">Node 3711299530</text:a></text:p>
        </text:list-item>
        <text:list-item>
          <text:p text:style-name="List_20_1_Content"> <text:a xlink:type="simple" xlink:href="https://www.openstreetmap.org/node/3711305135" text:style-name="Internet_20_link" text:visited-style-name="Visited_20_Internet_20_Link">Node 3711305135</text:a></text:p>
        </text:list-item>
        <text:list-item>
          <text:p text:style-name="List_20_1_Content"> <text:a xlink:type="simple" xlink:href="https://www.openstreetmap.org/node/3711305136" text:style-name="Internet_20_link" text:visited-style-name="Visited_20_Internet_20_Link">Node 3711305136</text:a></text:p>
        </text:list-item>
        <text:list-item>
          <text:p text:style-name="List_20_1_Content"> <text:a xlink:type="simple" xlink:href="https://www.openstreetmap.org/node/3711306864" text:style-name="Internet_20_link" text:visited-style-name="Visited_20_Internet_20_Link">Node 3711306864</text:a></text:p>
        </text:list-item>
        <text:list-item>
          <text:p text:style-name="List_20_1_Content"> <text:a xlink:type="simple" xlink:href="https://www.openstreetmap.org/node/3711306865" text:style-name="Internet_20_link" text:visited-style-name="Visited_20_Internet_20_Link">Node 3711306865</text:a></text:p>
        </text:list-item>
        <text:list-item>
          <text:p text:style-name="List_20_1_Content"> <text:a xlink:type="simple" xlink:href="https://www.openstreetmap.org/node/3711306999" text:style-name="Internet_20_link" text:visited-style-name="Visited_20_Internet_20_Link">Node 3711306999</text:a></text:p>
        </text:list-item>
        <text:list-item>
          <text:p text:style-name="List_20_1_Content"> <text:a xlink:type="simple" xlink:href="https://www.openstreetmap.org/node/3711307126" text:style-name="Internet_20_link" text:visited-style-name="Visited_20_Internet_20_Link">Node 3711307126</text:a></text:p>
        </text:list-item>
        <text:list-item>
          <text:p text:style-name="List_20_1_Content"> <text:a xlink:type="simple" xlink:href="https://www.openstreetmap.org/node/3712939518" text:style-name="Internet_20_link" text:visited-style-name="Visited_20_Internet_20_Link">Node 3712939518</text:a></text:p>
        </text:list-item>
        <text:list-item>
          <text:p text:style-name="List_20_1_Content"> <text:a xlink:type="simple" xlink:href="https://www.openstreetmap.org/node/3712939942" text:style-name="Internet_20_link" text:visited-style-name="Visited_20_Internet_20_Link">Node 3712939942</text:a></text:p>
        </text:list-item>
        <text:list-item>
          <text:p text:style-name="List_20_1_Content"> <text:a xlink:type="simple" xlink:href="https://www.openstreetmap.org/node/3715805721" text:style-name="Internet_20_link" text:visited-style-name="Visited_20_Internet_20_Link">Node 3715805721</text:a></text:p>
        </text:list-item>
        <text:list-item>
          <text:p text:style-name="List_20_1_Content"> <text:a xlink:type="simple" xlink:href="https://www.openstreetmap.org/node/3715807757" text:style-name="Internet_20_link" text:visited-style-name="Visited_20_Internet_20_Link">Node 3715807757</text:a></text:p>
        </text:list-item>
        <text:list-item>
          <text:p text:style-name="List_20_1_Content"> <text:a xlink:type="simple" xlink:href="https://www.openstreetmap.org/node/3715808249" text:style-name="Internet_20_link" text:visited-style-name="Visited_20_Internet_20_Link">Node 3715808249</text:a></text:p>
        </text:list-item>
        <text:list-item>
          <text:p text:style-name="List_20_1_Content"> <text:a xlink:type="simple" xlink:href="https://www.openstreetmap.org/node/3715808251" text:style-name="Internet_20_link" text:visited-style-name="Visited_20_Internet_20_Link">Node 3715808251</text:a></text:p>
        </text:list-item>
        <text:list-item>
          <text:p text:style-name="List_20_1_Content"> <text:a xlink:type="simple" xlink:href="https://www.openstreetmap.org/node/3715808252" text:style-name="Internet_20_link" text:visited-style-name="Visited_20_Internet_20_Link">Node 3715808252</text:a></text:p>
        </text:list-item>
        <text:list-item>
          <text:p text:style-name="List_20_1_Content"> <text:a xlink:type="simple" xlink:href="https://www.openstreetmap.org/node/3717330352" text:style-name="Internet_20_link" text:visited-style-name="Visited_20_Internet_20_Link">Node 3717330352</text:a></text:p>
        </text:list-item>
        <text:list-item>
          <text:p text:style-name="List_20_1_Content"> <text:a xlink:type="simple" xlink:href="https://www.openstreetmap.org/node/3717446116" text:style-name="Internet_20_link" text:visited-style-name="Visited_20_Internet_20_Link">Node 3717446116</text:a></text:p>
        </text:list-item>
        <text:list-item>
          <text:p text:style-name="List_20_1_Content"> <text:a xlink:type="simple" xlink:href="https://www.openstreetmap.org/node/3718998433" text:style-name="Internet_20_link" text:visited-style-name="Visited_20_Internet_20_Link">Node 3718998433</text:a></text:p>
        </text:list-item>
        <text:list-item>
          <text:p text:style-name="List_20_1_Content"> <text:a xlink:type="simple" xlink:href="https://www.openstreetmap.org/node/3718998434" text:style-name="Internet_20_link" text:visited-style-name="Visited_20_Internet_20_Link">Node 3718998434</text:a></text:p>
        </text:list-item>
        <text:list-item>
          <text:p text:style-name="List_20_1_Content"> <text:a xlink:type="simple" xlink:href="https://www.openstreetmap.org/node/3720835032" text:style-name="Internet_20_link" text:visited-style-name="Visited_20_Internet_20_Link">Node 3720835032</text:a></text:p>
        </text:list-item>
        <text:list-item>
          <text:p text:style-name="List_20_1_Content"> <text:a xlink:type="simple" xlink:href="https://www.openstreetmap.org/node/3725347688" text:style-name="Internet_20_link" text:visited-style-name="Visited_20_Internet_20_Link">Node 3725347688</text:a></text:p>
        </text:list-item>
        <text:list-item>
          <text:p text:style-name="List_20_1_Content"> <text:a xlink:type="simple" xlink:href="https://www.openstreetmap.org/node/3731200489" text:style-name="Internet_20_link" text:visited-style-name="Visited_20_Internet_20_Link">Node 3731200489</text:a></text:p>
        </text:list-item>
        <text:list-item>
          <text:p text:style-name="List_20_1_Content"> <text:a xlink:type="simple" xlink:href="https://www.openstreetmap.org/node/3733884919" text:style-name="Internet_20_link" text:visited-style-name="Visited_20_Internet_20_Link">Node 3733884919</text:a></text:p>
        </text:list-item>
        <text:list-item>
          <text:p text:style-name="List_20_1_Content"> <text:a xlink:type="simple" xlink:href="https://www.openstreetmap.org/node/3733886376" text:style-name="Internet_20_link" text:visited-style-name="Visited_20_Internet_20_Link">Node 3733886376</text:a></text:p>
        </text:list-item>
        <text:list-item>
          <text:p text:style-name="List_20_1_Content"> <text:a xlink:type="simple" xlink:href="https://www.openstreetmap.org/node/3733886684" text:style-name="Internet_20_link" text:visited-style-name="Visited_20_Internet_20_Link">Node 3733886684</text:a></text:p>
        </text:list-item>
        <text:list-item>
          <text:p text:style-name="List_20_1_Content"> <text:a xlink:type="simple" xlink:href="https://www.openstreetmap.org/node/3733886690" text:style-name="Internet_20_link" text:visited-style-name="Visited_20_Internet_20_Link">Node 3733886690</text:a></text:p>
        </text:list-item>
        <text:list-item>
          <text:p text:style-name="List_20_1_Content"> <text:a xlink:type="simple" xlink:href="https://www.openstreetmap.org/node/3733886691" text:style-name="Internet_20_link" text:visited-style-name="Visited_20_Internet_20_Link">Node 3733886691</text:a></text:p>
        </text:list-item>
        <text:list-item>
          <text:p text:style-name="List_20_1_Content"> <text:a xlink:type="simple" xlink:href="https://www.openstreetmap.org/node/3733886696" text:style-name="Internet_20_link" text:visited-style-name="Visited_20_Internet_20_Link">Node 3733886696</text:a></text:p>
        </text:list-item>
        <text:list-item>
          <text:p text:style-name="List_20_1_Content"> <text:a xlink:type="simple" xlink:href="https://www.openstreetmap.org/node/3733886697" text:style-name="Internet_20_link" text:visited-style-name="Visited_20_Internet_20_Link">Node 3733886697</text:a></text:p>
        </text:list-item>
        <text:list-item>
          <text:p text:style-name="List_20_1_Content"> <text:a xlink:type="simple" xlink:href="https://www.openstreetmap.org/node/3733886829" text:style-name="Internet_20_link" text:visited-style-name="Visited_20_Internet_20_Link">Node 3733886829</text:a></text:p>
        </text:list-item>
        <text:list-item>
          <text:p text:style-name="List_20_1_Content"> <text:a xlink:type="simple" xlink:href="https://www.openstreetmap.org/node/3733886946" text:style-name="Internet_20_link" text:visited-style-name="Visited_20_Internet_20_Link">Node 3733886946</text:a></text:p>
        </text:list-item>
        <text:list-item>
          <text:p text:style-name="List_20_1_Content"> <text:a xlink:type="simple" xlink:href="https://www.openstreetmap.org/node/3734928051" text:style-name="Internet_20_link" text:visited-style-name="Visited_20_Internet_20_Link">Node 3734928051</text:a></text:p>
        </text:list-item>
        <text:list-item>
          <text:p text:style-name="List_20_1_Content"> <text:a xlink:type="simple" xlink:href="https://www.openstreetmap.org/node/3734928056" text:style-name="Internet_20_link" text:visited-style-name="Visited_20_Internet_20_Link">Node 3734928056</text:a></text:p>
        </text:list-item>
        <text:list-item>
          <text:p text:style-name="List_20_1_Content"> <text:a xlink:type="simple" xlink:href="https://www.openstreetmap.org/node/3734934567" text:style-name="Internet_20_link" text:visited-style-name="Visited_20_Internet_20_Link">Node 3734934567</text:a></text:p>
        </text:list-item>
        <text:list-item>
          <text:p text:style-name="List_20_1_Content"> <text:a xlink:type="simple" xlink:href="https://www.openstreetmap.org/node/3735410462" text:style-name="Internet_20_link" text:visited-style-name="Visited_20_Internet_20_Link">Node 3735410462</text:a></text:p>
        </text:list-item>
        <text:list-item>
          <text:p text:style-name="List_20_1_Content"> <text:a xlink:type="simple" xlink:href="https://www.openstreetmap.org/node/3735410626" text:style-name="Internet_20_link" text:visited-style-name="Visited_20_Internet_20_Link">Node 3735410626</text:a></text:p>
        </text:list-item>
        <text:list-item>
          <text:p text:style-name="List_20_1_Content"> <text:a xlink:type="simple" xlink:href="https://www.openstreetmap.org/node/3736865980" text:style-name="Internet_20_link" text:visited-style-name="Visited_20_Internet_20_Link">Node 3736865980</text:a></text:p>
        </text:list-item>
        <text:list-item>
          <text:p text:style-name="List_20_1_Content"> <text:a xlink:type="simple" xlink:href="https://www.openstreetmap.org/node/3736865984" text:style-name="Internet_20_link" text:visited-style-name="Visited_20_Internet_20_Link">Node 3736865984</text:a></text:p>
        </text:list-item>
        <text:list-item>
          <text:p text:style-name="List_20_1_Content"> <text:a xlink:type="simple" xlink:href="https://www.openstreetmap.org/node/3736867780" text:style-name="Internet_20_link" text:visited-style-name="Visited_20_Internet_20_Link">Node 3736867780</text:a></text:p>
        </text:list-item>
        <text:list-item>
          <text:p text:style-name="List_20_1_Content"> <text:a xlink:type="simple" xlink:href="https://www.openstreetmap.org/node/3736898528" text:style-name="Internet_20_link" text:visited-style-name="Visited_20_Internet_20_Link">Node 3736898528</text:a></text:p>
        </text:list-item>
        <text:list-item>
          <text:p text:style-name="List_20_1_Content"> <text:a xlink:type="simple" xlink:href="https://www.openstreetmap.org/node/3736901126" text:style-name="Internet_20_link" text:visited-style-name="Visited_20_Internet_20_Link">Node 3736901126</text:a></text:p>
        </text:list-item>
        <text:list-item>
          <text:p text:style-name="List_20_1_Content"> <text:a xlink:type="simple" xlink:href="https://www.openstreetmap.org/node/3736901128" text:style-name="Internet_20_link" text:visited-style-name="Visited_20_Internet_20_Link">Node 3736901128</text:a></text:p>
        </text:list-item>
        <text:list-item>
          <text:p text:style-name="List_20_1_Content"> <text:a xlink:type="simple" xlink:href="https://www.openstreetmap.org/node/3738439096" text:style-name="Internet_20_link" text:visited-style-name="Visited_20_Internet_20_Link">Node 3738439096</text:a></text:p>
        </text:list-item>
        <text:list-item>
          <text:p text:style-name="List_20_1_Content"> <text:a xlink:type="simple" xlink:href="https://www.openstreetmap.org/node/3738439890" text:style-name="Internet_20_link" text:visited-style-name="Visited_20_Internet_20_Link">Node 3738439890</text:a></text:p>
        </text:list-item>
        <text:list-item>
          <text:p text:style-name="List_20_1_Content"> <text:a xlink:type="simple" xlink:href="https://www.openstreetmap.org/node/3739457322" text:style-name="Internet_20_link" text:visited-style-name="Visited_20_Internet_20_Link">Node 3739457322</text:a></text:p>
        </text:list-item>
        <text:list-item>
          <text:p text:style-name="List_20_1_Content"> <text:a xlink:type="simple" xlink:href="https://www.openstreetmap.org/node/3739457841" text:style-name="Internet_20_link" text:visited-style-name="Visited_20_Internet_20_Link">Node 3739457841</text:a></text:p>
        </text:list-item>
        <text:list-item>
          <text:p text:style-name="List_20_1_Content"> <text:a xlink:type="simple" xlink:href="https://www.openstreetmap.org/node/3739457842" text:style-name="Internet_20_link" text:visited-style-name="Visited_20_Internet_20_Link">Node 3739457842</text:a></text:p>
        </text:list-item>
        <text:list-item>
          <text:p text:style-name="List_20_1_Content"> <text:a xlink:type="simple" xlink:href="https://www.openstreetmap.org/node/3740774991" text:style-name="Internet_20_link" text:visited-style-name="Visited_20_Internet_20_Link">Node 3740774991</text:a></text:p>
        </text:list-item>
        <text:list-item>
          <text:p text:style-name="List_20_1_Content"> <text:a xlink:type="simple" xlink:href="https://www.openstreetmap.org/node/3740791095" text:style-name="Internet_20_link" text:visited-style-name="Visited_20_Internet_20_Link">Node 3740791095</text:a></text:p>
        </text:list-item>
        <text:list-item>
          <text:p text:style-name="List_20_1_Content"> <text:a xlink:type="simple" xlink:href="https://www.openstreetmap.org/node/3740791098" text:style-name="Internet_20_link" text:visited-style-name="Visited_20_Internet_20_Link">Node 3740791098</text:a></text:p>
        </text:list-item>
        <text:list-item>
          <text:p text:style-name="List_20_1_Content"> <text:a xlink:type="simple" xlink:href="https://www.openstreetmap.org/node/3740791386" text:style-name="Internet_20_link" text:visited-style-name="Visited_20_Internet_20_Link">Node 3740791386</text:a></text:p>
        </text:list-item>
        <text:list-item>
          <text:p text:style-name="List_20_1_Content"> <text:a xlink:type="simple" xlink:href="https://www.openstreetmap.org/node/3740791415" text:style-name="Internet_20_link" text:visited-style-name="Visited_20_Internet_20_Link">Node 3740791415</text:a></text:p>
        </text:list-item>
        <text:list-item>
          <text:p text:style-name="List_20_1_Content"> <text:a xlink:type="simple" xlink:href="https://www.openstreetmap.org/node/3740792237" text:style-name="Internet_20_link" text:visited-style-name="Visited_20_Internet_20_Link">Node 3740792237</text:a></text:p>
        </text:list-item>
        <text:list-item>
          <text:p text:style-name="List_20_1_Content"> <text:a xlink:type="simple" xlink:href="https://www.openstreetmap.org/node/3740792239" text:style-name="Internet_20_link" text:visited-style-name="Visited_20_Internet_20_Link">Node 3740792239</text:a></text:p>
        </text:list-item>
        <text:list-item>
          <text:p text:style-name="List_20_1_Content"> <text:a xlink:type="simple" xlink:href="https://www.openstreetmap.org/node/3740792332" text:style-name="Internet_20_link" text:visited-style-name="Visited_20_Internet_20_Link">Node 3740792332</text:a></text:p>
        </text:list-item>
        <text:list-item>
          <text:p text:style-name="List_20_1_Content"> <text:a xlink:type="simple" xlink:href="https://www.openstreetmap.org/node/3740792340" text:style-name="Internet_20_link" text:visited-style-name="Visited_20_Internet_20_Link">Node 3740792340</text:a></text:p>
        </text:list-item>
        <text:list-item>
          <text:p text:style-name="List_20_1_Content"> <text:a xlink:type="simple" xlink:href="https://www.openstreetmap.org/node/3740792358" text:style-name="Internet_20_link" text:visited-style-name="Visited_20_Internet_20_Link">Node 3740792358</text:a></text:p>
        </text:list-item>
        <text:list-item>
          <text:p text:style-name="List_20_1_Content"> <text:a xlink:type="simple" xlink:href="https://www.openstreetmap.org/node/3740792427" text:style-name="Internet_20_link" text:visited-style-name="Visited_20_Internet_20_Link">Node 3740792427</text:a></text:p>
        </text:list-item>
        <text:list-item>
          <text:p text:style-name="List_20_1_Content"> <text:a xlink:type="simple" xlink:href="https://www.openstreetmap.org/node/3740792536" text:style-name="Internet_20_link" text:visited-style-name="Visited_20_Internet_20_Link">Node 3740792536</text:a></text:p>
        </text:list-item>
        <text:list-item>
          <text:p text:style-name="List_20_1_Content"> <text:a xlink:type="simple" xlink:href="https://www.openstreetmap.org/node/3740792544" text:style-name="Internet_20_link" text:visited-style-name="Visited_20_Internet_20_Link">Node 3740792544</text:a></text:p>
        </text:list-item>
        <text:list-item>
          <text:p text:style-name="List_20_1_Content"> <text:a xlink:type="simple" xlink:href="https://www.openstreetmap.org/node/3740792594" text:style-name="Internet_20_link" text:visited-style-name="Visited_20_Internet_20_Link">Node 3740792594</text:a></text:p>
        </text:list-item>
        <text:list-item>
          <text:p text:style-name="List_20_1_Content"> <text:a xlink:type="simple" xlink:href="https://www.openstreetmap.org/node/3743635240" text:style-name="Internet_20_link" text:visited-style-name="Visited_20_Internet_20_Link">Node 3743635240</text:a></text:p>
        </text:list-item>
        <text:list-item>
          <text:p text:style-name="List_20_1_Content"> <text:a xlink:type="simple" xlink:href="https://www.openstreetmap.org/node/3743637016" text:style-name="Internet_20_link" text:visited-style-name="Visited_20_Internet_20_Link">Node 3743637016</text:a></text:p>
        </text:list-item>
        <text:list-item>
          <text:p text:style-name="List_20_1_Content"> <text:a xlink:type="simple" xlink:href="https://www.openstreetmap.org/node/3743637093" text:style-name="Internet_20_link" text:visited-style-name="Visited_20_Internet_20_Link">Node 3743637093</text:a></text:p>
        </text:list-item>
        <text:list-item>
          <text:p text:style-name="List_20_1_Content"> <text:a xlink:type="simple" xlink:href="https://www.openstreetmap.org/node/3745030728" text:style-name="Internet_20_link" text:visited-style-name="Visited_20_Internet_20_Link">Node 3745030728</text:a></text:p>
        </text:list-item>
        <text:list-item>
          <text:p text:style-name="List_20_1_Content"> <text:a xlink:type="simple" xlink:href="https://www.openstreetmap.org/node/3745030825" text:style-name="Internet_20_link" text:visited-style-name="Visited_20_Internet_20_Link">Node 3745030825</text:a></text:p>
        </text:list-item>
        <text:list-item>
          <text:p text:style-name="List_20_1_Content"> <text:a xlink:type="simple" xlink:href="https://www.openstreetmap.org/node/3746143486" text:style-name="Internet_20_link" text:visited-style-name="Visited_20_Internet_20_Link">Node 3746143486</text:a></text:p>
        </text:list-item>
        <text:list-item>
          <text:p text:style-name="List_20_1_Content"> <text:a xlink:type="simple" xlink:href="https://www.openstreetmap.org/node/3746842775" text:style-name="Internet_20_link" text:visited-style-name="Visited_20_Internet_20_Link">Node 3746842775</text:a></text:p>
        </text:list-item>
        <text:list-item>
          <text:p text:style-name="List_20_1_Content"> <text:a xlink:type="simple" xlink:href="https://www.openstreetmap.org/node/3748827406" text:style-name="Internet_20_link" text:visited-style-name="Visited_20_Internet_20_Link">Node 3748827406</text:a></text:p>
        </text:list-item>
        <text:list-item>
          <text:p text:style-name="List_20_1_Content"> <text:a xlink:type="simple" xlink:href="https://www.openstreetmap.org/node/3748827408" text:style-name="Internet_20_link" text:visited-style-name="Visited_20_Internet_20_Link">Node 3748827408</text:a></text:p>
        </text:list-item>
        <text:list-item>
          <text:p text:style-name="List_20_1_Content"> <text:a xlink:type="simple" xlink:href="https://www.openstreetmap.org/node/3752067276" text:style-name="Internet_20_link" text:visited-style-name="Visited_20_Internet_20_Link">Node 3752067276</text:a></text:p>
        </text:list-item>
        <text:list-item>
          <text:p text:style-name="List_20_1_Content"> <text:a xlink:type="simple" xlink:href="https://www.openstreetmap.org/node/3763056610" text:style-name="Internet_20_link" text:visited-style-name="Visited_20_Internet_20_Link">Node 3763056610</text:a></text:p>
        </text:list-item>
        <text:list-item>
          <text:p text:style-name="List_20_1_Content"> <text:a xlink:type="simple" xlink:href="https://www.openstreetmap.org/node/3763104639" text:style-name="Internet_20_link" text:visited-style-name="Visited_20_Internet_20_Link">Node 3763104639</text:a></text:p>
        </text:list-item>
        <text:list-item>
          <text:p text:style-name="List_20_1_Content"> <text:a xlink:type="simple" xlink:href="https://www.openstreetmap.org/node/3764699281" text:style-name="Internet_20_link" text:visited-style-name="Visited_20_Internet_20_Link">Node 3764699281</text:a></text:p>
        </text:list-item>
        <text:list-item>
          <text:p text:style-name="List_20_1_Content"> <text:a xlink:type="simple" xlink:href="https://www.openstreetmap.org/node/3769890477" text:style-name="Internet_20_link" text:visited-style-name="Visited_20_Internet_20_Link">Node 3769890477</text:a></text:p>
        </text:list-item>
        <text:list-item>
          <text:p text:style-name="List_20_1_Content"> <text:a xlink:type="simple" xlink:href="https://www.openstreetmap.org/node/3769890478" text:style-name="Internet_20_link" text:visited-style-name="Visited_20_Internet_20_Link">Node 3769890478</text:a></text:p>
        </text:list-item>
        <text:list-item>
          <text:p text:style-name="List_20_1_Content"> <text:a xlink:type="simple" xlink:href="https://www.openstreetmap.org/node/3769890479" text:style-name="Internet_20_link" text:visited-style-name="Visited_20_Internet_20_Link">Node 3769890479</text:a></text:p>
        </text:list-item>
        <text:list-item>
          <text:p text:style-name="List_20_1_Content"> <text:a xlink:type="simple" xlink:href="https://www.openstreetmap.org/node/3769890487" text:style-name="Internet_20_link" text:visited-style-name="Visited_20_Internet_20_Link">Node 3769890487</text:a></text:p>
        </text:list-item>
        <text:list-item>
          <text:p text:style-name="List_20_1_Content"> <text:a xlink:type="simple" xlink:href="https://www.openstreetmap.org/node/3769892060" text:style-name="Internet_20_link" text:visited-style-name="Visited_20_Internet_20_Link">Node 3769892060</text:a></text:p>
        </text:list-item>
        <text:list-item>
          <text:p text:style-name="List_20_1_Content"> <text:a xlink:type="simple" xlink:href="https://www.openstreetmap.org/node/3769892061" text:style-name="Internet_20_link" text:visited-style-name="Visited_20_Internet_20_Link">Node 3769892061</text:a></text:p>
        </text:list-item>
        <text:list-item>
          <text:p text:style-name="List_20_1_Content"> <text:a xlink:type="simple" xlink:href="https://www.openstreetmap.org/node/3769892482" text:style-name="Internet_20_link" text:visited-style-name="Visited_20_Internet_20_Link">Node 3769892482</text:a></text:p>
        </text:list-item>
        <text:list-item>
          <text:p text:style-name="List_20_1_Content"> <text:a xlink:type="simple" xlink:href="https://www.openstreetmap.org/node/3769893061" text:style-name="Internet_20_link" text:visited-style-name="Visited_20_Internet_20_Link">Node 3769893061</text:a></text:p>
        </text:list-item>
        <text:list-item>
          <text:p text:style-name="List_20_1_Content"> <text:a xlink:type="simple" xlink:href="https://www.openstreetmap.org/node/3771318440" text:style-name="Internet_20_link" text:visited-style-name="Visited_20_Internet_20_Link">Node 3771318440</text:a></text:p>
        </text:list-item>
        <text:list-item>
          <text:p text:style-name="List_20_1_Content"> <text:a xlink:type="simple" xlink:href="https://www.openstreetmap.org/node/3771318441" text:style-name="Internet_20_link" text:visited-style-name="Visited_20_Internet_20_Link">Node 3771318441</text:a></text:p>
        </text:list-item>
        <text:list-item>
          <text:p text:style-name="List_20_1_Content"> <text:a xlink:type="simple" xlink:href="https://www.openstreetmap.org/node/3771318448" text:style-name="Internet_20_link" text:visited-style-name="Visited_20_Internet_20_Link">Node 3771318448</text:a></text:p>
        </text:list-item>
        <text:list-item>
          <text:p text:style-name="List_20_1_Content"> <text:a xlink:type="simple" xlink:href="https://www.openstreetmap.org/node/3771318451" text:style-name="Internet_20_link" text:visited-style-name="Visited_20_Internet_20_Link">Node 3771318451</text:a></text:p>
        </text:list-item>
        <text:list-item>
          <text:p text:style-name="List_20_1_Content"> <text:a xlink:type="simple" xlink:href="https://www.openstreetmap.org/node/3771324568" text:style-name="Internet_20_link" text:visited-style-name="Visited_20_Internet_20_Link">Node 3771324568</text:a></text:p>
        </text:list-item>
        <text:list-item>
          <text:p text:style-name="List_20_1_Content"> <text:a xlink:type="simple" xlink:href="https://www.openstreetmap.org/node/3771324574" text:style-name="Internet_20_link" text:visited-style-name="Visited_20_Internet_20_Link">Node 3771324574</text:a></text:p>
        </text:list-item>
        <text:list-item>
          <text:p text:style-name="List_20_1_Content"> <text:a xlink:type="simple" xlink:href="https://www.openstreetmap.org/node/3771324575" text:style-name="Internet_20_link" text:visited-style-name="Visited_20_Internet_20_Link">Node 3771324575</text:a></text:p>
        </text:list-item>
        <text:list-item>
          <text:p text:style-name="List_20_1_Content"> <text:a xlink:type="simple" xlink:href="https://www.openstreetmap.org/node/3771326216" text:style-name="Internet_20_link" text:visited-style-name="Visited_20_Internet_20_Link">Node 3771326216</text:a></text:p>
        </text:list-item>
        <text:list-item>
          <text:p text:style-name="List_20_1_Content"> <text:a xlink:type="simple" xlink:href="https://www.openstreetmap.org/node/3771326217" text:style-name="Internet_20_link" text:visited-style-name="Visited_20_Internet_20_Link">Node 3771326217</text:a></text:p>
        </text:list-item>
        <text:list-item>
          <text:p text:style-name="List_20_1_Content"> <text:a xlink:type="simple" xlink:href="https://www.openstreetmap.org/node/3771326221" text:style-name="Internet_20_link" text:visited-style-name="Visited_20_Internet_20_Link">Node 3771326221</text:a></text:p>
        </text:list-item>
        <text:list-item>
          <text:p text:style-name="List_20_1_Content"> <text:a xlink:type="simple" xlink:href="https://www.openstreetmap.org/node/3771326222" text:style-name="Internet_20_link" text:visited-style-name="Visited_20_Internet_20_Link">Node 3771326222</text:a></text:p>
        </text:list-item>
        <text:list-item>
          <text:p text:style-name="List_20_1_Content"> <text:a xlink:type="simple" xlink:href="https://www.openstreetmap.org/node/3771328457" text:style-name="Internet_20_link" text:visited-style-name="Visited_20_Internet_20_Link">Node 3771328457</text:a></text:p>
        </text:list-item>
        <text:list-item>
          <text:p text:style-name="List_20_1_Content"> <text:a xlink:type="simple" xlink:href="https://www.openstreetmap.org/node/3771328559" text:style-name="Internet_20_link" text:visited-style-name="Visited_20_Internet_20_Link">Node 3771328559</text:a></text:p>
        </text:list-item>
        <text:list-item>
          <text:p text:style-name="List_20_1_Content"> <text:a xlink:type="simple" xlink:href="https://www.openstreetmap.org/node/3785574616" text:style-name="Internet_20_link" text:visited-style-name="Visited_20_Internet_20_Link">Node 3785574616</text:a></text:p>
        </text:list-item>
        <text:list-item>
          <text:p text:style-name="List_20_1_Content"> <text:a xlink:type="simple" xlink:href="https://www.openstreetmap.org/node/3785579476" text:style-name="Internet_20_link" text:visited-style-name="Visited_20_Internet_20_Link">Node 3785579476</text:a></text:p>
        </text:list-item>
        <text:list-item>
          <text:p text:style-name="List_20_1_Content"> <text:a xlink:type="simple" xlink:href="https://www.openstreetmap.org/node/3785579478" text:style-name="Internet_20_link" text:visited-style-name="Visited_20_Internet_20_Link">Node 3785579478</text:a></text:p>
        </text:list-item>
        <text:list-item>
          <text:p text:style-name="List_20_1_Content"> <text:a xlink:type="simple" xlink:href="https://www.openstreetmap.org/node/3785579480" text:style-name="Internet_20_link" text:visited-style-name="Visited_20_Internet_20_Link">Node 3785579480</text:a></text:p>
        </text:list-item>
        <text:list-item>
          <text:p text:style-name="List_20_1_Content"> <text:a xlink:type="simple" xlink:href="https://www.openstreetmap.org/node/3785687906" text:style-name="Internet_20_link" text:visited-style-name="Visited_20_Internet_20_Link">Node 3785687906</text:a></text:p>
        </text:list-item>
        <text:list-item>
          <text:p text:style-name="List_20_1_Content"> <text:a xlink:type="simple" xlink:href="https://www.openstreetmap.org/node/3786840730" text:style-name="Internet_20_link" text:visited-style-name="Visited_20_Internet_20_Link">Node 3786840730</text:a></text:p>
        </text:list-item>
        <text:list-item>
          <text:p text:style-name="List_20_1_Content"> <text:a xlink:type="simple" xlink:href="https://www.openstreetmap.org/node/3789302450" text:style-name="Internet_20_link" text:visited-style-name="Visited_20_Internet_20_Link">Node 3789302450</text:a></text:p>
        </text:list-item>
        <text:list-item>
          <text:p text:style-name="List_20_1_Content"> <text:a xlink:type="simple" xlink:href="https://www.openstreetmap.org/node/3789302451" text:style-name="Internet_20_link" text:visited-style-name="Visited_20_Internet_20_Link">Node 3789302451</text:a></text:p>
        </text:list-item>
        <text:list-item>
          <text:p text:style-name="List_20_1_Content"> <text:a xlink:type="simple" xlink:href="https://www.openstreetmap.org/node/3789302454" text:style-name="Internet_20_link" text:visited-style-name="Visited_20_Internet_20_Link">Node 3789302454</text:a></text:p>
        </text:list-item>
        <text:list-item>
          <text:p text:style-name="List_20_1_Content"> <text:a xlink:type="simple" xlink:href="https://www.openstreetmap.org/node/3789302455" text:style-name="Internet_20_link" text:visited-style-name="Visited_20_Internet_20_Link">Node 3789302455</text:a></text:p>
        </text:list-item>
        <text:list-item>
          <text:p text:style-name="List_20_1_Content"> <text:a xlink:type="simple" xlink:href="https://www.openstreetmap.org/node/3789313506" text:style-name="Internet_20_link" text:visited-style-name="Visited_20_Internet_20_Link">Node 3789313506</text:a></text:p>
        </text:list-item>
        <text:list-item>
          <text:p text:style-name="List_20_1_Content"> <text:a xlink:type="simple" xlink:href="https://www.openstreetmap.org/node/3789321351" text:style-name="Internet_20_link" text:visited-style-name="Visited_20_Internet_20_Link">Node 3789321351</text:a></text:p>
        </text:list-item>
        <text:list-item>
          <text:p text:style-name="List_20_1_Content"> <text:a xlink:type="simple" xlink:href="https://www.openstreetmap.org/node/3790994228" text:style-name="Internet_20_link" text:visited-style-name="Visited_20_Internet_20_Link">Node 3790994228</text:a></text:p>
        </text:list-item>
        <text:list-item>
          <text:p text:style-name="List_20_1_Content"> <text:a xlink:type="simple" xlink:href="https://www.openstreetmap.org/node/3790995557" text:style-name="Internet_20_link" text:visited-style-name="Visited_20_Internet_20_Link">Node 3790995557</text:a></text:p>
        </text:list-item>
        <text:list-item>
          <text:p text:style-name="List_20_1_Content"> <text:a xlink:type="simple" xlink:href="https://www.openstreetmap.org/node/3798834658" text:style-name="Internet_20_link" text:visited-style-name="Visited_20_Internet_20_Link">Node 3798834658</text:a></text:p>
        </text:list-item>
        <text:list-item>
          <text:p text:style-name="List_20_1_Content"> <text:a xlink:type="simple" xlink:href="https://www.openstreetmap.org/node/3868387682" text:style-name="Internet_20_link" text:visited-style-name="Visited_20_Internet_20_Link">Node 3868387682</text:a></text:p>
        </text:list-item>
        <text:list-item>
          <text:p text:style-name="List_20_1_Content"> <text:a xlink:type="simple" xlink:href="https://www.openstreetmap.org/node/3868388340" text:style-name="Internet_20_link" text:visited-style-name="Visited_20_Internet_20_Link">Node 3868388340</text:a></text:p>
        </text:list-item>
        <text:list-item>
          <text:p text:style-name="List_20_1_Content"> <text:a xlink:type="simple" xlink:href="https://www.openstreetmap.org/node/3892520334" text:style-name="Internet_20_link" text:visited-style-name="Visited_20_Internet_20_Link">Node 3892520334</text:a></text:p>
        </text:list-item>
        <text:list-item>
          <text:p text:style-name="List_20_1_Content"> <text:a xlink:type="simple" xlink:href="https://www.openstreetmap.org/node/3892520335" text:style-name="Internet_20_link" text:visited-style-name="Visited_20_Internet_20_Link">Node 3892520335</text:a></text:p>
        </text:list-item>
        <text:list-item>
          <text:p text:style-name="List_20_1_Content"> <text:a xlink:type="simple" xlink:href="https://www.openstreetmap.org/node/3892520345" text:style-name="Internet_20_link" text:visited-style-name="Visited_20_Internet_20_Link">Node 3892520345</text:a></text:p>
        </text:list-item>
        <text:list-item>
          <text:p text:style-name="List_20_1_Content"> <text:a xlink:type="simple" xlink:href="https://www.openstreetmap.org/node/3892520735" text:style-name="Internet_20_link" text:visited-style-name="Visited_20_Internet_20_Link">Node 3892520735</text:a></text:p>
        </text:list-item>
        <text:list-item>
          <text:p text:style-name="List_20_1_Content"> <text:a xlink:type="simple" xlink:href="https://www.openstreetmap.org/node/3892521186" text:style-name="Internet_20_link" text:visited-style-name="Visited_20_Internet_20_Link">Node 3892521186</text:a></text:p>
        </text:list-item>
        <text:list-item>
          <text:p text:style-name="List_20_1_Content"> <text:a xlink:type="simple" xlink:href="https://www.openstreetmap.org/node/3892521310" text:style-name="Internet_20_link" text:visited-style-name="Visited_20_Internet_20_Link">Node 3892521310</text:a></text:p>
        </text:list-item>
        <text:list-item>
          <text:p text:style-name="List_20_1_Content"> <text:a xlink:type="simple" xlink:href="https://www.openstreetmap.org/node/3897533306" text:style-name="Internet_20_link" text:visited-style-name="Visited_20_Internet_20_Link">Node 3897533306</text:a></text:p>
        </text:list-item>
        <text:list-item>
          <text:p text:style-name="List_20_1_Content"> <text:a xlink:type="simple" xlink:href="https://www.openstreetmap.org/node/3923021985" text:style-name="Internet_20_link" text:visited-style-name="Visited_20_Internet_20_Link">Node 3923021985</text:a></text:p>
        </text:list-item>
        <text:list-item>
          <text:p text:style-name="List_20_1_Content"> <text:a xlink:type="simple" xlink:href="https://www.openstreetmap.org/node/3930944712" text:style-name="Internet_20_link" text:visited-style-name="Visited_20_Internet_20_Link">Node 3930944712</text:a></text:p>
        </text:list-item>
        <text:list-item>
          <text:p text:style-name="List_20_1_Content"> <text:a xlink:type="simple" xlink:href="https://www.openstreetmap.org/node/3930945690" text:style-name="Internet_20_link" text:visited-style-name="Visited_20_Internet_20_Link">Node 3930945690</text:a></text:p>
        </text:list-item>
        <text:list-item>
          <text:p text:style-name="List_20_1_Content"> <text:a xlink:type="simple" xlink:href="https://www.openstreetmap.org/node/3930946753" text:style-name="Internet_20_link" text:visited-style-name="Visited_20_Internet_20_Link">Node 3930946753</text:a></text:p>
        </text:list-item>
        <text:list-item>
          <text:p text:style-name="List_20_1_Content"> <text:a xlink:type="simple" xlink:href="https://www.openstreetmap.org/node/3931568237" text:style-name="Internet_20_link" text:visited-style-name="Visited_20_Internet_20_Link">Node 3931568237</text:a></text:p>
        </text:list-item>
        <text:list-item>
          <text:p text:style-name="List_20_1_Content"> <text:a xlink:type="simple" xlink:href="https://www.openstreetmap.org/node/3934596856" text:style-name="Internet_20_link" text:visited-style-name="Visited_20_Internet_20_Link">Node 3934596856</text:a></text:p>
        </text:list-item>
        <text:list-item>
          <text:p text:style-name="List_20_1_Content"> <text:a xlink:type="simple" xlink:href="https://www.openstreetmap.org/node/3934596886" text:style-name="Internet_20_link" text:visited-style-name="Visited_20_Internet_20_Link">Node 3934596886</text:a></text:p>
        </text:list-item>
        <text:list-item>
          <text:p text:style-name="List_20_1_Content"> <text:a xlink:type="simple" xlink:href="https://www.openstreetmap.org/node/3940288858" text:style-name="Internet_20_link" text:visited-style-name="Visited_20_Internet_20_Link">Node 3940288858</text:a></text:p>
        </text:list-item>
        <text:list-item>
          <text:p text:style-name="List_20_1_Content"> <text:a xlink:type="simple" xlink:href="https://www.openstreetmap.org/node/3940617013" text:style-name="Internet_20_link" text:visited-style-name="Visited_20_Internet_20_Link">Node 3940617013</text:a></text:p>
        </text:list-item>
        <text:list-item>
          <text:p text:style-name="List_20_1_Content"> <text:a xlink:type="simple" xlink:href="https://www.openstreetmap.org/node/3940619792" text:style-name="Internet_20_link" text:visited-style-name="Visited_20_Internet_20_Link">Node 3940619792</text:a></text:p>
        </text:list-item>
        <text:list-item>
          <text:p text:style-name="List_20_1_Content"> <text:a xlink:type="simple" xlink:href="https://www.openstreetmap.org/node/3940620196" text:style-name="Internet_20_link" text:visited-style-name="Visited_20_Internet_20_Link">Node 3940620196</text:a></text:p>
        </text:list-item>
        <text:list-item>
          <text:p text:style-name="List_20_1_Content"> <text:a xlink:type="simple" xlink:href="https://www.openstreetmap.org/node/3948675961" text:style-name="Internet_20_link" text:visited-style-name="Visited_20_Internet_20_Link">Node 3948675961</text:a></text:p>
        </text:list-item>
        <text:list-item>
          <text:p text:style-name="List_20_1_Content"> <text:a xlink:type="simple" xlink:href="https://www.openstreetmap.org/node/3948676192" text:style-name="Internet_20_link" text:visited-style-name="Visited_20_Internet_20_Link">Node 3948676192</text:a></text:p>
        </text:list-item>
        <text:list-item>
          <text:p text:style-name="List_20_1_Content"> <text:a xlink:type="simple" xlink:href="https://www.openstreetmap.org/node/3948676196" text:style-name="Internet_20_link" text:visited-style-name="Visited_20_Internet_20_Link">Node 3948676196</text:a></text:p>
        </text:list-item>
        <text:list-item>
          <text:p text:style-name="List_20_1_Content"> <text:a xlink:type="simple" xlink:href="https://www.openstreetmap.org/node/3949417578" text:style-name="Internet_20_link" text:visited-style-name="Visited_20_Internet_20_Link">Node 3949417578</text:a></text:p>
        </text:list-item>
        <text:list-item>
          <text:p text:style-name="List_20_1_Content"> <text:a xlink:type="simple" xlink:href="https://www.openstreetmap.org/node/3951063744" text:style-name="Internet_20_link" text:visited-style-name="Visited_20_Internet_20_Link">Node 3951063744</text:a></text:p>
        </text:list-item>
        <text:list-item>
          <text:p text:style-name="List_20_1_Content"> <text:a xlink:type="simple" xlink:href="https://www.openstreetmap.org/node/3951063745" text:style-name="Internet_20_link" text:visited-style-name="Visited_20_Internet_20_Link">Node 3951063745</text:a></text:p>
        </text:list-item>
        <text:list-item>
          <text:p text:style-name="List_20_1_Content"> <text:a xlink:type="simple" xlink:href="https://www.openstreetmap.org/node/3951063746" text:style-name="Internet_20_link" text:visited-style-name="Visited_20_Internet_20_Link">Node 3951063746</text:a></text:p>
        </text:list-item>
        <text:list-item>
          <text:p text:style-name="List_20_1_Content"> <text:a xlink:type="simple" xlink:href="https://www.openstreetmap.org/node/3954532998" text:style-name="Internet_20_link" text:visited-style-name="Visited_20_Internet_20_Link">Node 3954532998</text:a></text:p>
        </text:list-item>
        <text:list-item>
          <text:p text:style-name="List_20_1_Content"> <text:a xlink:type="simple" xlink:href="https://www.openstreetmap.org/node/3956042932" text:style-name="Internet_20_link" text:visited-style-name="Visited_20_Internet_20_Link">Node 3956042932</text:a></text:p>
        </text:list-item>
        <text:list-item>
          <text:p text:style-name="List_20_1_Content"> <text:a xlink:type="simple" xlink:href="https://www.openstreetmap.org/node/3957622065" text:style-name="Internet_20_link" text:visited-style-name="Visited_20_Internet_20_Link">Node 3957622065</text:a></text:p>
        </text:list-item>
        <text:list-item>
          <text:p text:style-name="List_20_1_Content"> <text:a xlink:type="simple" xlink:href="https://www.openstreetmap.org/node/3957622067" text:style-name="Internet_20_link" text:visited-style-name="Visited_20_Internet_20_Link">Node 3957622067</text:a></text:p>
        </text:list-item>
        <text:list-item>
          <text:p text:style-name="List_20_1_Content"> <text:a xlink:type="simple" xlink:href="https://www.openstreetmap.org/node/3992893432" text:style-name="Internet_20_link" text:visited-style-name="Visited_20_Internet_20_Link">Node 3992893432</text:a></text:p>
        </text:list-item>
        <text:list-item>
          <text:p text:style-name="List_20_1_Content"> <text:a xlink:type="simple" xlink:href="https://www.openstreetmap.org/node/3992894482" text:style-name="Internet_20_link" text:visited-style-name="Visited_20_Internet_20_Link">Node 3992894482</text:a></text:p>
        </text:list-item>
        <text:list-item>
          <text:p text:style-name="List_20_1_Content"> <text:a xlink:type="simple" xlink:href="https://www.openstreetmap.org/node/3992895761" text:style-name="Internet_20_link" text:visited-style-name="Visited_20_Internet_20_Link">Node 3992895761</text:a></text:p>
        </text:list-item>
        <text:list-item>
          <text:p text:style-name="List_20_1_Content"> <text:a xlink:type="simple" xlink:href="https://www.openstreetmap.org/node/3994474089" text:style-name="Internet_20_link" text:visited-style-name="Visited_20_Internet_20_Link">Node 3994474089</text:a></text:p>
        </text:list-item>
        <text:list-item>
          <text:p text:style-name="List_20_1_Content"> <text:a xlink:type="simple" xlink:href="https://www.openstreetmap.org/node/3994476354" text:style-name="Internet_20_link" text:visited-style-name="Visited_20_Internet_20_Link">Node 3994476354</text:a></text:p>
        </text:list-item>
        <text:list-item>
          <text:p text:style-name="List_20_1_Content"> <text:a xlink:type="simple" xlink:href="https://www.openstreetmap.org/node/3994476375" text:style-name="Internet_20_link" text:visited-style-name="Visited_20_Internet_20_Link">Node 3994476375</text:a></text:p>
        </text:list-item>
        <text:list-item>
          <text:p text:style-name="List_20_1_Content"> <text:a xlink:type="simple" xlink:href="https://www.openstreetmap.org/node/3996483704" text:style-name="Internet_20_link" text:visited-style-name="Visited_20_Internet_20_Link">Node 3996483704</text:a></text:p>
        </text:list-item>
        <text:list-item>
          <text:p text:style-name="List_20_1_Content"> <text:a xlink:type="simple" xlink:href="https://www.openstreetmap.org/node/3996483884" text:style-name="Internet_20_link" text:visited-style-name="Visited_20_Internet_20_Link">Node 3996483884</text:a></text:p>
        </text:list-item>
        <text:list-item>
          <text:p text:style-name="List_20_1_Content"> <text:a xlink:type="simple" xlink:href="https://www.openstreetmap.org/node/3996484002" text:style-name="Internet_20_link" text:visited-style-name="Visited_20_Internet_20_Link">Node 3996484002</text:a></text:p>
        </text:list-item>
        <text:list-item>
          <text:p text:style-name="List_20_1_Content"> <text:a xlink:type="simple" xlink:href="https://www.openstreetmap.org/node/3996484003" text:style-name="Internet_20_link" text:visited-style-name="Visited_20_Internet_20_Link">Node 3996484003</text:a></text:p>
        </text:list-item>
        <text:list-item>
          <text:p text:style-name="List_20_1_Content"> <text:a xlink:type="simple" xlink:href="https://www.openstreetmap.org/node/3998433201" text:style-name="Internet_20_link" text:visited-style-name="Visited_20_Internet_20_Link">Node 3998433201</text:a></text:p>
        </text:list-item>
        <text:list-item>
          <text:p text:style-name="List_20_1_Content"> <text:a xlink:type="simple" xlink:href="https://www.openstreetmap.org/node/3998434521" text:style-name="Internet_20_link" text:visited-style-name="Visited_20_Internet_20_Link">Node 3998434521</text:a></text:p>
        </text:list-item>
        <text:list-item>
          <text:p text:style-name="List_20_1_Content"> <text:a xlink:type="simple" xlink:href="https://www.openstreetmap.org/node/3998434522" text:style-name="Internet_20_link" text:visited-style-name="Visited_20_Internet_20_Link">Node 3998434522</text:a></text:p>
        </text:list-item>
        <text:list-item>
          <text:p text:style-name="List_20_1_Content"> <text:a xlink:type="simple" xlink:href="https://www.openstreetmap.org/node/4058985889" text:style-name="Internet_20_link" text:visited-style-name="Visited_20_Internet_20_Link">Node 4058985889</text:a></text:p>
        </text:list-item>
        <text:list-item>
          <text:p text:style-name="List_20_1_Content"> <text:a xlink:type="simple" xlink:href="https://www.openstreetmap.org/node/4058985890" text:style-name="Internet_20_link" text:visited-style-name="Visited_20_Internet_20_Link">Node 4058985890</text:a></text:p>
        </text:list-item>
        <text:list-item>
          <text:p text:style-name="List_20_1_Content"> <text:a xlink:type="simple" xlink:href="https://www.openstreetmap.org/node/4068894004" text:style-name="Internet_20_link" text:visited-style-name="Visited_20_Internet_20_Link">Node 4068894004</text:a></text:p>
        </text:list-item>
        <text:list-item>
          <text:p text:style-name="List_20_1_Content"> <text:a xlink:type="simple" xlink:href="https://www.openstreetmap.org/node/4084221429" text:style-name="Internet_20_link" text:visited-style-name="Visited_20_Internet_20_Link">Node 4084221429</text:a></text:p>
        </text:list-item>
        <text:list-item>
          <text:p text:style-name="List_20_1_Content"> <text:a xlink:type="simple" xlink:href="https://www.openstreetmap.org/node/4084222712" text:style-name="Internet_20_link" text:visited-style-name="Visited_20_Internet_20_Link">Node 4084222712</text:a></text:p>
        </text:list-item>
        <text:list-item>
          <text:p text:style-name="List_20_1_Content"> <text:a xlink:type="simple" xlink:href="https://www.openstreetmap.org/node/4089532181" text:style-name="Internet_20_link" text:visited-style-name="Visited_20_Internet_20_Link">Node 4089532181</text:a></text:p>
        </text:list-item>
        <text:list-item>
          <text:p text:style-name="List_20_1_Content"> <text:a xlink:type="simple" xlink:href="https://www.openstreetmap.org/node/4091989639" text:style-name="Internet_20_link" text:visited-style-name="Visited_20_Internet_20_Link">Node 4091989639</text:a></text:p>
        </text:list-item>
        <text:list-item>
          <text:p text:style-name="List_20_1_Content"> <text:a xlink:type="simple" xlink:href="https://www.openstreetmap.org/node/4091989640" text:style-name="Internet_20_link" text:visited-style-name="Visited_20_Internet_20_Link">Node 4091989640</text:a></text:p>
        </text:list-item>
        <text:list-item>
          <text:p text:style-name="List_20_1_Content"> <text:a xlink:type="simple" xlink:href="https://www.openstreetmap.org/node/4091989641" text:style-name="Internet_20_link" text:visited-style-name="Visited_20_Internet_20_Link">Node 4091989641</text:a></text:p>
        </text:list-item>
        <text:list-item>
          <text:p text:style-name="List_20_1_Content"> <text:a xlink:type="simple" xlink:href="https://www.openstreetmap.org/node/4137330589" text:style-name="Internet_20_link" text:visited-style-name="Visited_20_Internet_20_Link">Node 4137330589</text:a></text:p>
        </text:list-item>
        <text:list-item>
          <text:p text:style-name="List_20_1_Content"> <text:a xlink:type="simple" xlink:href="https://www.openstreetmap.org/node/4164839461" text:style-name="Internet_20_link" text:visited-style-name="Visited_20_Internet_20_Link">Node 4164839461</text:a></text:p>
        </text:list-item>
        <text:list-item>
          <text:p text:style-name="List_20_1_Content"> <text:a xlink:type="simple" xlink:href="https://www.openstreetmap.org/node/4164839465" text:style-name="Internet_20_link" text:visited-style-name="Visited_20_Internet_20_Link">Node 4164839465</text:a></text:p>
        </text:list-item>
        <text:list-item>
          <text:p text:style-name="List_20_1_Content"> <text:a xlink:type="simple" xlink:href="https://www.openstreetmap.org/node/4164839472" text:style-name="Internet_20_link" text:visited-style-name="Visited_20_Internet_20_Link">Node 4164839472</text:a></text:p>
        </text:list-item>
        <text:list-item>
          <text:p text:style-name="List_20_1_Content"> <text:a xlink:type="simple" xlink:href="https://www.openstreetmap.org/node/4172195955" text:style-name="Internet_20_link" text:visited-style-name="Visited_20_Internet_20_Link">Node 4172195955</text:a></text:p>
        </text:list-item>
        <text:list-item>
          <text:p text:style-name="List_20_1_Content"> <text:a xlink:type="simple" xlink:href="https://www.openstreetmap.org/node/4175138612" text:style-name="Internet_20_link" text:visited-style-name="Visited_20_Internet_20_Link">Node 4175138612</text:a></text:p>
        </text:list-item>
        <text:list-item>
          <text:p text:style-name="List_20_1_Content"> <text:a xlink:type="simple" xlink:href="https://www.openstreetmap.org/node/4176887278" text:style-name="Internet_20_link" text:visited-style-name="Visited_20_Internet_20_Link">Node 4176887278</text:a></text:p>
        </text:list-item>
        <text:list-item>
          <text:p text:style-name="List_20_1_Content"> <text:a xlink:type="simple" xlink:href="https://www.openstreetmap.org/node/4182072801" text:style-name="Internet_20_link" text:visited-style-name="Visited_20_Internet_20_Link">Node 4182072801</text:a></text:p>
        </text:list-item>
        <text:list-item>
          <text:p text:style-name="List_20_1_Content"> <text:a xlink:type="simple" xlink:href="https://www.openstreetmap.org/node/4183931250" text:style-name="Internet_20_link" text:visited-style-name="Visited_20_Internet_20_Link">Node 4183931250</text:a></text:p>
        </text:list-item>
        <text:list-item>
          <text:p text:style-name="List_20_1_Content"> <text:a xlink:type="simple" xlink:href="https://www.openstreetmap.org/node/4226281046" text:style-name="Internet_20_link" text:visited-style-name="Visited_20_Internet_20_Link">Node 4226281046</text:a></text:p>
        </text:list-item>
        <text:list-item>
          <text:p text:style-name="List_20_1_Content"> <text:a xlink:type="simple" xlink:href="https://www.openstreetmap.org/node/4226281049" text:style-name="Internet_20_link" text:visited-style-name="Visited_20_Internet_20_Link">Node 4226281049</text:a></text:p>
        </text:list-item>
        <text:list-item>
          <text:p text:style-name="List_20_1_Content"> <text:a xlink:type="simple" xlink:href="https://www.openstreetmap.org/node/4226281050" text:style-name="Internet_20_link" text:visited-style-name="Visited_20_Internet_20_Link">Node 4226281050</text:a></text:p>
        </text:list-item>
        <text:list-item>
          <text:p text:style-name="List_20_1_Content"> <text:a xlink:type="simple" xlink:href="https://www.openstreetmap.org/node/4226281223" text:style-name="Internet_20_link" text:visited-style-name="Visited_20_Internet_20_Link">Node 4226281223</text:a></text:p>
        </text:list-item>
        <text:list-item>
          <text:p text:style-name="List_20_1_Content"> <text:a xlink:type="simple" xlink:href="https://www.openstreetmap.org/node/4226281224" text:style-name="Internet_20_link" text:visited-style-name="Visited_20_Internet_20_Link">Node 4226281224</text:a></text:p>
        </text:list-item>
        <text:list-item>
          <text:p text:style-name="List_20_1_Content"> <text:a xlink:type="simple" xlink:href="https://www.openstreetmap.org/node/4226281226" text:style-name="Internet_20_link" text:visited-style-name="Visited_20_Internet_20_Link">Node 4226281226</text:a></text:p>
        </text:list-item>
        <text:list-item>
          <text:p text:style-name="List_20_1_Content"> <text:a xlink:type="simple" xlink:href="https://www.openstreetmap.org/node/4226281290" text:style-name="Internet_20_link" text:visited-style-name="Visited_20_Internet_20_Link">Node 4226281290</text:a></text:p>
        </text:list-item>
        <text:list-item>
          <text:p text:style-name="List_20_1_Content"> <text:a xlink:type="simple" xlink:href="https://www.openstreetmap.org/node/4240481715" text:style-name="Internet_20_link" text:visited-style-name="Visited_20_Internet_20_Link">Node 4240481715</text:a></text:p>
        </text:list-item>
        <text:list-item>
          <text:p text:style-name="List_20_1_Content"> <text:a xlink:type="simple" xlink:href="https://www.openstreetmap.org/node/4240481716" text:style-name="Internet_20_link" text:visited-style-name="Visited_20_Internet_20_Link">Node 4240481716</text:a></text:p>
        </text:list-item>
        <text:list-item>
          <text:p text:style-name="List_20_1_Content"> <text:a xlink:type="simple" xlink:href="https://www.openstreetmap.org/node/4240481717" text:style-name="Internet_20_link" text:visited-style-name="Visited_20_Internet_20_Link">Node 4240481717</text:a></text:p>
        </text:list-item>
        <text:list-item>
          <text:p text:style-name="List_20_1_Content"> <text:a xlink:type="simple" xlink:href="https://www.openstreetmap.org/node/4240481718" text:style-name="Internet_20_link" text:visited-style-name="Visited_20_Internet_20_Link">Node 4240481718</text:a></text:p>
        </text:list-item>
        <text:list-item>
          <text:p text:style-name="List_20_1_Content"> <text:a xlink:type="simple" xlink:href="https://www.openstreetmap.org/node/4240481719" text:style-name="Internet_20_link" text:visited-style-name="Visited_20_Internet_20_Link">Node 4240481719</text:a></text:p>
        </text:list-item>
        <text:list-item>
          <text:p text:style-name="List_20_1_Content"> <text:a xlink:type="simple" xlink:href="https://www.openstreetmap.org/node/4240481723" text:style-name="Internet_20_link" text:visited-style-name="Visited_20_Internet_20_Link">Node 4240481723</text:a></text:p>
        </text:list-item>
        <text:list-item>
          <text:p text:style-name="List_20_1_Content"> <text:a xlink:type="simple" xlink:href="https://www.openstreetmap.org/node/4240496740" text:style-name="Internet_20_link" text:visited-style-name="Visited_20_Internet_20_Link">Node 4240496740</text:a></text:p>
        </text:list-item>
        <text:list-item>
          <text:p text:style-name="List_20_1_Content"> <text:a xlink:type="simple" xlink:href="https://www.openstreetmap.org/node/4272653092" text:style-name="Internet_20_link" text:visited-style-name="Visited_20_Internet_20_Link">Node 4272653092</text:a></text:p>
        </text:list-item>
        <text:list-item>
          <text:p text:style-name="List_20_1_Content"> <text:a xlink:type="simple" xlink:href="https://www.openstreetmap.org/node/4279156854" text:style-name="Internet_20_link" text:visited-style-name="Visited_20_Internet_20_Link">Node 4279156854</text:a></text:p>
        </text:list-item>
        <text:list-item>
          <text:p text:style-name="List_20_1_Content"> <text:a xlink:type="simple" xlink:href="https://www.openstreetmap.org/node/4279156856" text:style-name="Internet_20_link" text:visited-style-name="Visited_20_Internet_20_Link">Node 4279156856</text:a></text:p>
        </text:list-item>
        <text:list-item>
          <text:p text:style-name="List_20_1_Content"> <text:a xlink:type="simple" xlink:href="https://www.openstreetmap.org/node/4295279578" text:style-name="Internet_20_link" text:visited-style-name="Visited_20_Internet_20_Link">Node 4295279578</text:a></text:p>
        </text:list-item>
        <text:list-item>
          <text:p text:style-name="List_20_1_Content"> <text:a xlink:type="simple" xlink:href="https://www.openstreetmap.org/node/4295279579" text:style-name="Internet_20_link" text:visited-style-name="Visited_20_Internet_20_Link">Node 4295279579</text:a></text:p>
        </text:list-item>
        <text:list-item>
          <text:p text:style-name="List_20_1_Content"> <text:a xlink:type="simple" xlink:href="https://www.openstreetmap.org/node/4295282972" text:style-name="Internet_20_link" text:visited-style-name="Visited_20_Internet_20_Link">Node 4295282972</text:a></text:p>
        </text:list-item>
        <text:list-item>
          <text:p text:style-name="List_20_1_Content"> <text:a xlink:type="simple" xlink:href="https://www.openstreetmap.org/node/4295283024" text:style-name="Internet_20_link" text:visited-style-name="Visited_20_Internet_20_Link">Node 4295283024</text:a></text:p>
        </text:list-item>
        <text:list-item>
          <text:p text:style-name="List_20_1_Content"> <text:a xlink:type="simple" xlink:href="https://www.openstreetmap.org/node/4295283665" text:style-name="Internet_20_link" text:visited-style-name="Visited_20_Internet_20_Link">Node 4295283665</text:a></text:p>
        </text:list-item>
        <text:list-item>
          <text:p text:style-name="List_20_1_Content"> <text:a xlink:type="simple" xlink:href="https://www.openstreetmap.org/node/4295283666" text:style-name="Internet_20_link" text:visited-style-name="Visited_20_Internet_20_Link">Node 4295283666</text:a></text:p>
        </text:list-item>
        <text:list-item>
          <text:p text:style-name="List_20_1_Content"> <text:a xlink:type="simple" xlink:href="https://www.openstreetmap.org/node/4308331983" text:style-name="Internet_20_link" text:visited-style-name="Visited_20_Internet_20_Link">Node 4308331983</text:a></text:p>
        </text:list-item>
        <text:list-item>
          <text:p text:style-name="List_20_1_Content"> <text:a xlink:type="simple" xlink:href="https://www.openstreetmap.org/node/4312120453" text:style-name="Internet_20_link" text:visited-style-name="Visited_20_Internet_20_Link">Node 4312120453</text:a></text:p>
        </text:list-item>
        <text:list-item>
          <text:p text:style-name="List_20_1_Content"> <text:a xlink:type="simple" xlink:href="https://www.openstreetmap.org/node/4312120462" text:style-name="Internet_20_link" text:visited-style-name="Visited_20_Internet_20_Link">Node 4312120462</text:a></text:p>
        </text:list-item>
        <text:list-item>
          <text:p text:style-name="List_20_1_Content"> <text:a xlink:type="simple" xlink:href="https://www.openstreetmap.org/node/4314683882" text:style-name="Internet_20_link" text:visited-style-name="Visited_20_Internet_20_Link">Node 4314683882</text:a></text:p>
        </text:list-item>
        <text:list-item>
          <text:p text:style-name="List_20_1_Content"> <text:a xlink:type="simple" xlink:href="https://www.openstreetmap.org/node/4314684353" text:style-name="Internet_20_link" text:visited-style-name="Visited_20_Internet_20_Link">Node 4314684353</text:a></text:p>
        </text:list-item>
        <text:list-item>
          <text:p text:style-name="List_20_1_Content"> <text:a xlink:type="simple" xlink:href="https://www.openstreetmap.org/node/4346609895" text:style-name="Internet_20_link" text:visited-style-name="Visited_20_Internet_20_Link">Node 4346609895</text:a></text:p>
        </text:list-item>
        <text:list-item>
          <text:p text:style-name="List_20_1_Content"> <text:a xlink:type="simple" xlink:href="https://www.openstreetmap.org/node/4346610116" text:style-name="Internet_20_link" text:visited-style-name="Visited_20_Internet_20_Link">Node 4346610116</text:a></text:p>
        </text:list-item>
        <text:list-item>
          <text:p text:style-name="List_20_1_Content"> <text:a xlink:type="simple" xlink:href="https://www.openstreetmap.org/node/4346610119" text:style-name="Internet_20_link" text:visited-style-name="Visited_20_Internet_20_Link">Node 4346610119</text:a></text:p>
        </text:list-item>
        <text:list-item>
          <text:p text:style-name="List_20_1_Content"> <text:a xlink:type="simple" xlink:href="https://www.openstreetmap.org/node/4346800492" text:style-name="Internet_20_link" text:visited-style-name="Visited_20_Internet_20_Link">Node 4346800492</text:a></text:p>
        </text:list-item>
        <text:list-item>
          <text:p text:style-name="List_20_1_Content"> <text:a xlink:type="simple" xlink:href="https://www.openstreetmap.org/node/4347696029" text:style-name="Internet_20_link" text:visited-style-name="Visited_20_Internet_20_Link">Node 4347696029</text:a></text:p>
        </text:list-item>
        <text:list-item>
          <text:p text:style-name="List_20_1_Content"> <text:a xlink:type="simple" xlink:href="https://www.openstreetmap.org/node/4349328369" text:style-name="Internet_20_link" text:visited-style-name="Visited_20_Internet_20_Link">Node 4349328369</text:a></text:p>
        </text:list-item>
        <text:list-item>
          <text:p text:style-name="List_20_1_Content"> <text:a xlink:type="simple" xlink:href="https://www.openstreetmap.org/node/4349328370" text:style-name="Internet_20_link" text:visited-style-name="Visited_20_Internet_20_Link">Node 4349328370</text:a></text:p>
        </text:list-item>
        <text:list-item>
          <text:p text:style-name="List_20_1_Content"> <text:a xlink:type="simple" xlink:href="https://www.openstreetmap.org/node/4349328371" text:style-name="Internet_20_link" text:visited-style-name="Visited_20_Internet_20_Link">Node 4349328371</text:a></text:p>
        </text:list-item>
        <text:list-item>
          <text:p text:style-name="List_20_1_Content"> <text:a xlink:type="simple" xlink:href="https://www.openstreetmap.org/node/4349328372" text:style-name="Internet_20_link" text:visited-style-name="Visited_20_Internet_20_Link">Node 4349328372</text:a></text:p>
        </text:list-item>
        <text:list-item>
          <text:p text:style-name="List_20_1_Content"> <text:a xlink:type="simple" xlink:href="https://www.openstreetmap.org/node/4349328373" text:style-name="Internet_20_link" text:visited-style-name="Visited_20_Internet_20_Link">Node 4349328373</text:a></text:p>
        </text:list-item>
        <text:list-item>
          <text:p text:style-name="List_20_1_Content"> <text:a xlink:type="simple" xlink:href="https://www.openstreetmap.org/node/4349328374" text:style-name="Internet_20_link" text:visited-style-name="Visited_20_Internet_20_Link">Node 4349328374</text:a></text:p>
        </text:list-item>
        <text:list-item>
          <text:p text:style-name="List_20_1_Content"> <text:a xlink:type="simple" xlink:href="https://www.openstreetmap.org/node/4349328375" text:style-name="Internet_20_link" text:visited-style-name="Visited_20_Internet_20_Link">Node 4349328375</text:a></text:p>
        </text:list-item>
        <text:list-item>
          <text:p text:style-name="List_20_1_Content"> <text:a xlink:type="simple" xlink:href="https://www.openstreetmap.org/node/4349328378" text:style-name="Internet_20_link" text:visited-style-name="Visited_20_Internet_20_Link">Node 4349328378</text:a></text:p>
        </text:list-item>
        <text:list-item>
          <text:p text:style-name="List_20_1_Content"> <text:a xlink:type="simple" xlink:href="https://www.openstreetmap.org/node/4349328379" text:style-name="Internet_20_link" text:visited-style-name="Visited_20_Internet_20_Link">Node 4349328379</text:a></text:p>
        </text:list-item>
        <text:list-item>
          <text:p text:style-name="List_20_1_Content"> <text:a xlink:type="simple" xlink:href="https://www.openstreetmap.org/node/4349328380" text:style-name="Internet_20_link" text:visited-style-name="Visited_20_Internet_20_Link">Node 4349328380</text:a></text:p>
        </text:list-item>
        <text:list-item>
          <text:p text:style-name="List_20_1_Content"> <text:a xlink:type="simple" xlink:href="https://www.openstreetmap.org/node/4349328780" text:style-name="Internet_20_link" text:visited-style-name="Visited_20_Internet_20_Link">Node 4349328780</text:a></text:p>
        </text:list-item>
        <text:list-item>
          <text:p text:style-name="List_20_1_Content"> <text:a xlink:type="simple" xlink:href="https://www.openstreetmap.org/node/4349328781" text:style-name="Internet_20_link" text:visited-style-name="Visited_20_Internet_20_Link">Node 4349328781</text:a></text:p>
        </text:list-item>
        <text:list-item>
          <text:p text:style-name="List_20_1_Content"> <text:a xlink:type="simple" xlink:href="https://www.openstreetmap.org/node/4349328782" text:style-name="Internet_20_link" text:visited-style-name="Visited_20_Internet_20_Link">Node 4349328782</text:a></text:p>
        </text:list-item>
        <text:list-item>
          <text:p text:style-name="List_20_1_Content"> <text:a xlink:type="simple" xlink:href="https://www.openstreetmap.org/node/4349328784" text:style-name="Internet_20_link" text:visited-style-name="Visited_20_Internet_20_Link">Node 4349328784</text:a></text:p>
        </text:list-item>
        <text:list-item>
          <text:p text:style-name="List_20_1_Content"> <text:a xlink:type="simple" xlink:href="https://www.openstreetmap.org/node/4349328785" text:style-name="Internet_20_link" text:visited-style-name="Visited_20_Internet_20_Link">Node 4349328785</text:a></text:p>
        </text:list-item>
        <text:list-item>
          <text:p text:style-name="List_20_1_Content"> <text:a xlink:type="simple" xlink:href="https://www.openstreetmap.org/node/4349328786" text:style-name="Internet_20_link" text:visited-style-name="Visited_20_Internet_20_Link">Node 4349328786</text:a></text:p>
        </text:list-item>
        <text:list-item>
          <text:p text:style-name="List_20_1_Content"> <text:a xlink:type="simple" xlink:href="https://www.openstreetmap.org/node/4349329219" text:style-name="Internet_20_link" text:visited-style-name="Visited_20_Internet_20_Link">Node 4349329219</text:a></text:p>
        </text:list-item>
        <text:list-item>
          <text:p text:style-name="List_20_1_Content"> <text:a xlink:type="simple" xlink:href="https://www.openstreetmap.org/node/4349329291" text:style-name="Internet_20_link" text:visited-style-name="Visited_20_Internet_20_Link">Node 4349329291</text:a></text:p>
        </text:list-item>
        <text:list-item>
          <text:p text:style-name="List_20_1_Content"> <text:a xlink:type="simple" xlink:href="https://www.openstreetmap.org/node/4350110548" text:style-name="Internet_20_link" text:visited-style-name="Visited_20_Internet_20_Link">Node 4350110548</text:a></text:p>
        </text:list-item>
        <text:list-item>
          <text:p text:style-name="List_20_1_Content"> <text:a xlink:type="simple" xlink:href="https://www.openstreetmap.org/node/4350112895" text:style-name="Internet_20_link" text:visited-style-name="Visited_20_Internet_20_Link">Node 4350112895</text:a></text:p>
        </text:list-item>
        <text:list-item>
          <text:p text:style-name="List_20_1_Content"> <text:a xlink:type="simple" xlink:href="https://www.openstreetmap.org/node/4350112897" text:style-name="Internet_20_link" text:visited-style-name="Visited_20_Internet_20_Link">Node 4350112897</text:a></text:p>
        </text:list-item>
        <text:list-item>
          <text:p text:style-name="List_20_1_Content"> <text:a xlink:type="simple" xlink:href="https://www.openstreetmap.org/node/4350112898" text:style-name="Internet_20_link" text:visited-style-name="Visited_20_Internet_20_Link">Node 4350112898</text:a></text:p>
        </text:list-item>
        <text:list-item>
          <text:p text:style-name="List_20_1_Content"> <text:a xlink:type="simple" xlink:href="https://www.openstreetmap.org/node/4350112901" text:style-name="Internet_20_link" text:visited-style-name="Visited_20_Internet_20_Link">Node 4350112901</text:a></text:p>
        </text:list-item>
        <text:list-item>
          <text:p text:style-name="List_20_1_Content"> <text:a xlink:type="simple" xlink:href="https://www.openstreetmap.org/node/4350113232" text:style-name="Internet_20_link" text:visited-style-name="Visited_20_Internet_20_Link">Node 4350113232</text:a></text:p>
        </text:list-item>
        <text:list-item>
          <text:p text:style-name="List_20_1_Content"> <text:a xlink:type="simple" xlink:href="https://www.openstreetmap.org/node/4350113233" text:style-name="Internet_20_link" text:visited-style-name="Visited_20_Internet_20_Link">Node 4350113233</text:a></text:p>
        </text:list-item>
        <text:list-item>
          <text:p text:style-name="List_20_1_Content"> <text:a xlink:type="simple" xlink:href="https://www.openstreetmap.org/node/4350113234" text:style-name="Internet_20_link" text:visited-style-name="Visited_20_Internet_20_Link">Node 4350113234</text:a></text:p>
        </text:list-item>
        <text:list-item>
          <text:p text:style-name="List_20_1_Content"> <text:a xlink:type="simple" xlink:href="https://www.openstreetmap.org/node/4356820947" text:style-name="Internet_20_link" text:visited-style-name="Visited_20_Internet_20_Link">Node 4356820947</text:a></text:p>
        </text:list-item>
        <text:list-item>
          <text:p text:style-name="List_20_1_Content"> <text:a xlink:type="simple" xlink:href="https://www.openstreetmap.org/node/4356820949" text:style-name="Internet_20_link" text:visited-style-name="Visited_20_Internet_20_Link">Node 4356820949</text:a></text:p>
        </text:list-item>
        <text:list-item>
          <text:p text:style-name="List_20_1_Content"> <text:a xlink:type="simple" xlink:href="https://www.openstreetmap.org/node/4356820950" text:style-name="Internet_20_link" text:visited-style-name="Visited_20_Internet_20_Link">Node 4356820950</text:a></text:p>
        </text:list-item>
        <text:list-item>
          <text:p text:style-name="List_20_1_Content"> <text:a xlink:type="simple" xlink:href="https://www.openstreetmap.org/node/4358246394" text:style-name="Internet_20_link" text:visited-style-name="Visited_20_Internet_20_Link">Node 4358246394</text:a></text:p>
        </text:list-item>
        <text:list-item>
          <text:p text:style-name="List_20_1_Content"> <text:a xlink:type="simple" xlink:href="https://www.openstreetmap.org/node/4358246395" text:style-name="Internet_20_link" text:visited-style-name="Visited_20_Internet_20_Link">Node 4358246395</text:a></text:p>
        </text:list-item>
        <text:list-item>
          <text:p text:style-name="List_20_1_Content"> <text:a xlink:type="simple" xlink:href="https://www.openstreetmap.org/node/4358246575" text:style-name="Internet_20_link" text:visited-style-name="Visited_20_Internet_20_Link">Node 4358246575</text:a></text:p>
        </text:list-item>
        <text:list-item>
          <text:p text:style-name="List_20_1_Content"> <text:a xlink:type="simple" xlink:href="https://www.openstreetmap.org/node/4358246577" text:style-name="Internet_20_link" text:visited-style-name="Visited_20_Internet_20_Link">Node 4358246577</text:a></text:p>
        </text:list-item>
        <text:list-item>
          <text:p text:style-name="List_20_1_Content"> <text:a xlink:type="simple" xlink:href="https://www.openstreetmap.org/node/4370673113" text:style-name="Internet_20_link" text:visited-style-name="Visited_20_Internet_20_Link">Node 4370673113</text:a></text:p>
        </text:list-item>
        <text:list-item>
          <text:p text:style-name="List_20_1_Content"> <text:a xlink:type="simple" xlink:href="https://www.openstreetmap.org/node/4370673114" text:style-name="Internet_20_link" text:visited-style-name="Visited_20_Internet_20_Link">Node 4370673114</text:a></text:p>
        </text:list-item>
        <text:list-item>
          <text:p text:style-name="List_20_1_Content"> <text:a xlink:type="simple" xlink:href="https://www.openstreetmap.org/node/4370673115" text:style-name="Internet_20_link" text:visited-style-name="Visited_20_Internet_20_Link">Node 4370673115</text:a></text:p>
        </text:list-item>
        <text:list-item>
          <text:p text:style-name="List_20_1_Content"> <text:a xlink:type="simple" xlink:href="https://www.openstreetmap.org/node/4370673116" text:style-name="Internet_20_link" text:visited-style-name="Visited_20_Internet_20_Link">Node 4370673116</text:a></text:p>
        </text:list-item>
        <text:list-item>
          <text:p text:style-name="List_20_1_Content"> <text:a xlink:type="simple" xlink:href="https://www.openstreetmap.org/node/4370673117" text:style-name="Internet_20_link" text:visited-style-name="Visited_20_Internet_20_Link">Node 4370673117</text:a></text:p>
        </text:list-item>
        <text:list-item>
          <text:p text:style-name="List_20_1_Content"> <text:a xlink:type="simple" xlink:href="https://www.openstreetmap.org/node/4370673421" text:style-name="Internet_20_link" text:visited-style-name="Visited_20_Internet_20_Link">Node 4370673421</text:a></text:p>
        </text:list-item>
        <text:list-item>
          <text:p text:style-name="List_20_1_Content"> <text:a xlink:type="simple" xlink:href="https://www.openstreetmap.org/node/4370673422" text:style-name="Internet_20_link" text:visited-style-name="Visited_20_Internet_20_Link">Node 4370673422</text:a></text:p>
        </text:list-item>
        <text:list-item>
          <text:p text:style-name="List_20_1_Content"> <text:a xlink:type="simple" xlink:href="https://www.openstreetmap.org/node/4372852958" text:style-name="Internet_20_link" text:visited-style-name="Visited_20_Internet_20_Link">Node 4372852958</text:a></text:p>
        </text:list-item>
        <text:list-item>
          <text:p text:style-name="List_20_1_Content"> <text:a xlink:type="simple" xlink:href="https://www.openstreetmap.org/node/4372854455" text:style-name="Internet_20_link" text:visited-style-name="Visited_20_Internet_20_Link">Node 4372854455</text:a></text:p>
        </text:list-item>
        <text:list-item>
          <text:p text:style-name="List_20_1_Content"> <text:a xlink:type="simple" xlink:href="https://www.openstreetmap.org/node/4372854456" text:style-name="Internet_20_link" text:visited-style-name="Visited_20_Internet_20_Link">Node 4372854456</text:a></text:p>
        </text:list-item>
        <text:list-item>
          <text:p text:style-name="List_20_1_Content"> <text:a xlink:type="simple" xlink:href="https://www.openstreetmap.org/node/4372855062" text:style-name="Internet_20_link" text:visited-style-name="Visited_20_Internet_20_Link">Node 4372855062</text:a></text:p>
        </text:list-item>
        <text:list-item>
          <text:p text:style-name="List_20_1_Content"> <text:a xlink:type="simple" xlink:href="https://www.openstreetmap.org/node/4372855063" text:style-name="Internet_20_link" text:visited-style-name="Visited_20_Internet_20_Link">Node 4372855063</text:a></text:p>
        </text:list-item>
        <text:list-item>
          <text:p text:style-name="List_20_1_Content"> <text:a xlink:type="simple" xlink:href="https://www.openstreetmap.org/node/4374951818" text:style-name="Internet_20_link" text:visited-style-name="Visited_20_Internet_20_Link">Node 4374951818</text:a></text:p>
        </text:list-item>
        <text:list-item>
          <text:p text:style-name="List_20_1_Content"> <text:a xlink:type="simple" xlink:href="https://www.openstreetmap.org/node/4381764284" text:style-name="Internet_20_link" text:visited-style-name="Visited_20_Internet_20_Link">Node 4381764284</text:a></text:p>
        </text:list-item>
        <text:list-item>
          <text:p text:style-name="List_20_1_Content"> <text:a xlink:type="simple" xlink:href="https://www.openstreetmap.org/node/4381764288" text:style-name="Internet_20_link" text:visited-style-name="Visited_20_Internet_20_Link">Node 4381764288</text:a></text:p>
        </text:list-item>
        <text:list-item>
          <text:p text:style-name="List_20_1_Content"> <text:a xlink:type="simple" xlink:href="https://www.openstreetmap.org/node/4381780204" text:style-name="Internet_20_link" text:visited-style-name="Visited_20_Internet_20_Link">Node 4381780204</text:a></text:p>
        </text:list-item>
        <text:list-item>
          <text:p text:style-name="List_20_1_Content"> <text:a xlink:type="simple" xlink:href="https://www.openstreetmap.org/node/4381780205" text:style-name="Internet_20_link" text:visited-style-name="Visited_20_Internet_20_Link">Node 4381780205</text:a></text:p>
        </text:list-item>
        <text:list-item>
          <text:p text:style-name="List_20_1_Content"> <text:a xlink:type="simple" xlink:href="https://www.openstreetmap.org/node/4381780206" text:style-name="Internet_20_link" text:visited-style-name="Visited_20_Internet_20_Link">Node 4381780206</text:a></text:p>
        </text:list-item>
        <text:list-item>
          <text:p text:style-name="List_20_1_Content"> <text:a xlink:type="simple" xlink:href="https://www.openstreetmap.org/node/4381780647" text:style-name="Internet_20_link" text:visited-style-name="Visited_20_Internet_20_Link">Node 4381780647</text:a></text:p>
        </text:list-item>
        <text:list-item>
          <text:p text:style-name="List_20_1_Content"> <text:a xlink:type="simple" xlink:href="https://www.openstreetmap.org/node/4381780648" text:style-name="Internet_20_link" text:visited-style-name="Visited_20_Internet_20_Link">Node 4381780648</text:a></text:p>
        </text:list-item>
        <text:list-item>
          <text:p text:style-name="List_20_1_Content"> <text:a xlink:type="simple" xlink:href="https://www.openstreetmap.org/node/4381780649" text:style-name="Internet_20_link" text:visited-style-name="Visited_20_Internet_20_Link">Node 4381780649</text:a></text:p>
        </text:list-item>
        <text:list-item>
          <text:p text:style-name="List_20_1_Content"> <text:a xlink:type="simple" xlink:href="https://www.openstreetmap.org/node/4381780655" text:style-name="Internet_20_link" text:visited-style-name="Visited_20_Internet_20_Link">Node 4381780655</text:a></text:p>
        </text:list-item>
        <text:list-item>
          <text:p text:style-name="List_20_1_Content"> <text:a xlink:type="simple" xlink:href="https://www.openstreetmap.org/node/4381780661" text:style-name="Internet_20_link" text:visited-style-name="Visited_20_Internet_20_Link">Node 4381780661</text:a></text:p>
        </text:list-item>
        <text:list-item>
          <text:p text:style-name="List_20_1_Content"> <text:a xlink:type="simple" xlink:href="https://www.openstreetmap.org/node/4381780689" text:style-name="Internet_20_link" text:visited-style-name="Visited_20_Internet_20_Link">Node 4381780689</text:a></text:p>
        </text:list-item>
        <text:list-item>
          <text:p text:style-name="List_20_1_Content"> <text:a xlink:type="simple" xlink:href="https://www.openstreetmap.org/node/4381780690" text:style-name="Internet_20_link" text:visited-style-name="Visited_20_Internet_20_Link">Node 4381780690</text:a></text:p>
        </text:list-item>
        <text:list-item>
          <text:p text:style-name="List_20_1_Content"> <text:a xlink:type="simple" xlink:href="https://www.openstreetmap.org/node/4381780691" text:style-name="Internet_20_link" text:visited-style-name="Visited_20_Internet_20_Link">Node 4381780691</text:a></text:p>
        </text:list-item>
        <text:list-item>
          <text:p text:style-name="List_20_1_Content"> <text:a xlink:type="simple" xlink:href="https://www.openstreetmap.org/node/4382755300" text:style-name="Internet_20_link" text:visited-style-name="Visited_20_Internet_20_Link">Node 4382755300</text:a></text:p>
        </text:list-item>
        <text:list-item>
          <text:p text:style-name="List_20_1_Content"> <text:a xlink:type="simple" xlink:href="https://www.openstreetmap.org/node/4382755301" text:style-name="Internet_20_link" text:visited-style-name="Visited_20_Internet_20_Link">Node 4382755301</text:a></text:p>
        </text:list-item>
        <text:list-item>
          <text:p text:style-name="List_20_1_Content"> <text:a xlink:type="simple" xlink:href="https://www.openstreetmap.org/node/4382756798" text:style-name="Internet_20_link" text:visited-style-name="Visited_20_Internet_20_Link">Node 4382756798</text:a></text:p>
        </text:list-item>
        <text:list-item>
          <text:p text:style-name="List_20_1_Content"> <text:a xlink:type="simple" xlink:href="https://www.openstreetmap.org/node/4384665255" text:style-name="Internet_20_link" text:visited-style-name="Visited_20_Internet_20_Link">Node 4384665255</text:a></text:p>
        </text:list-item>
        <text:list-item>
          <text:p text:style-name="List_20_1_Content"> <text:a xlink:type="simple" xlink:href="https://www.openstreetmap.org/node/4384700385" text:style-name="Internet_20_link" text:visited-style-name="Visited_20_Internet_20_Link">Node 4384700385</text:a></text:p>
        </text:list-item>
        <text:list-item>
          <text:p text:style-name="List_20_1_Content"> <text:a xlink:type="simple" xlink:href="https://www.openstreetmap.org/node/4384701091" text:style-name="Internet_20_link" text:visited-style-name="Visited_20_Internet_20_Link">Node 4384701091</text:a></text:p>
        </text:list-item>
        <text:list-item>
          <text:p text:style-name="List_20_1_Content"> <text:a xlink:type="simple" xlink:href="https://www.openstreetmap.org/node/4386254912" text:style-name="Internet_20_link" text:visited-style-name="Visited_20_Internet_20_Link">Node 4386254912</text:a></text:p>
        </text:list-item>
        <text:list-item>
          <text:p text:style-name="List_20_1_Content"> <text:a xlink:type="simple" xlink:href="https://www.openstreetmap.org/node/4386255091" text:style-name="Internet_20_link" text:visited-style-name="Visited_20_Internet_20_Link">Node 4386255091</text:a></text:p>
        </text:list-item>
        <text:list-item>
          <text:p text:style-name="List_20_1_Content"> <text:a xlink:type="simple" xlink:href="https://www.openstreetmap.org/node/4386255096" text:style-name="Internet_20_link" text:visited-style-name="Visited_20_Internet_20_Link">Node 4386255096</text:a></text:p>
        </text:list-item>
        <text:list-item>
          <text:p text:style-name="List_20_1_Content"> <text:a xlink:type="simple" xlink:href="https://www.openstreetmap.org/node/4386255099" text:style-name="Internet_20_link" text:visited-style-name="Visited_20_Internet_20_Link">Node 4386255099</text:a></text:p>
        </text:list-item>
        <text:list-item>
          <text:p text:style-name="List_20_1_Content"> <text:a xlink:type="simple" xlink:href="https://www.openstreetmap.org/node/4392732467" text:style-name="Internet_20_link" text:visited-style-name="Visited_20_Internet_20_Link">Node 4392732467</text:a></text:p>
        </text:list-item>
        <text:list-item>
          <text:p text:style-name="List_20_1_Content"> <text:a xlink:type="simple" xlink:href="https://www.openstreetmap.org/node/4392733789" text:style-name="Internet_20_link" text:visited-style-name="Visited_20_Internet_20_Link">Node 4392733789</text:a></text:p>
        </text:list-item>
        <text:list-item>
          <text:p text:style-name="List_20_1_Content"> <text:a xlink:type="simple" xlink:href="https://www.openstreetmap.org/node/4392733790" text:style-name="Internet_20_link" text:visited-style-name="Visited_20_Internet_20_Link">Node 4392733790</text:a></text:p>
        </text:list-item>
        <text:list-item>
          <text:p text:style-name="List_20_1_Content"> <text:a xlink:type="simple" xlink:href="https://www.openstreetmap.org/node/4392915857" text:style-name="Internet_20_link" text:visited-style-name="Visited_20_Internet_20_Link">Node 4392915857</text:a></text:p>
        </text:list-item>
        <text:list-item>
          <text:p text:style-name="List_20_1_Content"> <text:a xlink:type="simple" xlink:href="https://www.openstreetmap.org/node/4392917227" text:style-name="Internet_20_link" text:visited-style-name="Visited_20_Internet_20_Link">Node 4392917227</text:a></text:p>
        </text:list-item>
        <text:list-item>
          <text:p text:style-name="List_20_1_Content"> <text:a xlink:type="simple" xlink:href="https://www.openstreetmap.org/node/4392917228" text:style-name="Internet_20_link" text:visited-style-name="Visited_20_Internet_20_Link">Node 4392917228</text:a></text:p>
        </text:list-item>
        <text:list-item>
          <text:p text:style-name="List_20_1_Content"> <text:a xlink:type="simple" xlink:href="https://www.openstreetmap.org/node/4392917229" text:style-name="Internet_20_link" text:visited-style-name="Visited_20_Internet_20_Link">Node 4392917229</text:a></text:p>
        </text:list-item>
        <text:list-item>
          <text:p text:style-name="List_20_1_Content"> <text:a xlink:type="simple" xlink:href="https://www.openstreetmap.org/node/4392917598" text:style-name="Internet_20_link" text:visited-style-name="Visited_20_Internet_20_Link">Node 4392917598</text:a></text:p>
        </text:list-item>
        <text:list-item>
          <text:p text:style-name="List_20_1_Content"> <text:a xlink:type="simple" xlink:href="https://www.openstreetmap.org/node/4392917599" text:style-name="Internet_20_link" text:visited-style-name="Visited_20_Internet_20_Link">Node 4392917599</text:a></text:p>
        </text:list-item>
        <text:list-item>
          <text:p text:style-name="List_20_1_Content"> <text:a xlink:type="simple" xlink:href="https://www.openstreetmap.org/node/4404884733" text:style-name="Internet_20_link" text:visited-style-name="Visited_20_Internet_20_Link">Node 4404884733</text:a></text:p>
        </text:list-item>
        <text:list-item>
          <text:p text:style-name="List_20_1_Content"> <text:a xlink:type="simple" xlink:href="https://www.openstreetmap.org/node/4405148392" text:style-name="Internet_20_link" text:visited-style-name="Visited_20_Internet_20_Link">Node 4405148392</text:a></text:p>
        </text:list-item>
        <text:list-item>
          <text:p text:style-name="List_20_1_Content"> <text:a xlink:type="simple" xlink:href="https://www.openstreetmap.org/node/4405148592" text:style-name="Internet_20_link" text:visited-style-name="Visited_20_Internet_20_Link">Node 4405148592</text:a></text:p>
        </text:list-item>
        <text:list-item>
          <text:p text:style-name="List_20_1_Content"> <text:a xlink:type="simple" xlink:href="https://www.openstreetmap.org/node/4405148593" text:style-name="Internet_20_link" text:visited-style-name="Visited_20_Internet_20_Link">Node 4405148593</text:a></text:p>
        </text:list-item>
        <text:list-item>
          <text:p text:style-name="List_20_1_Content"> <text:a xlink:type="simple" xlink:href="https://www.openstreetmap.org/node/4406353761" text:style-name="Internet_20_link" text:visited-style-name="Visited_20_Internet_20_Link">Node 4406353761</text:a></text:p>
        </text:list-item>
        <text:list-item>
          <text:p text:style-name="List_20_1_Content"> <text:a xlink:type="simple" xlink:href="https://www.openstreetmap.org/node/4428165263" text:style-name="Internet_20_link" text:visited-style-name="Visited_20_Internet_20_Link">Node 4428165263</text:a></text:p>
        </text:list-item>
        <text:list-item>
          <text:p text:style-name="List_20_1_Content"> <text:a xlink:type="simple" xlink:href="https://www.openstreetmap.org/node/4430022908" text:style-name="Internet_20_link" text:visited-style-name="Visited_20_Internet_20_Link">Node 4430022908</text:a></text:p>
        </text:list-item>
        <text:list-item>
          <text:p text:style-name="List_20_1_Content"> <text:a xlink:type="simple" xlink:href="https://www.openstreetmap.org/node/4433650681" text:style-name="Internet_20_link" text:visited-style-name="Visited_20_Internet_20_Link">Node 4433650681</text:a></text:p>
        </text:list-item>
        <text:list-item>
          <text:p text:style-name="List_20_1_Content"> <text:a xlink:type="simple" xlink:href="https://www.openstreetmap.org/node/4434845782" text:style-name="Internet_20_link" text:visited-style-name="Visited_20_Internet_20_Link">Node 4434845782</text:a></text:p>
        </text:list-item>
        <text:list-item>
          <text:p text:style-name="List_20_1_Content"> <text:a xlink:type="simple" xlink:href="https://www.openstreetmap.org/node/4434846460" text:style-name="Internet_20_link" text:visited-style-name="Visited_20_Internet_20_Link">Node 4434846460</text:a></text:p>
        </text:list-item>
        <text:list-item>
          <text:p text:style-name="List_20_1_Content"> <text:a xlink:type="simple" xlink:href="https://www.openstreetmap.org/node/4435358318" text:style-name="Internet_20_link" text:visited-style-name="Visited_20_Internet_20_Link">Node 4435358318</text:a></text:p>
        </text:list-item>
        <text:list-item>
          <text:p text:style-name="List_20_1_Content"> <text:a xlink:type="simple" xlink:href="https://www.openstreetmap.org/node/4435629091" text:style-name="Internet_20_link" text:visited-style-name="Visited_20_Internet_20_Link">Node 4435629091</text:a></text:p>
        </text:list-item>
        <text:list-item>
          <text:p text:style-name="List_20_1_Content"> <text:a xlink:type="simple" xlink:href="https://www.openstreetmap.org/node/4435629092" text:style-name="Internet_20_link" text:visited-style-name="Visited_20_Internet_20_Link">Node 4435629092</text:a></text:p>
        </text:list-item>
        <text:list-item>
          <text:p text:style-name="List_20_1_Content"> <text:a xlink:type="simple" xlink:href="https://www.openstreetmap.org/node/4435629093" text:style-name="Internet_20_link" text:visited-style-name="Visited_20_Internet_20_Link">Node 4435629093</text:a></text:p>
        </text:list-item>
        <text:list-item>
          <text:p text:style-name="List_20_1_Content"> <text:a xlink:type="simple" xlink:href="https://www.openstreetmap.org/node/4435629094" text:style-name="Internet_20_link" text:visited-style-name="Visited_20_Internet_20_Link">Node 4435629094</text:a></text:p>
        </text:list-item>
        <text:list-item>
          <text:p text:style-name="List_20_1_Content"> <text:a xlink:type="simple" xlink:href="https://www.openstreetmap.org/node/4438445000" text:style-name="Internet_20_link" text:visited-style-name="Visited_20_Internet_20_Link">Node 4438445000</text:a></text:p>
        </text:list-item>
        <text:list-item>
          <text:p text:style-name="List_20_1_Content"> <text:a xlink:type="simple" xlink:href="https://www.openstreetmap.org/node/4439631548" text:style-name="Internet_20_link" text:visited-style-name="Visited_20_Internet_20_Link">Node 4439631548</text:a></text:p>
        </text:list-item>
        <text:list-item>
          <text:p text:style-name="List_20_1_Content"> <text:a xlink:type="simple" xlink:href="https://www.openstreetmap.org/node/4439824663" text:style-name="Internet_20_link" text:visited-style-name="Visited_20_Internet_20_Link">Node 4439824663</text:a></text:p>
        </text:list-item>
        <text:list-item>
          <text:p text:style-name="List_20_1_Content"> <text:a xlink:type="simple" xlink:href="https://www.openstreetmap.org/node/4439825022" text:style-name="Internet_20_link" text:visited-style-name="Visited_20_Internet_20_Link">Node 4439825022</text:a></text:p>
        </text:list-item>
        <text:list-item>
          <text:p text:style-name="List_20_1_Content"> <text:a xlink:type="simple" xlink:href="https://www.openstreetmap.org/node/4441317933" text:style-name="Internet_20_link" text:visited-style-name="Visited_20_Internet_20_Link">Node 4441317933</text:a></text:p>
        </text:list-item>
        <text:list-item>
          <text:p text:style-name="List_20_1_Content"> <text:a xlink:type="simple" xlink:href="https://www.openstreetmap.org/node/4441320283" text:style-name="Internet_20_link" text:visited-style-name="Visited_20_Internet_20_Link">Node 4441320283</text:a></text:p>
        </text:list-item>
        <text:list-item>
          <text:p text:style-name="List_20_1_Content"> <text:a xlink:type="simple" xlink:href="https://www.openstreetmap.org/node/4441320284" text:style-name="Internet_20_link" text:visited-style-name="Visited_20_Internet_20_Link">Node 4441320284</text:a></text:p>
        </text:list-item>
        <text:list-item>
          <text:p text:style-name="List_20_1_Content"> <text:a xlink:type="simple" xlink:href="https://www.openstreetmap.org/node/4441524160" text:style-name="Internet_20_link" text:visited-style-name="Visited_20_Internet_20_Link">Node 4441524160</text:a></text:p>
        </text:list-item>
        <text:list-item>
          <text:p text:style-name="List_20_1_Content"> <text:a xlink:type="simple" xlink:href="https://www.openstreetmap.org/node/4441524163" text:style-name="Internet_20_link" text:visited-style-name="Visited_20_Internet_20_Link">Node 4441524163</text:a></text:p>
        </text:list-item>
        <text:list-item>
          <text:p text:style-name="List_20_1_Content"> <text:a xlink:type="simple" xlink:href="https://www.openstreetmap.org/node/4441525869" text:style-name="Internet_20_link" text:visited-style-name="Visited_20_Internet_20_Link">Node 4441525869</text:a></text:p>
        </text:list-item>
        <text:list-item>
          <text:p text:style-name="List_20_1_Content"> <text:a xlink:type="simple" xlink:href="https://www.openstreetmap.org/node/4441525872" text:style-name="Internet_20_link" text:visited-style-name="Visited_20_Internet_20_Link">Node 4441525872</text:a></text:p>
        </text:list-item>
        <text:list-item>
          <text:p text:style-name="List_20_1_Content"> <text:a xlink:type="simple" xlink:href="https://www.openstreetmap.org/node/4471038901" text:style-name="Internet_20_link" text:visited-style-name="Visited_20_Internet_20_Link">Node 4471038901</text:a></text:p>
        </text:list-item>
        <text:list-item>
          <text:p text:style-name="List_20_1_Content"> <text:a xlink:type="simple" xlink:href="https://www.openstreetmap.org/node/4471042010" text:style-name="Internet_20_link" text:visited-style-name="Visited_20_Internet_20_Link">Node 4471042010</text:a></text:p>
        </text:list-item>
        <text:list-item>
          <text:p text:style-name="List_20_1_Content"> <text:a xlink:type="simple" xlink:href="https://www.openstreetmap.org/node/4471042014" text:style-name="Internet_20_link" text:visited-style-name="Visited_20_Internet_20_Link">Node 4471042014</text:a></text:p>
        </text:list-item>
        <text:list-item>
          <text:p text:style-name="List_20_1_Content"> <text:a xlink:type="simple" xlink:href="https://www.openstreetmap.org/node/4471042015" text:style-name="Internet_20_link" text:visited-style-name="Visited_20_Internet_20_Link">Node 4471042015</text:a></text:p>
        </text:list-item>
        <text:list-item>
          <text:p text:style-name="List_20_1_Content"> <text:a xlink:type="simple" xlink:href="https://www.openstreetmap.org/node/4471042016" text:style-name="Internet_20_link" text:visited-style-name="Visited_20_Internet_20_Link">Node 4471042016</text:a></text:p>
        </text:list-item>
        <text:list-item>
          <text:p text:style-name="List_20_1_Content"> <text:a xlink:type="simple" xlink:href="https://www.openstreetmap.org/node/4471042017" text:style-name="Internet_20_link" text:visited-style-name="Visited_20_Internet_20_Link">Node 4471042017</text:a></text:p>
        </text:list-item>
        <text:list-item>
          <text:p text:style-name="List_20_1_Content"> <text:a xlink:type="simple" xlink:href="https://www.openstreetmap.org/node/4471042204" text:style-name="Internet_20_link" text:visited-style-name="Visited_20_Internet_20_Link">Node 4471042204</text:a></text:p>
        </text:list-item>
        <text:list-item>
          <text:p text:style-name="List_20_1_Content"> <text:a xlink:type="simple" xlink:href="https://www.openstreetmap.org/node/4471042205" text:style-name="Internet_20_link" text:visited-style-name="Visited_20_Internet_20_Link">Node 4471042205</text:a></text:p>
        </text:list-item>
        <text:list-item>
          <text:p text:style-name="List_20_1_Content"> <text:a xlink:type="simple" xlink:href="https://www.openstreetmap.org/node/4471042208" text:style-name="Internet_20_link" text:visited-style-name="Visited_20_Internet_20_Link">Node 4471042208</text:a></text:p>
        </text:list-item>
        <text:list-item>
          <text:p text:style-name="List_20_1_Content"> <text:a xlink:type="simple" xlink:href="https://www.openstreetmap.org/node/4471042210" text:style-name="Internet_20_link" text:visited-style-name="Visited_20_Internet_20_Link">Node 4471042210</text:a></text:p>
        </text:list-item>
        <text:list-item>
          <text:p text:style-name="List_20_1_Content"> <text:a xlink:type="simple" xlink:href="https://www.openstreetmap.org/node/4525341001" text:style-name="Internet_20_link" text:visited-style-name="Visited_20_Internet_20_Link">Node 4525341001</text:a></text:p>
        </text:list-item>
        <text:list-item>
          <text:p text:style-name="List_20_1_Content"> <text:a xlink:type="simple" xlink:href="https://www.openstreetmap.org/node/4536556076" text:style-name="Internet_20_link" text:visited-style-name="Visited_20_Internet_20_Link">Node 4536556076</text:a></text:p>
        </text:list-item>
        <text:list-item>
          <text:p text:style-name="List_20_1_Content"> <text:a xlink:type="simple" xlink:href="https://www.openstreetmap.org/node/4540087797" text:style-name="Internet_20_link" text:visited-style-name="Visited_20_Internet_20_Link">Node 4540087797</text:a></text:p>
        </text:list-item>
        <text:list-item>
          <text:p text:style-name="List_20_1_Content"> <text:a xlink:type="simple" xlink:href="https://www.openstreetmap.org/node/4540087798" text:style-name="Internet_20_link" text:visited-style-name="Visited_20_Internet_20_Link">Node 4540087798</text:a></text:p>
        </text:list-item>
        <text:list-item>
          <text:p text:style-name="List_20_1_Content"> <text:a xlink:type="simple" xlink:href="https://www.openstreetmap.org/node/4540087799" text:style-name="Internet_20_link" text:visited-style-name="Visited_20_Internet_20_Link">Node 4540087799</text:a></text:p>
        </text:list-item>
        <text:list-item>
          <text:p text:style-name="List_20_1_Content"> <text:a xlink:type="simple" xlink:href="https://www.openstreetmap.org/node/4603242183" text:style-name="Internet_20_link" text:visited-style-name="Visited_20_Internet_20_Link">Node 4603242183</text:a></text:p>
        </text:list-item>
        <text:list-item>
          <text:p text:style-name="List_20_1_Content"> <text:a xlink:type="simple" xlink:href="https://www.openstreetmap.org/node/4603242185" text:style-name="Internet_20_link" text:visited-style-name="Visited_20_Internet_20_Link">Node 4603242185</text:a></text:p>
        </text:list-item>
        <text:list-item>
          <text:p text:style-name="List_20_1_Content"> <text:a xlink:type="simple" xlink:href="https://www.openstreetmap.org/node/4686166986" text:style-name="Internet_20_link" text:visited-style-name="Visited_20_Internet_20_Link">Node 4686166986</text:a></text:p>
        </text:list-item>
        <text:list-item>
          <text:p text:style-name="List_20_1_Content"> <text:a xlink:type="simple" xlink:href="https://www.openstreetmap.org/node/4686166987" text:style-name="Internet_20_link" text:visited-style-name="Visited_20_Internet_20_Link">Node 4686166987</text:a></text:p>
        </text:list-item>
        <text:list-item>
          <text:p text:style-name="List_20_1_Content"> <text:a xlink:type="simple" xlink:href="https://www.openstreetmap.org/node/4689913982" text:style-name="Internet_20_link" text:visited-style-name="Visited_20_Internet_20_Link">Node 4689913982</text:a></text:p>
        </text:list-item>
        <text:list-item>
          <text:p text:style-name="List_20_1_Content"> <text:a xlink:type="simple" xlink:href="https://www.openstreetmap.org/node/4824170777" text:style-name="Internet_20_link" text:visited-style-name="Visited_20_Internet_20_Link">Node 4824170777</text:a></text:p>
        </text:list-item>
        <text:list-item>
          <text:p text:style-name="List_20_1_Content"> <text:a xlink:type="simple" xlink:href="https://www.openstreetmap.org/node/4944811708" text:style-name="Internet_20_link" text:visited-style-name="Visited_20_Internet_20_Link">Node 4944811708</text:a></text:p>
        </text:list-item>
        <text:list-item>
          <text:p text:style-name="List_20_1_Content"> <text:a xlink:type="simple" xlink:href="https://www.openstreetmap.org/node/4944811709" text:style-name="Internet_20_link" text:visited-style-name="Visited_20_Internet_20_Link">Node 4944811709</text:a></text:p>
        </text:list-item>
        <text:list-item>
          <text:p text:style-name="List_20_1_Content"> <text:a xlink:type="simple" xlink:href="https://www.openstreetmap.org/node/4960986797" text:style-name="Internet_20_link" text:visited-style-name="Visited_20_Internet_20_Link">Node 4960986797</text:a></text:p>
        </text:list-item>
        <text:list-item>
          <text:p text:style-name="List_20_1_Content"> <text:a xlink:type="simple" xlink:href="https://www.openstreetmap.org/node/4960986798" text:style-name="Internet_20_link" text:visited-style-name="Visited_20_Internet_20_Link">Node 4960986798</text:a></text:p>
        </text:list-item>
        <text:list-item>
          <text:p text:style-name="List_20_1_Content"> <text:a xlink:type="simple" xlink:href="https://www.openstreetmap.org/node/4960986799" text:style-name="Internet_20_link" text:visited-style-name="Visited_20_Internet_20_Link">Node 4960986799</text:a></text:p>
        </text:list-item>
        <text:list-item>
          <text:p text:style-name="List_20_1_Content"> <text:a xlink:type="simple" xlink:href="https://www.openstreetmap.org/node/4960986800" text:style-name="Internet_20_link" text:visited-style-name="Visited_20_Internet_20_Link">Node 4960986800</text:a></text:p>
        </text:list-item>
        <text:list-item>
          <text:p text:style-name="List_20_1_Content"> <text:a xlink:type="simple" xlink:href="https://www.openstreetmap.org/node/4960986801" text:style-name="Internet_20_link" text:visited-style-name="Visited_20_Internet_20_Link">Node 4960986801</text:a></text:p>
        </text:list-item>
        <text:list-item>
          <text:p text:style-name="List_20_1_Content"> <text:a xlink:type="simple" xlink:href="https://www.openstreetmap.org/node/4960986802" text:style-name="Internet_20_link" text:visited-style-name="Visited_20_Internet_20_Link">Node 4960986802</text:a></text:p>
        </text:list-item>
        <text:list-item>
          <text:p text:style-name="List_20_1_Content"> <text:a xlink:type="simple" xlink:href="https://www.openstreetmap.org/node/4960986803" text:style-name="Internet_20_link" text:visited-style-name="Visited_20_Internet_20_Link">Node 4960986803</text:a></text:p>
        </text:list-item>
        <text:list-item>
          <text:p text:style-name="List_20_1_Content"> <text:a xlink:type="simple" xlink:href="https://www.openstreetmap.org/node/4960986804" text:style-name="Internet_20_link" text:visited-style-name="Visited_20_Internet_20_Link">Node 4960986804</text:a></text:p>
        </text:list-item>
        <text:list-item>
          <text:p text:style-name="List_20_1_Content"> <text:a xlink:type="simple" xlink:href="https://www.openstreetmap.org/node/4960986805" text:style-name="Internet_20_link" text:visited-style-name="Visited_20_Internet_20_Link">Node 4960986805</text:a></text:p>
        </text:list-item>
        <text:list-item>
          <text:p text:style-name="List_20_1_Content"> <text:a xlink:type="simple" xlink:href="https://www.openstreetmap.org/node/4960986806" text:style-name="Internet_20_link" text:visited-style-name="Visited_20_Internet_20_Link">Node 4960986806</text:a></text:p>
        </text:list-item>
        <text:list-item>
          <text:p text:style-name="List_20_1_Content"> <text:a xlink:type="simple" xlink:href="https://www.openstreetmap.org/node/4960986807" text:style-name="Internet_20_link" text:visited-style-name="Visited_20_Internet_20_Link">Node 4960986807</text:a></text:p>
        </text:list-item>
        <text:list-item>
          <text:p text:style-name="List_20_1_Content"> <text:a xlink:type="simple" xlink:href="https://www.openstreetmap.org/node/4960986808" text:style-name="Internet_20_link" text:visited-style-name="Visited_20_Internet_20_Link">Node 4960986808</text:a></text:p>
        </text:list-item>
        <text:list-item>
          <text:p text:style-name="List_20_1_Content"> <text:a xlink:type="simple" xlink:href="https://www.openstreetmap.org/node/4960986809" text:style-name="Internet_20_link" text:visited-style-name="Visited_20_Internet_20_Link">Node 4960986809</text:a></text:p>
        </text:list-item>
        <text:list-item>
          <text:p text:style-name="List_20_1_Content"> <text:a xlink:type="simple" xlink:href="https://www.openstreetmap.org/node/4960986810" text:style-name="Internet_20_link" text:visited-style-name="Visited_20_Internet_20_Link">Node 4960986810</text:a></text:p>
        </text:list-item>
        <text:list-item>
          <text:p text:style-name="List_20_1_Content"> <text:a xlink:type="simple" xlink:href="https://www.openstreetmap.org/node/4987126970" text:style-name="Internet_20_link" text:visited-style-name="Visited_20_Internet_20_Link">Node 4987126970</text:a></text:p>
        </text:list-item>
        <text:list-item>
          <text:p text:style-name="List_20_1_Content"> <text:a xlink:type="simple" xlink:href="https://www.openstreetmap.org/node/4987126971" text:style-name="Internet_20_link" text:visited-style-name="Visited_20_Internet_20_Link">Node 4987126971</text:a></text:p>
        </text:list-item>
        <text:list-item>
          <text:p text:style-name="List_20_1_Content"> <text:a xlink:type="simple" xlink:href="https://www.openstreetmap.org/node/4987126972" text:style-name="Internet_20_link" text:visited-style-name="Visited_20_Internet_20_Link">Node 4987126972</text:a></text:p>
        </text:list-item>
        <text:list-item>
          <text:p text:style-name="List_20_1_Content"> <text:a xlink:type="simple" xlink:href="https://www.openstreetmap.org/node/4987126973" text:style-name="Internet_20_link" text:visited-style-name="Visited_20_Internet_20_Link">Node 4987126973</text:a></text:p>
        </text:list-item>
        <text:list-item>
          <text:p text:style-name="List_20_1_Content"> <text:a xlink:type="simple" xlink:href="https://www.openstreetmap.org/node/4987126974" text:style-name="Internet_20_link" text:visited-style-name="Visited_20_Internet_20_Link">Node 4987126974</text:a></text:p>
        </text:list-item>
        <text:list-item>
          <text:p text:style-name="List_20_1_Content"> <text:a xlink:type="simple" xlink:href="https://www.openstreetmap.org/node/4998978223" text:style-name="Internet_20_link" text:visited-style-name="Visited_20_Internet_20_Link">Node 4998978223</text:a></text:p>
        </text:list-item>
        <text:list-item>
          <text:p text:style-name="List_20_1_Content"> <text:a xlink:type="simple" xlink:href="https://www.openstreetmap.org/node/4998986221" text:style-name="Internet_20_link" text:visited-style-name="Visited_20_Internet_20_Link">Node 4998986221</text:a></text:p>
        </text:list-item>
        <text:list-item>
          <text:p text:style-name="List_20_1_Content"> <text:a xlink:type="simple" xlink:href="https://www.openstreetmap.org/node/5000975823" text:style-name="Internet_20_link" text:visited-style-name="Visited_20_Internet_20_Link">Node 5000975823</text:a></text:p>
        </text:list-item>
        <text:list-item>
          <text:p text:style-name="List_20_1_Content"> <text:a xlink:type="simple" xlink:href="https://www.openstreetmap.org/node/5001078239" text:style-name="Internet_20_link" text:visited-style-name="Visited_20_Internet_20_Link">Node 5001078239</text:a></text:p>
        </text:list-item>
        <text:list-item>
          <text:p text:style-name="List_20_1_Content"> <text:a xlink:type="simple" xlink:href="https://www.openstreetmap.org/node/5001078240" text:style-name="Internet_20_link" text:visited-style-name="Visited_20_Internet_20_Link">Node 5001078240</text:a></text:p>
        </text:list-item>
        <text:list-item>
          <text:p text:style-name="List_20_1_Content"> <text:a xlink:type="simple" xlink:href="https://www.openstreetmap.org/node/5001078241" text:style-name="Internet_20_link" text:visited-style-name="Visited_20_Internet_20_Link">Node 5001078241</text:a></text:p>
        </text:list-item>
        <text:list-item>
          <text:p text:style-name="List_20_1_Content"> <text:a xlink:type="simple" xlink:href="https://www.openstreetmap.org/node/5008385021" text:style-name="Internet_20_link" text:visited-style-name="Visited_20_Internet_20_Link">Node 5008385021</text:a></text:p>
        </text:list-item>
        <text:list-item>
          <text:p text:style-name="List_20_1_Content"> <text:a xlink:type="simple" xlink:href="https://www.openstreetmap.org/node/5008424250" text:style-name="Internet_20_link" text:visited-style-name="Visited_20_Internet_20_Link">Node 5008424250</text:a></text:p>
        </text:list-item>
        <text:list-item>
          <text:p text:style-name="List_20_1_Content"> <text:a xlink:type="simple" xlink:href="https://www.openstreetmap.org/node/5008424345" text:style-name="Internet_20_link" text:visited-style-name="Visited_20_Internet_20_Link">Node 5008424345</text:a></text:p>
        </text:list-item>
        <text:list-item>
          <text:p text:style-name="List_20_1_Content"> <text:a xlink:type="simple" xlink:href="https://www.openstreetmap.org/node/5020966021" text:style-name="Internet_20_link" text:visited-style-name="Visited_20_Internet_20_Link">Node 5020966021</text:a></text:p>
        </text:list-item>
        <text:list-item>
          <text:p text:style-name="List_20_1_Content"> <text:a xlink:type="simple" xlink:href="https://www.openstreetmap.org/node/5055091421" text:style-name="Internet_20_link" text:visited-style-name="Visited_20_Internet_20_Link">Node 5055091421</text:a></text:p>
        </text:list-item>
        <text:list-item>
          <text:p text:style-name="List_20_1_Content"> <text:a xlink:type="simple" xlink:href="https://www.openstreetmap.org/node/5055102523" text:style-name="Internet_20_link" text:visited-style-name="Visited_20_Internet_20_Link">Node 5055102523</text:a></text:p>
        </text:list-item>
        <text:list-item>
          <text:p text:style-name="List_20_1_Content"> <text:a xlink:type="simple" xlink:href="https://www.openstreetmap.org/node/5057537822" text:style-name="Internet_20_link" text:visited-style-name="Visited_20_Internet_20_Link">Node 5057537822</text:a></text:p>
        </text:list-item>
        <text:list-item>
          <text:p text:style-name="List_20_1_Content"> <text:a xlink:type="simple" xlink:href="https://www.openstreetmap.org/node/5057538221" text:style-name="Internet_20_link" text:visited-style-name="Visited_20_Internet_20_Link">Node 5057538221</text:a></text:p>
        </text:list-item>
        <text:list-item>
          <text:p text:style-name="List_20_1_Content"> <text:a xlink:type="simple" xlink:href="https://www.openstreetmap.org/node/5063148031" text:style-name="Internet_20_link" text:visited-style-name="Visited_20_Internet_20_Link">Node 5063148031</text:a></text:p>
        </text:list-item>
        <text:list-item>
          <text:p text:style-name="List_20_1_Content"> <text:a xlink:type="simple" xlink:href="https://www.openstreetmap.org/node/5063148036" text:style-name="Internet_20_link" text:visited-style-name="Visited_20_Internet_20_Link">Node 5063148036</text:a></text:p>
        </text:list-item>
        <text:list-item>
          <text:p text:style-name="List_20_1_Content"> <text:a xlink:type="simple" xlink:href="https://www.openstreetmap.org/node/5063150224" text:style-name="Internet_20_link" text:visited-style-name="Visited_20_Internet_20_Link">Node 5063150224</text:a></text:p>
        </text:list-item>
        <text:list-item>
          <text:p text:style-name="List_20_1_Content"> <text:a xlink:type="simple" xlink:href="https://www.openstreetmap.org/node/5063150322" text:style-name="Internet_20_link" text:visited-style-name="Visited_20_Internet_20_Link">Node 5063150322</text:a></text:p>
        </text:list-item>
        <text:list-item>
          <text:p text:style-name="List_20_1_Content"> <text:a xlink:type="simple" xlink:href="https://www.openstreetmap.org/node/5063150323" text:style-name="Internet_20_link" text:visited-style-name="Visited_20_Internet_20_Link">Node 5063150323</text:a></text:p>
        </text:list-item>
        <text:list-item>
          <text:p text:style-name="List_20_1_Content"> <text:a xlink:type="simple" xlink:href="https://www.openstreetmap.org/node/5076043224" text:style-name="Internet_20_link" text:visited-style-name="Visited_20_Internet_20_Link">Node 5076043224</text:a></text:p>
        </text:list-item>
        <text:list-item>
          <text:p text:style-name="List_20_1_Content"> <text:a xlink:type="simple" xlink:href="https://www.openstreetmap.org/node/5085084073" text:style-name="Internet_20_link" text:visited-style-name="Visited_20_Internet_20_Link">Node 5085084073</text:a></text:p>
        </text:list-item>
        <text:list-item>
          <text:p text:style-name="List_20_1_Content"> <text:a xlink:type="simple" xlink:href="https://www.openstreetmap.org/node/5085084098" text:style-name="Internet_20_link" text:visited-style-name="Visited_20_Internet_20_Link">Node 5085084098</text:a></text:p>
        </text:list-item>
        <text:list-item>
          <text:p text:style-name="List_20_1_Content"> <text:a xlink:type="simple" xlink:href="https://www.openstreetmap.org/node/5085094536" text:style-name="Internet_20_link" text:visited-style-name="Visited_20_Internet_20_Link">Node 5085094536</text:a></text:p>
        </text:list-item>
        <text:list-item>
          <text:p text:style-name="List_20_1_Content"> <text:a xlink:type="simple" xlink:href="https://www.openstreetmap.org/node/5085098493" text:style-name="Internet_20_link" text:visited-style-name="Visited_20_Internet_20_Link">Node 5085098493</text:a></text:p>
        </text:list-item>
        <text:list-item>
          <text:p text:style-name="List_20_1_Content"> <text:a xlink:type="simple" xlink:href="https://www.openstreetmap.org/node/5085111995" text:style-name="Internet_20_link" text:visited-style-name="Visited_20_Internet_20_Link">Node 5085111995</text:a></text:p>
        </text:list-item>
        <text:list-item>
          <text:p text:style-name="List_20_1_Content"> <text:a xlink:type="simple" xlink:href="https://www.openstreetmap.org/node/5090971573" text:style-name="Internet_20_link" text:visited-style-name="Visited_20_Internet_20_Link">Node 5090971573</text:a></text:p>
        </text:list-item>
        <text:list-item>
          <text:p text:style-name="List_20_1_Content"> <text:a xlink:type="simple" xlink:href="https://www.openstreetmap.org/node/5091259109" text:style-name="Internet_20_link" text:visited-style-name="Visited_20_Internet_20_Link">Node 5091259109</text:a></text:p>
        </text:list-item>
        <text:list-item>
          <text:p text:style-name="List_20_1_Content"> <text:a xlink:type="simple" xlink:href="https://www.openstreetmap.org/node/5091286753" text:style-name="Internet_20_link" text:visited-style-name="Visited_20_Internet_20_Link">Node 5091286753</text:a></text:p>
        </text:list-item>
        <text:list-item>
          <text:p text:style-name="List_20_1_Content"> <text:a xlink:type="simple" xlink:href="https://www.openstreetmap.org/node/5091299966" text:style-name="Internet_20_link" text:visited-style-name="Visited_20_Internet_20_Link">Node 5091299966</text:a></text:p>
        </text:list-item>
        <text:list-item>
          <text:p text:style-name="List_20_1_Content"> <text:a xlink:type="simple" xlink:href="https://www.openstreetmap.org/node/5091305059" text:style-name="Internet_20_link" text:visited-style-name="Visited_20_Internet_20_Link">Node 5091305059</text:a></text:p>
        </text:list-item>
        <text:list-item>
          <text:p text:style-name="List_20_1_Content"> <text:a xlink:type="simple" xlink:href="https://www.openstreetmap.org/node/5091592379" text:style-name="Internet_20_link" text:visited-style-name="Visited_20_Internet_20_Link">Node 5091592379</text:a></text:p>
        </text:list-item>
        <text:list-item>
          <text:p text:style-name="List_20_1_Content"> <text:a xlink:type="simple" xlink:href="https://www.openstreetmap.org/node/5091592566" text:style-name="Internet_20_link" text:visited-style-name="Visited_20_Internet_20_Link">Node 5091592566</text:a></text:p>
        </text:list-item>
        <text:list-item>
          <text:p text:style-name="List_20_1_Content"> <text:a xlink:type="simple" xlink:href="https://www.openstreetmap.org/node/5091593202" text:style-name="Internet_20_link" text:visited-style-name="Visited_20_Internet_20_Link">Node 5091593202</text:a></text:p>
        </text:list-item>
        <text:list-item>
          <text:p text:style-name="List_20_1_Content"> <text:a xlink:type="simple" xlink:href="https://www.openstreetmap.org/node/5091593786" text:style-name="Internet_20_link" text:visited-style-name="Visited_20_Internet_20_Link">Node 5091593786</text:a></text:p>
        </text:list-item>
        <text:list-item>
          <text:p text:style-name="List_20_1_Content"> <text:a xlink:type="simple" xlink:href="https://www.openstreetmap.org/node/5092974668" text:style-name="Internet_20_link" text:visited-style-name="Visited_20_Internet_20_Link">Node 5092974668</text:a></text:p>
        </text:list-item>
        <text:list-item>
          <text:p text:style-name="List_20_1_Content"> <text:a xlink:type="simple" xlink:href="https://www.openstreetmap.org/node/5092994457" text:style-name="Internet_20_link" text:visited-style-name="Visited_20_Internet_20_Link">Node 5092994457</text:a></text:p>
        </text:list-item>
        <text:list-item>
          <text:p text:style-name="List_20_1_Content"> <text:a xlink:type="simple" xlink:href="https://www.openstreetmap.org/node/5092999025" text:style-name="Internet_20_link" text:visited-style-name="Visited_20_Internet_20_Link">Node 5092999025</text:a></text:p>
        </text:list-item>
        <text:list-item>
          <text:p text:style-name="List_20_1_Content"> <text:a xlink:type="simple" xlink:href="https://www.openstreetmap.org/node/5092999026" text:style-name="Internet_20_link" text:visited-style-name="Visited_20_Internet_20_Link">Node 5092999026</text:a></text:p>
        </text:list-item>
        <text:list-item>
          <text:p text:style-name="List_20_1_Content"> <text:a xlink:type="simple" xlink:href="https://www.openstreetmap.org/node/5093503321" text:style-name="Internet_20_link" text:visited-style-name="Visited_20_Internet_20_Link">Node 5093503321</text:a></text:p>
        </text:list-item>
        <text:list-item>
          <text:p text:style-name="List_20_1_Content"> <text:a xlink:type="simple" xlink:href="https://www.openstreetmap.org/node/5093503328" text:style-name="Internet_20_link" text:visited-style-name="Visited_20_Internet_20_Link">Node 5093503328</text:a></text:p>
        </text:list-item>
        <text:list-item>
          <text:p text:style-name="List_20_1_Content"> <text:a xlink:type="simple" xlink:href="https://www.openstreetmap.org/node/5104396322" text:style-name="Internet_20_link" text:visited-style-name="Visited_20_Internet_20_Link">Node 5104396322</text:a></text:p>
        </text:list-item>
        <text:list-item>
          <text:p text:style-name="List_20_1_Content"> <text:a xlink:type="simple" xlink:href="https://www.openstreetmap.org/node/5109190374" text:style-name="Internet_20_link" text:visited-style-name="Visited_20_Internet_20_Link">Node 5109190374</text:a></text:p>
        </text:list-item>
        <text:list-item>
          <text:p text:style-name="List_20_1_Content"> <text:a xlink:type="simple" xlink:href="https://www.openstreetmap.org/node/5109874223" text:style-name="Internet_20_link" text:visited-style-name="Visited_20_Internet_20_Link">Node 5109874223</text:a></text:p>
        </text:list-item>
        <text:list-item>
          <text:p text:style-name="List_20_1_Content"> <text:a xlink:type="simple" xlink:href="https://www.openstreetmap.org/node/5112477802" text:style-name="Internet_20_link" text:visited-style-name="Visited_20_Internet_20_Link">Node 5112477802</text:a></text:p>
        </text:list-item>
        <text:list-item>
          <text:p text:style-name="List_20_1_Content"> <text:a xlink:type="simple" xlink:href="https://www.openstreetmap.org/node/5112478295" text:style-name="Internet_20_link" text:visited-style-name="Visited_20_Internet_20_Link">Node 5112478295</text:a></text:p>
        </text:list-item>
        <text:list-item>
          <text:p text:style-name="List_20_1_Content"> <text:a xlink:type="simple" xlink:href="https://www.openstreetmap.org/node/5112478438" text:style-name="Internet_20_link" text:visited-style-name="Visited_20_Internet_20_Link">Node 5112478438</text:a></text:p>
        </text:list-item>
        <text:list-item>
          <text:p text:style-name="List_20_1_Content"> <text:a xlink:type="simple" xlink:href="https://www.openstreetmap.org/node/5118134844" text:style-name="Internet_20_link" text:visited-style-name="Visited_20_Internet_20_Link">Node 5118134844</text:a></text:p>
        </text:list-item>
        <text:list-item>
          <text:p text:style-name="List_20_1_Content"> <text:a xlink:type="simple" xlink:href="https://www.openstreetmap.org/node/5122240752" text:style-name="Internet_20_link" text:visited-style-name="Visited_20_Internet_20_Link">Node 5122240752</text:a></text:p>
        </text:list-item>
        <text:list-item>
          <text:p text:style-name="List_20_1_Content"> <text:a xlink:type="simple" xlink:href="https://www.openstreetmap.org/node/5122243235" text:style-name="Internet_20_link" text:visited-style-name="Visited_20_Internet_20_Link">Node 5122243235</text:a></text:p>
        </text:list-item>
        <text:list-item>
          <text:p text:style-name="List_20_1_Content"> <text:a xlink:type="simple" xlink:href="https://www.openstreetmap.org/node/5123475223" text:style-name="Internet_20_link" text:visited-style-name="Visited_20_Internet_20_Link">Node 5123475223</text:a></text:p>
        </text:list-item>
        <text:list-item>
          <text:p text:style-name="List_20_1_Content"> <text:a xlink:type="simple" xlink:href="https://www.openstreetmap.org/node/5123475224" text:style-name="Internet_20_link" text:visited-style-name="Visited_20_Internet_20_Link">Node 5123475224</text:a></text:p>
        </text:list-item>
        <text:list-item>
          <text:p text:style-name="List_20_1_Content"> <text:a xlink:type="simple" xlink:href="https://www.openstreetmap.org/node/5125502840" text:style-name="Internet_20_link" text:visited-style-name="Visited_20_Internet_20_Link">Node 5125502840</text:a></text:p>
        </text:list-item>
        <text:list-item>
          <text:p text:style-name="List_20_1_Content"> <text:a xlink:type="simple" xlink:href="https://www.openstreetmap.org/node/5125517824" text:style-name="Internet_20_link" text:visited-style-name="Visited_20_Internet_20_Link">Node 5125517824</text:a></text:p>
        </text:list-item>
        <text:list-item>
          <text:p text:style-name="List_20_1_Content"> <text:a xlink:type="simple" xlink:href="https://www.openstreetmap.org/node/5127253451" text:style-name="Internet_20_link" text:visited-style-name="Visited_20_Internet_20_Link">Node 5127253451</text:a></text:p>
        </text:list-item>
        <text:list-item>
          <text:p text:style-name="List_20_1_Content"> <text:a xlink:type="simple" xlink:href="https://www.openstreetmap.org/node/5127253452" text:style-name="Internet_20_link" text:visited-style-name="Visited_20_Internet_20_Link">Node 5127253452</text:a></text:p>
        </text:list-item>
        <text:list-item>
          <text:p text:style-name="List_20_1_Content"> <text:a xlink:type="simple" xlink:href="https://www.openstreetmap.org/node/5127253457" text:style-name="Internet_20_link" text:visited-style-name="Visited_20_Internet_20_Link">Node 5127253457</text:a></text:p>
        </text:list-item>
        <text:list-item>
          <text:p text:style-name="List_20_1_Content"> <text:a xlink:type="simple" xlink:href="https://www.openstreetmap.org/node/5127253529" text:style-name="Internet_20_link" text:visited-style-name="Visited_20_Internet_20_Link">Node 5127253529</text:a></text:p>
        </text:list-item>
        <text:list-item>
          <text:p text:style-name="List_20_1_Content"> <text:a xlink:type="simple" xlink:href="https://www.openstreetmap.org/node/5127254650" text:style-name="Internet_20_link" text:visited-style-name="Visited_20_Internet_20_Link">Node 5127254650</text:a></text:p>
        </text:list-item>
        <text:list-item>
          <text:p text:style-name="List_20_1_Content"> <text:a xlink:type="simple" xlink:href="https://www.openstreetmap.org/node/5127254653" text:style-name="Internet_20_link" text:visited-style-name="Visited_20_Internet_20_Link">Node 5127254653</text:a></text:p>
        </text:list-item>
        <text:list-item>
          <text:p text:style-name="List_20_1_Content"> <text:a xlink:type="simple" xlink:href="https://www.openstreetmap.org/node/5127255372" text:style-name="Internet_20_link" text:visited-style-name="Visited_20_Internet_20_Link">Node 5127255372</text:a></text:p>
        </text:list-item>
        <text:list-item>
          <text:p text:style-name="List_20_1_Content"> <text:a xlink:type="simple" xlink:href="https://www.openstreetmap.org/node/5127255499" text:style-name="Internet_20_link" text:visited-style-name="Visited_20_Internet_20_Link">Node 5127255499</text:a></text:p>
        </text:list-item>
        <text:list-item>
          <text:p text:style-name="List_20_1_Content"> <text:a xlink:type="simple" xlink:href="https://www.openstreetmap.org/node/5127255529" text:style-name="Internet_20_link" text:visited-style-name="Visited_20_Internet_20_Link">Node 5127255529</text:a></text:p>
        </text:list-item>
        <text:list-item>
          <text:p text:style-name="List_20_1_Content"> <text:a xlink:type="simple" xlink:href="https://www.openstreetmap.org/node/5129080521" text:style-name="Internet_20_link" text:visited-style-name="Visited_20_Internet_20_Link">Node 5129080521</text:a></text:p>
        </text:list-item>
        <text:list-item>
          <text:p text:style-name="List_20_1_Content"> <text:a xlink:type="simple" xlink:href="https://www.openstreetmap.org/node/5129464534" text:style-name="Internet_20_link" text:visited-style-name="Visited_20_Internet_20_Link">Node 5129464534</text:a></text:p>
        </text:list-item>
        <text:list-item>
          <text:p text:style-name="List_20_1_Content"> <text:a xlink:type="simple" xlink:href="https://www.openstreetmap.org/node/5137149809" text:style-name="Internet_20_link" text:visited-style-name="Visited_20_Internet_20_Link">Node 5137149809</text:a></text:p>
        </text:list-item>
        <text:list-item>
          <text:p text:style-name="List_20_1_Content"> <text:a xlink:type="simple" xlink:href="https://www.openstreetmap.org/node/5138765922" text:style-name="Internet_20_link" text:visited-style-name="Visited_20_Internet_20_Link">Node 5138765922</text:a></text:p>
        </text:list-item>
        <text:list-item>
          <text:p text:style-name="List_20_1_Content"> <text:a xlink:type="simple" xlink:href="https://www.openstreetmap.org/node/5144295436" text:style-name="Internet_20_link" text:visited-style-name="Visited_20_Internet_20_Link">Node 5144295436</text:a></text:p>
        </text:list-item>
        <text:list-item>
          <text:p text:style-name="List_20_1_Content"> <text:a xlink:type="simple" xlink:href="https://www.openstreetmap.org/node/5149175857" text:style-name="Internet_20_link" text:visited-style-name="Visited_20_Internet_20_Link">Node 5149175857</text:a></text:p>
        </text:list-item>
        <text:list-item>
          <text:p text:style-name="List_20_1_Content"> <text:a xlink:type="simple" xlink:href="https://www.openstreetmap.org/node/5152972931" text:style-name="Internet_20_link" text:visited-style-name="Visited_20_Internet_20_Link">Node 5152972931</text:a></text:p>
        </text:list-item>
        <text:list-item>
          <text:p text:style-name="List_20_1_Content"> <text:a xlink:type="simple" xlink:href="https://www.openstreetmap.org/node/5164327222" text:style-name="Internet_20_link" text:visited-style-name="Visited_20_Internet_20_Link">Node 5164327222</text:a></text:p>
        </text:list-item>
        <text:list-item>
          <text:p text:style-name="List_20_1_Content"> <text:a xlink:type="simple" xlink:href="https://www.openstreetmap.org/node/5164340421" text:style-name="Internet_20_link" text:visited-style-name="Visited_20_Internet_20_Link">Node 5164340421</text:a></text:p>
        </text:list-item>
        <text:list-item>
          <text:p text:style-name="List_20_1_Content"> <text:a xlink:type="simple" xlink:href="https://www.openstreetmap.org/node/5164340422" text:style-name="Internet_20_link" text:visited-style-name="Visited_20_Internet_20_Link">Node 5164340422</text:a></text:p>
        </text:list-item>
        <text:list-item>
          <text:p text:style-name="List_20_1_Content"> <text:a xlink:type="simple" xlink:href="https://www.openstreetmap.org/node/5168260322" text:style-name="Internet_20_link" text:visited-style-name="Visited_20_Internet_20_Link">Node 5168260322</text:a></text:p>
        </text:list-item>
        <text:list-item>
          <text:p text:style-name="List_20_1_Content"> <text:a xlink:type="simple" xlink:href="https://www.openstreetmap.org/node/5168262423" text:style-name="Internet_20_link" text:visited-style-name="Visited_20_Internet_20_Link">Node 5168262423</text:a></text:p>
        </text:list-item>
        <text:list-item>
          <text:p text:style-name="List_20_1_Content"> <text:a xlink:type="simple" xlink:href="https://www.openstreetmap.org/node/5173331621" text:style-name="Internet_20_link" text:visited-style-name="Visited_20_Internet_20_Link">Node 5173331621</text:a></text:p>
        </text:list-item>
        <text:list-item>
          <text:p text:style-name="List_20_1_Content"> <text:a xlink:type="simple" xlink:href="https://www.openstreetmap.org/node/5179189721" text:style-name="Internet_20_link" text:visited-style-name="Visited_20_Internet_20_Link">Node 5179189721</text:a></text:p>
        </text:list-item>
        <text:list-item>
          <text:p text:style-name="List_20_1_Content"> <text:a xlink:type="simple" xlink:href="https://www.openstreetmap.org/node/5179189821" text:style-name="Internet_20_link" text:visited-style-name="Visited_20_Internet_20_Link">Node 5179189821</text:a></text:p>
        </text:list-item>
        <text:list-item>
          <text:p text:style-name="List_20_1_Content"> <text:a xlink:type="simple" xlink:href="https://www.openstreetmap.org/node/5182515698" text:style-name="Internet_20_link" text:visited-style-name="Visited_20_Internet_20_Link">Node 5182515698</text:a></text:p>
        </text:list-item>
        <text:list-item>
          <text:p text:style-name="List_20_1_Content"> <text:a xlink:type="simple" xlink:href="https://www.openstreetmap.org/node/5182527400" text:style-name="Internet_20_link" text:visited-style-name="Visited_20_Internet_20_Link">Node 5182527400</text:a></text:p>
        </text:list-item>
        <text:list-item>
          <text:p text:style-name="List_20_1_Content"> <text:a xlink:type="simple" xlink:href="https://www.openstreetmap.org/node/5182527838" text:style-name="Internet_20_link" text:visited-style-name="Visited_20_Internet_20_Link">Node 5182527838</text:a></text:p>
        </text:list-item>
        <text:list-item>
          <text:p text:style-name="List_20_1_Content"> <text:a xlink:type="simple" xlink:href="https://www.openstreetmap.org/node/5182527856" text:style-name="Internet_20_link" text:visited-style-name="Visited_20_Internet_20_Link">Node 5182527856</text:a></text:p>
        </text:list-item>
        <text:list-item>
          <text:p text:style-name="List_20_1_Content"> <text:a xlink:type="simple" xlink:href="https://www.openstreetmap.org/node/5182601358" text:style-name="Internet_20_link" text:visited-style-name="Visited_20_Internet_20_Link">Node 5182601358</text:a></text:p>
        </text:list-item>
        <text:list-item>
          <text:p text:style-name="List_20_1_Content"> <text:a xlink:type="simple" xlink:href="https://www.openstreetmap.org/node/5182601569" text:style-name="Internet_20_link" text:visited-style-name="Visited_20_Internet_20_Link">Node 5182601569</text:a></text:p>
        </text:list-item>
        <text:list-item>
          <text:p text:style-name="List_20_1_Content"> <text:a xlink:type="simple" xlink:href="https://www.openstreetmap.org/node/5182604861" text:style-name="Internet_20_link" text:visited-style-name="Visited_20_Internet_20_Link">Node 5182604861</text:a></text:p>
        </text:list-item>
        <text:list-item>
          <text:p text:style-name="List_20_1_Content"> <text:a xlink:type="simple" xlink:href="https://www.openstreetmap.org/node/5182617617" text:style-name="Internet_20_link" text:visited-style-name="Visited_20_Internet_20_Link">Node 5182617617</text:a></text:p>
        </text:list-item>
        <text:list-item>
          <text:p text:style-name="List_20_1_Content"> <text:a xlink:type="simple" xlink:href="https://www.openstreetmap.org/node/5188057408" text:style-name="Internet_20_link" text:visited-style-name="Visited_20_Internet_20_Link">Node 5188057408</text:a></text:p>
        </text:list-item>
        <text:list-item>
          <text:p text:style-name="List_20_1_Content"> <text:a xlink:type="simple" xlink:href="https://www.openstreetmap.org/node/5192591843" text:style-name="Internet_20_link" text:visited-style-name="Visited_20_Internet_20_Link">Node 5192591843</text:a></text:p>
        </text:list-item>
        <text:list-item>
          <text:p text:style-name="List_20_1_Content"> <text:a xlink:type="simple" xlink:href="https://www.openstreetmap.org/node/5192594994" text:style-name="Internet_20_link" text:visited-style-name="Visited_20_Internet_20_Link">Node 5192594994</text:a></text:p>
        </text:list-item>
        <text:list-item>
          <text:p text:style-name="List_20_1_Content"> <text:a xlink:type="simple" xlink:href="https://www.openstreetmap.org/node/5192594995" text:style-name="Internet_20_link" text:visited-style-name="Visited_20_Internet_20_Link">Node 5192594995</text:a></text:p>
        </text:list-item>
        <text:list-item>
          <text:p text:style-name="List_20_1_Content"> <text:a xlink:type="simple" xlink:href="https://www.openstreetmap.org/node/5192598917" text:style-name="Internet_20_link" text:visited-style-name="Visited_20_Internet_20_Link">Node 5192598917</text:a></text:p>
        </text:list-item>
        <text:list-item>
          <text:p text:style-name="List_20_1_Content"> <text:a xlink:type="simple" xlink:href="https://www.openstreetmap.org/node/5192598984" text:style-name="Internet_20_link" text:visited-style-name="Visited_20_Internet_20_Link">Node 5192598984</text:a></text:p>
        </text:list-item>
        <text:list-item>
          <text:p text:style-name="List_20_1_Content"> <text:a xlink:type="simple" xlink:href="https://www.openstreetmap.org/node/5192599032" text:style-name="Internet_20_link" text:visited-style-name="Visited_20_Internet_20_Link">Node 5192599032</text:a></text:p>
        </text:list-item>
        <text:list-item>
          <text:p text:style-name="List_20_1_Content"> <text:a xlink:type="simple" xlink:href="https://www.openstreetmap.org/node/5192599033" text:style-name="Internet_20_link" text:visited-style-name="Visited_20_Internet_20_Link">Node 5192599033</text:a></text:p>
        </text:list-item>
        <text:list-item>
          <text:p text:style-name="List_20_1_Content"> <text:a xlink:type="simple" xlink:href="https://www.openstreetmap.org/node/5192599472" text:style-name="Internet_20_link" text:visited-style-name="Visited_20_Internet_20_Link">Node 5192599472</text:a></text:p>
        </text:list-item>
        <text:list-item>
          <text:p text:style-name="List_20_1_Content"> <text:a xlink:type="simple" xlink:href="https://www.openstreetmap.org/node/5192599687" text:style-name="Internet_20_link" text:visited-style-name="Visited_20_Internet_20_Link">Node 5192599687</text:a></text:p>
        </text:list-item>
        <text:list-item>
          <text:p text:style-name="List_20_1_Content"> <text:a xlink:type="simple" xlink:href="https://www.openstreetmap.org/node/5192599904" text:style-name="Internet_20_link" text:visited-style-name="Visited_20_Internet_20_Link">Node 5192599904</text:a></text:p>
        </text:list-item>
        <text:list-item>
          <text:p text:style-name="List_20_1_Content"> <text:a xlink:type="simple" xlink:href="https://www.openstreetmap.org/node/5192599909" text:style-name="Internet_20_link" text:visited-style-name="Visited_20_Internet_20_Link">Node 5192599909</text:a></text:p>
        </text:list-item>
        <text:list-item>
          <text:p text:style-name="List_20_1_Content"> <text:a xlink:type="simple" xlink:href="https://www.openstreetmap.org/node/5192600613" text:style-name="Internet_20_link" text:visited-style-name="Visited_20_Internet_20_Link">Node 5192600613</text:a></text:p>
        </text:list-item>
        <text:list-item>
          <text:p text:style-name="List_20_1_Content"> <text:a xlink:type="simple" xlink:href="https://www.openstreetmap.org/node/5192600615" text:style-name="Internet_20_link" text:visited-style-name="Visited_20_Internet_20_Link">Node 5192600615</text:a></text:p>
        </text:list-item>
        <text:list-item>
          <text:p text:style-name="List_20_1_Content"> <text:a xlink:type="simple" xlink:href="https://www.openstreetmap.org/node/5192600714" text:style-name="Internet_20_link" text:visited-style-name="Visited_20_Internet_20_Link">Node 5192600714</text:a></text:p>
        </text:list-item>
        <text:list-item>
          <text:p text:style-name="List_20_1_Content"> <text:a xlink:type="simple" xlink:href="https://www.openstreetmap.org/node/5192601710" text:style-name="Internet_20_link" text:visited-style-name="Visited_20_Internet_20_Link">Node 5192601710</text:a></text:p>
        </text:list-item>
        <text:list-item>
          <text:p text:style-name="List_20_1_Content"> <text:a xlink:type="simple" xlink:href="https://www.openstreetmap.org/node/5192602077" text:style-name="Internet_20_link" text:visited-style-name="Visited_20_Internet_20_Link">Node 5192602077</text:a></text:p>
        </text:list-item>
        <text:list-item>
          <text:p text:style-name="List_20_1_Content"> <text:a xlink:type="simple" xlink:href="https://www.openstreetmap.org/node/5195384883" text:style-name="Internet_20_link" text:visited-style-name="Visited_20_Internet_20_Link">Node 5195384883</text:a></text:p>
        </text:list-item>
        <text:list-item>
          <text:p text:style-name="List_20_1_Content"> <text:a xlink:type="simple" xlink:href="https://www.openstreetmap.org/node/5195386066" text:style-name="Internet_20_link" text:visited-style-name="Visited_20_Internet_20_Link">Node 5195386066</text:a></text:p>
        </text:list-item>
        <text:list-item>
          <text:p text:style-name="List_20_1_Content"> <text:a xlink:type="simple" xlink:href="https://www.openstreetmap.org/node/5195388303" text:style-name="Internet_20_link" text:visited-style-name="Visited_20_Internet_20_Link">Node 5195388303</text:a></text:p>
        </text:list-item>
        <text:list-item>
          <text:p text:style-name="List_20_1_Content"> <text:a xlink:type="simple" xlink:href="https://www.openstreetmap.org/node/5195388348" text:style-name="Internet_20_link" text:visited-style-name="Visited_20_Internet_20_Link">Node 5195388348</text:a></text:p>
        </text:list-item>
        <text:list-item>
          <text:p text:style-name="List_20_1_Content"> <text:a xlink:type="simple" xlink:href="https://www.openstreetmap.org/node/5195388358" text:style-name="Internet_20_link" text:visited-style-name="Visited_20_Internet_20_Link">Node 5195388358</text:a></text:p>
        </text:list-item>
        <text:list-item>
          <text:p text:style-name="List_20_1_Content"> <text:a xlink:type="simple" xlink:href="https://www.openstreetmap.org/node/5198985054" text:style-name="Internet_20_link" text:visited-style-name="Visited_20_Internet_20_Link">Node 5198985054</text:a></text:p>
        </text:list-item>
        <text:list-item>
          <text:p text:style-name="List_20_1_Content"> <text:a xlink:type="simple" xlink:href="https://www.openstreetmap.org/node/5198985055" text:style-name="Internet_20_link" text:visited-style-name="Visited_20_Internet_20_Link">Node 5198985055</text:a></text:p>
        </text:list-item>
        <text:list-item>
          <text:p text:style-name="List_20_1_Content"> <text:a xlink:type="simple" xlink:href="https://www.openstreetmap.org/node/5198985056" text:style-name="Internet_20_link" text:visited-style-name="Visited_20_Internet_20_Link">Node 5198985056</text:a></text:p>
        </text:list-item>
        <text:list-item>
          <text:p text:style-name="List_20_1_Content"> <text:a xlink:type="simple" xlink:href="https://www.openstreetmap.org/node/5198985057" text:style-name="Internet_20_link" text:visited-style-name="Visited_20_Internet_20_Link">Node 5198985057</text:a></text:p>
        </text:list-item>
        <text:list-item>
          <text:p text:style-name="List_20_1_Content"> <text:a xlink:type="simple" xlink:href="https://www.openstreetmap.org/node/5198985058" text:style-name="Internet_20_link" text:visited-style-name="Visited_20_Internet_20_Link">Node 5198985058</text:a></text:p>
        </text:list-item>
        <text:list-item>
          <text:p text:style-name="List_20_1_Content"> <text:a xlink:type="simple" xlink:href="https://www.openstreetmap.org/node/5198985059" text:style-name="Internet_20_link" text:visited-style-name="Visited_20_Internet_20_Link">Node 5198985059</text:a></text:p>
        </text:list-item>
        <text:list-item>
          <text:p text:style-name="List_20_1_Content"> <text:a xlink:type="simple" xlink:href="https://www.openstreetmap.org/node/5198985060" text:style-name="Internet_20_link" text:visited-style-name="Visited_20_Internet_20_Link">Node 5198985060</text:a></text:p>
        </text:list-item>
        <text:list-item>
          <text:p text:style-name="List_20_1_Content"> <text:a xlink:type="simple" xlink:href="https://www.openstreetmap.org/node/5201132521" text:style-name="Internet_20_link" text:visited-style-name="Visited_20_Internet_20_Link">Node 5201132521</text:a></text:p>
        </text:list-item>
        <text:list-item>
          <text:p text:style-name="List_20_1_Content"> <text:a xlink:type="simple" xlink:href="https://www.openstreetmap.org/node/5207461022" text:style-name="Internet_20_link" text:visited-style-name="Visited_20_Internet_20_Link">Node 5207461022</text:a></text:p>
        </text:list-item>
        <text:list-item>
          <text:p text:style-name="List_20_1_Content"> <text:a xlink:type="simple" xlink:href="https://www.openstreetmap.org/node/5211496962" text:style-name="Internet_20_link" text:visited-style-name="Visited_20_Internet_20_Link">Node 5211496962</text:a></text:p>
        </text:list-item>
        <text:list-item>
          <text:p text:style-name="List_20_1_Content"> <text:a xlink:type="simple" xlink:href="https://www.openstreetmap.org/node/5213099721" text:style-name="Internet_20_link" text:visited-style-name="Visited_20_Internet_20_Link">Node 5213099721</text:a></text:p>
        </text:list-item>
        <text:list-item>
          <text:p text:style-name="List_20_1_Content"> <text:a xlink:type="simple" xlink:href="https://www.openstreetmap.org/node/5213223123" text:style-name="Internet_20_link" text:visited-style-name="Visited_20_Internet_20_Link">Node 5213223123</text:a></text:p>
        </text:list-item>
        <text:list-item>
          <text:p text:style-name="List_20_1_Content"> <text:a xlink:type="simple" xlink:href="https://www.openstreetmap.org/node/5213342114" text:style-name="Internet_20_link" text:visited-style-name="Visited_20_Internet_20_Link">Node 5213342114</text:a></text:p>
        </text:list-item>
        <text:list-item>
          <text:p text:style-name="List_20_1_Content"> <text:a xlink:type="simple" xlink:href="https://www.openstreetmap.org/node/5213343009" text:style-name="Internet_20_link" text:visited-style-name="Visited_20_Internet_20_Link">Node 5213343009</text:a></text:p>
        </text:list-item>
        <text:list-item>
          <text:p text:style-name="List_20_1_Content"> <text:a xlink:type="simple" xlink:href="https://www.openstreetmap.org/node/5213344121" text:style-name="Internet_20_link" text:visited-style-name="Visited_20_Internet_20_Link">Node 5213344121</text:a></text:p>
        </text:list-item>
        <text:list-item>
          <text:p text:style-name="List_20_1_Content"> <text:a xlink:type="simple" xlink:href="https://www.openstreetmap.org/node/5225001422" text:style-name="Internet_20_link" text:visited-style-name="Visited_20_Internet_20_Link">Node 5225001422</text:a></text:p>
        </text:list-item>
        <text:list-item>
          <text:p text:style-name="List_20_1_Content"> <text:a xlink:type="simple" xlink:href="https://www.openstreetmap.org/node/5225001423" text:style-name="Internet_20_link" text:visited-style-name="Visited_20_Internet_20_Link">Node 5225001423</text:a></text:p>
        </text:list-item>
        <text:list-item>
          <text:p text:style-name="List_20_1_Content"> <text:a xlink:type="simple" xlink:href="https://www.openstreetmap.org/node/5225001424" text:style-name="Internet_20_link" text:visited-style-name="Visited_20_Internet_20_Link">Node 5225001424</text:a></text:p>
        </text:list-item>
        <text:list-item>
          <text:p text:style-name="List_20_1_Content"> <text:a xlink:type="simple" xlink:href="https://www.openstreetmap.org/node/5225009122" text:style-name="Internet_20_link" text:visited-style-name="Visited_20_Internet_20_Link">Node 5225009122</text:a></text:p>
        </text:list-item>
        <text:list-item>
          <text:p text:style-name="List_20_1_Content"> <text:a xlink:type="simple" xlink:href="https://www.openstreetmap.org/node/5229810242" text:style-name="Internet_20_link" text:visited-style-name="Visited_20_Internet_20_Link">Node 5229810242</text:a></text:p>
        </text:list-item>
        <text:list-item>
          <text:p text:style-name="List_20_1_Content"> <text:a xlink:type="simple" xlink:href="https://www.openstreetmap.org/node/5229810454" text:style-name="Internet_20_link" text:visited-style-name="Visited_20_Internet_20_Link">Node 5229810454</text:a></text:p>
        </text:list-item>
        <text:list-item>
          <text:p text:style-name="List_20_1_Content"> <text:a xlink:type="simple" xlink:href="https://www.openstreetmap.org/node/5229810903" text:style-name="Internet_20_link" text:visited-style-name="Visited_20_Internet_20_Link">Node 5229810903</text:a></text:p>
        </text:list-item>
        <text:list-item>
          <text:p text:style-name="List_20_1_Content"> <text:a xlink:type="simple" xlink:href="https://www.openstreetmap.org/node/5235433295" text:style-name="Internet_20_link" text:visited-style-name="Visited_20_Internet_20_Link">Node 5235433295</text:a></text:p>
        </text:list-item>
        <text:list-item>
          <text:p text:style-name="List_20_1_Content"> <text:a xlink:type="simple" xlink:href="https://www.openstreetmap.org/node/5235497824" text:style-name="Internet_20_link" text:visited-style-name="Visited_20_Internet_20_Link">Node 5235497824</text:a></text:p>
        </text:list-item>
        <text:list-item>
          <text:p text:style-name="List_20_1_Content"> <text:a xlink:type="simple" xlink:href="https://www.openstreetmap.org/node/5235497825" text:style-name="Internet_20_link" text:visited-style-name="Visited_20_Internet_20_Link">Node 5235497825</text:a></text:p>
        </text:list-item>
        <text:list-item>
          <text:p text:style-name="List_20_1_Content"> <text:a xlink:type="simple" xlink:href="https://www.openstreetmap.org/node/5235497826" text:style-name="Internet_20_link" text:visited-style-name="Visited_20_Internet_20_Link">Node 5235497826</text:a></text:p>
        </text:list-item>
        <text:list-item>
          <text:p text:style-name="List_20_1_Content"> <text:a xlink:type="simple" xlink:href="https://www.openstreetmap.org/node/5235521022" text:style-name="Internet_20_link" text:visited-style-name="Visited_20_Internet_20_Link">Node 5235521022</text:a></text:p>
        </text:list-item>
        <text:list-item>
          <text:p text:style-name="List_20_1_Content"> <text:a xlink:type="simple" xlink:href="https://www.openstreetmap.org/node/5235521023" text:style-name="Internet_20_link" text:visited-style-name="Visited_20_Internet_20_Link">Node 5235521023</text:a></text:p>
        </text:list-item>
        <text:list-item>
          <text:p text:style-name="List_20_1_Content"> <text:a xlink:type="simple" xlink:href="https://www.openstreetmap.org/node/5235525321" text:style-name="Internet_20_link" text:visited-style-name="Visited_20_Internet_20_Link">Node 5235525321</text:a></text:p>
        </text:list-item>
        <text:list-item>
          <text:p text:style-name="List_20_1_Content"> <text:a xlink:type="simple" xlink:href="https://www.openstreetmap.org/node/5235543325" text:style-name="Internet_20_link" text:visited-style-name="Visited_20_Internet_20_Link">Node 5235543325</text:a></text:p>
        </text:list-item>
        <text:list-item>
          <text:p text:style-name="List_20_1_Content"> <text:a xlink:type="simple" xlink:href="https://www.openstreetmap.org/node/5242145820" text:style-name="Internet_20_link" text:visited-style-name="Visited_20_Internet_20_Link">Node 5242145820</text:a></text:p>
        </text:list-item>
        <text:list-item>
          <text:p text:style-name="List_20_1_Content"> <text:a xlink:type="simple" xlink:href="https://www.openstreetmap.org/node/5242149034" text:style-name="Internet_20_link" text:visited-style-name="Visited_20_Internet_20_Link">Node 5242149034</text:a></text:p>
        </text:list-item>
        <text:list-item>
          <text:p text:style-name="List_20_1_Content"> <text:a xlink:type="simple" xlink:href="https://www.openstreetmap.org/node/5248032922" text:style-name="Internet_20_link" text:visited-style-name="Visited_20_Internet_20_Link">Node 5248032922</text:a></text:p>
        </text:list-item>
        <text:list-item>
          <text:p text:style-name="List_20_1_Content"> <text:a xlink:type="simple" xlink:href="https://www.openstreetmap.org/node/5248032924" text:style-name="Internet_20_link" text:visited-style-name="Visited_20_Internet_20_Link">Node 5248032924</text:a></text:p>
        </text:list-item>
        <text:list-item>
          <text:p text:style-name="List_20_1_Content"> <text:a xlink:type="simple" xlink:href="https://www.openstreetmap.org/node/5253457025" text:style-name="Internet_20_link" text:visited-style-name="Visited_20_Internet_20_Link">Node 5253457025</text:a></text:p>
        </text:list-item>
        <text:list-item>
          <text:p text:style-name="List_20_1_Content"> <text:a xlink:type="simple" xlink:href="https://www.openstreetmap.org/node/5253459508" text:style-name="Internet_20_link" text:visited-style-name="Visited_20_Internet_20_Link">Node 5253459508</text:a></text:p>
        </text:list-item>
        <text:list-item>
          <text:p text:style-name="List_20_1_Content"> <text:a xlink:type="simple" xlink:href="https://www.openstreetmap.org/node/5253459917" text:style-name="Internet_20_link" text:visited-style-name="Visited_20_Internet_20_Link">Node 5253459917</text:a></text:p>
        </text:list-item>
        <text:list-item>
          <text:p text:style-name="List_20_1_Content"> <text:a xlink:type="simple" xlink:href="https://www.openstreetmap.org/node/5253460468" text:style-name="Internet_20_link" text:visited-style-name="Visited_20_Internet_20_Link">Node 5253460468</text:a></text:p>
        </text:list-item>
        <text:list-item>
          <text:p text:style-name="List_20_1_Content"> <text:a xlink:type="simple" xlink:href="https://www.openstreetmap.org/node/5255213324" text:style-name="Internet_20_link" text:visited-style-name="Visited_20_Internet_20_Link">Node 5255213324</text:a></text:p>
        </text:list-item>
        <text:list-item>
          <text:p text:style-name="List_20_1_Content"> <text:a xlink:type="simple" xlink:href="https://www.openstreetmap.org/node/5261234325" text:style-name="Internet_20_link" text:visited-style-name="Visited_20_Internet_20_Link">Node 5261234325</text:a></text:p>
        </text:list-item>
        <text:list-item>
          <text:p text:style-name="List_20_1_Content"> <text:a xlink:type="simple" xlink:href="https://www.openstreetmap.org/node/5292839686" text:style-name="Internet_20_link" text:visited-style-name="Visited_20_Internet_20_Link">Node 5292839686</text:a></text:p>
        </text:list-item>
        <text:list-item>
          <text:p text:style-name="List_20_1_Content"> <text:a xlink:type="simple" xlink:href="https://www.openstreetmap.org/node/5310060938" text:style-name="Internet_20_link" text:visited-style-name="Visited_20_Internet_20_Link">Node 5310060938</text:a></text:p>
        </text:list-item>
        <text:list-item>
          <text:p text:style-name="List_20_1_Content"> <text:a xlink:type="simple" xlink:href="https://www.openstreetmap.org/node/5310061583" text:style-name="Internet_20_link" text:visited-style-name="Visited_20_Internet_20_Link">Node 5310061583</text:a></text:p>
        </text:list-item>
        <text:list-item>
          <text:p text:style-name="List_20_1_Content"> <text:a xlink:type="simple" xlink:href="https://www.openstreetmap.org/node/5310061584" text:style-name="Internet_20_link" text:visited-style-name="Visited_20_Internet_20_Link">Node 5310061584</text:a></text:p>
        </text:list-item>
        <text:list-item>
          <text:p text:style-name="List_20_1_Content"> <text:a xlink:type="simple" xlink:href="https://www.openstreetmap.org/node/5325185199" text:style-name="Internet_20_link" text:visited-style-name="Visited_20_Internet_20_Link">Node 5325185199</text:a></text:p>
        </text:list-item>
        <text:list-item>
          <text:p text:style-name="List_20_1_Content"> <text:a xlink:type="simple" xlink:href="https://www.openstreetmap.org/node/5325186744" text:style-name="Internet_20_link" text:visited-style-name="Visited_20_Internet_20_Link">Node 5325186744</text:a></text:p>
        </text:list-item>
        <text:list-item>
          <text:p text:style-name="List_20_1_Content"> <text:a xlink:type="simple" xlink:href="https://www.openstreetmap.org/node/5332320146" text:style-name="Internet_20_link" text:visited-style-name="Visited_20_Internet_20_Link">Node 5332320146</text:a></text:p>
        </text:list-item>
        <text:list-item>
          <text:p text:style-name="List_20_1_Content"> <text:a xlink:type="simple" xlink:href="https://www.openstreetmap.org/node/5353514621" text:style-name="Internet_20_link" text:visited-style-name="Visited_20_Internet_20_Link">Node 5353514621</text:a></text:p>
        </text:list-item>
        <text:list-item>
          <text:p text:style-name="List_20_1_Content"> <text:a xlink:type="simple" xlink:href="https://www.openstreetmap.org/node/5353514622" text:style-name="Internet_20_link" text:visited-style-name="Visited_20_Internet_20_Link">Node 5353514622</text:a></text:p>
        </text:list-item>
        <text:list-item>
          <text:p text:style-name="List_20_1_Content"> <text:a xlink:type="simple" xlink:href="https://www.openstreetmap.org/node/5353514725" text:style-name="Internet_20_link" text:visited-style-name="Visited_20_Internet_20_Link">Node 5353514725</text:a></text:p>
        </text:list-item>
        <text:list-item>
          <text:p text:style-name="List_20_1_Content"> <text:a xlink:type="simple" xlink:href="https://www.openstreetmap.org/node/5353514726" text:style-name="Internet_20_link" text:visited-style-name="Visited_20_Internet_20_Link">Node 5353514726</text:a></text:p>
        </text:list-item>
        <text:list-item>
          <text:p text:style-name="List_20_1_Content"> <text:a xlink:type="simple" xlink:href="https://www.openstreetmap.org/node/5353514821" text:style-name="Internet_20_link" text:visited-style-name="Visited_20_Internet_20_Link">Node 5353514821</text:a></text:p>
        </text:list-item>
        <text:list-item>
          <text:p text:style-name="List_20_1_Content"> <text:a xlink:type="simple" xlink:href="https://www.openstreetmap.org/node/5353514822" text:style-name="Internet_20_link" text:visited-style-name="Visited_20_Internet_20_Link">Node 5353514822</text:a></text:p>
        </text:list-item>
        <text:list-item>
          <text:p text:style-name="List_20_1_Content"> <text:a xlink:type="simple" xlink:href="https://www.openstreetmap.org/node/5353514823" text:style-name="Internet_20_link" text:visited-style-name="Visited_20_Internet_20_Link">Node 5353514823</text:a></text:p>
        </text:list-item>
        <text:list-item>
          <text:p text:style-name="List_20_1_Content"> <text:a xlink:type="simple" xlink:href="https://www.openstreetmap.org/node/5353514824" text:style-name="Internet_20_link" text:visited-style-name="Visited_20_Internet_20_Link">Node 5353514824</text:a></text:p>
        </text:list-item>
        <text:list-item>
          <text:p text:style-name="List_20_1_Content"> <text:a xlink:type="simple" xlink:href="https://www.openstreetmap.org/node/5353514825" text:style-name="Internet_20_link" text:visited-style-name="Visited_20_Internet_20_Link">Node 5353514825</text:a></text:p>
        </text:list-item>
        <text:list-item>
          <text:p text:style-name="List_20_1_Content"> <text:a xlink:type="simple" xlink:href="https://www.openstreetmap.org/node/5353514826" text:style-name="Internet_20_link" text:visited-style-name="Visited_20_Internet_20_Link">Node 5353514826</text:a></text:p>
        </text:list-item>
        <text:list-item>
          <text:p text:style-name="List_20_1_Content"> <text:a xlink:type="simple" xlink:href="https://www.openstreetmap.org/node/5353514827" text:style-name="Internet_20_link" text:visited-style-name="Visited_20_Internet_20_Link">Node 5353514827</text:a></text:p>
        </text:list-item>
        <text:list-item>
          <text:p text:style-name="List_20_1_Content"> <text:a xlink:type="simple" xlink:href="https://www.openstreetmap.org/node/5353514828" text:style-name="Internet_20_link" text:visited-style-name="Visited_20_Internet_20_Link">Node 5353514828</text:a></text:p>
        </text:list-item>
        <text:list-item>
          <text:p text:style-name="List_20_1_Content"> <text:a xlink:type="simple" xlink:href="https://www.openstreetmap.org/node/5353514829" text:style-name="Internet_20_link" text:visited-style-name="Visited_20_Internet_20_Link">Node 5353514829</text:a></text:p>
        </text:list-item>
        <text:list-item>
          <text:p text:style-name="List_20_1_Content"> <text:a xlink:type="simple" xlink:href="https://www.openstreetmap.org/node/5353514830" text:style-name="Internet_20_link" text:visited-style-name="Visited_20_Internet_20_Link">Node 5353514830</text:a></text:p>
        </text:list-item>
        <text:list-item>
          <text:p text:style-name="List_20_1_Content"> <text:a xlink:type="simple" xlink:href="https://www.openstreetmap.org/node/5353514831" text:style-name="Internet_20_link" text:visited-style-name="Visited_20_Internet_20_Link">Node 5353514831</text:a></text:p>
        </text:list-item>
        <text:list-item>
          <text:p text:style-name="List_20_1_Content"> <text:a xlink:type="simple" xlink:href="https://www.openstreetmap.org/node/5353514832" text:style-name="Internet_20_link" text:visited-style-name="Visited_20_Internet_20_Link">Node 5353514832</text:a></text:p>
        </text:list-item>
        <text:list-item>
          <text:p text:style-name="List_20_1_Content"> <text:a xlink:type="simple" xlink:href="https://www.openstreetmap.org/node/5353514921" text:style-name="Internet_20_link" text:visited-style-name="Visited_20_Internet_20_Link">Node 5353514921</text:a></text:p>
        </text:list-item>
        <text:list-item>
          <text:p text:style-name="List_20_1_Content"> <text:a xlink:type="simple" xlink:href="https://www.openstreetmap.org/node/5353515121" text:style-name="Internet_20_link" text:visited-style-name="Visited_20_Internet_20_Link">Node 5353515121</text:a></text:p>
        </text:list-item>
        <text:list-item>
          <text:p text:style-name="List_20_1_Content"> <text:a xlink:type="simple" xlink:href="https://www.openstreetmap.org/node/5369338008" text:style-name="Internet_20_link" text:visited-style-name="Visited_20_Internet_20_Link">Node 5369338008</text:a></text:p>
        </text:list-item>
        <text:list-item>
          <text:p text:style-name="List_20_1_Content"> <text:a xlink:type="simple" xlink:href="https://www.openstreetmap.org/node/5388382638" text:style-name="Internet_20_link" text:visited-style-name="Visited_20_Internet_20_Link">Node 5388382638</text:a></text:p>
        </text:list-item>
        <text:list-item>
          <text:p text:style-name="List_20_1_Content"> <text:a xlink:type="simple" xlink:href="https://www.openstreetmap.org/node/5388438633" text:style-name="Internet_20_link" text:visited-style-name="Visited_20_Internet_20_Link">Node 5388438633</text:a></text:p>
        </text:list-item>
        <text:list-item>
          <text:p text:style-name="List_20_1_Content"> <text:a xlink:type="simple" xlink:href="https://www.openstreetmap.org/node/5399705825" text:style-name="Internet_20_link" text:visited-style-name="Visited_20_Internet_20_Link">Node 5399705825</text:a></text:p>
        </text:list-item>
        <text:list-item>
          <text:p text:style-name="List_20_1_Content"> <text:a xlink:type="simple" xlink:href="https://www.openstreetmap.org/node/5399705829" text:style-name="Internet_20_link" text:visited-style-name="Visited_20_Internet_20_Link">Node 5399705829</text:a></text:p>
        </text:list-item>
        <text:list-item>
          <text:p text:style-name="List_20_1_Content"> <text:a xlink:type="simple" xlink:href="https://www.openstreetmap.org/node/5399706824" text:style-name="Internet_20_link" text:visited-style-name="Visited_20_Internet_20_Link">Node 5399706824</text:a></text:p>
        </text:list-item>
        <text:list-item>
          <text:p text:style-name="List_20_1_Content"> <text:a xlink:type="simple" xlink:href="https://www.openstreetmap.org/node/5400554722" text:style-name="Internet_20_link" text:visited-style-name="Visited_20_Internet_20_Link">Node 5400554722</text:a></text:p>
        </text:list-item>
        <text:list-item>
          <text:p text:style-name="List_20_1_Content"> <text:a xlink:type="simple" xlink:href="https://www.openstreetmap.org/node/5400722612" text:style-name="Internet_20_link" text:visited-style-name="Visited_20_Internet_20_Link">Node 5400722612</text:a></text:p>
        </text:list-item>
        <text:list-item>
          <text:p text:style-name="List_20_1_Content"> <text:a xlink:type="simple" xlink:href="https://www.openstreetmap.org/node/5400722614" text:style-name="Internet_20_link" text:visited-style-name="Visited_20_Internet_20_Link">Node 5400722614</text:a></text:p>
        </text:list-item>
        <text:list-item>
          <text:p text:style-name="List_20_1_Content"> <text:a xlink:type="simple" xlink:href="https://www.openstreetmap.org/node/5400722616" text:style-name="Internet_20_link" text:visited-style-name="Visited_20_Internet_20_Link">Node 5400722616</text:a></text:p>
        </text:list-item>
        <text:list-item>
          <text:p text:style-name="List_20_1_Content"> <text:a xlink:type="simple" xlink:href="https://www.openstreetmap.org/node/5400724718" text:style-name="Internet_20_link" text:visited-style-name="Visited_20_Internet_20_Link">Node 5400724718</text:a></text:p>
        </text:list-item>
        <text:list-item>
          <text:p text:style-name="List_20_1_Content"> <text:a xlink:type="simple" xlink:href="https://www.openstreetmap.org/node/5400725490" text:style-name="Internet_20_link" text:visited-style-name="Visited_20_Internet_20_Link">Node 5400725490</text:a></text:p>
        </text:list-item>
        <text:list-item>
          <text:p text:style-name="List_20_1_Content_Last"> <text:a xlink:type="simple" xlink:href="https://www.openstreetmap.org/node/5400725921" text:style-name="Internet_20_link" text:visited-style-name="Visited_20_Internet_20_Link">Node 54007259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36:48</meta:creation-date>
    <dc:creator>Generated</dc:creator>
    <dc:date>2026-05-05T10::36:48</dc:date>
    <dc:language>en-US</dc:language>
    <meta:editing-cycles>1</meta:editing-cycles>
    <meta:editing-duration>PT0S</meta:editing-duration>
    <dc:title>openstreetmap:vancouver:fire_hydrant:unidentifiable</dc:title>
  </office:meta>
</office:document-meta>
</file>