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streetmap:vancouver:fire_hydrant:incorrect"/><text:bookmark-start text:name="__RefHeading___vancouverlist_of_bus_stop_mapping_issues_1"/><text:bookmark-start text:name="vancouverlist_of_bus_stop_mapping_issues"/>Vancouver: List of bus stop mapping issues<text:bookmark-end text:name="__RefHeading___vancouverlist_of_bus_stop_mapping_issues_1"/><text:bookmark-end text:name="vancouverlist_of_bus_stop_mapping_issues"/></text:h>
      <text:p text:style-name="Text_20_body">OpenStreetMap® is open data, licensed under the Open Data Commons Open Database License (ODbL) by the OpenStreetMap Foundation (OSMF).</text:p>
      <text:h text:style-name="Heading_20_2" text:outline-level="2"><text:bookmark-start text:name="__RefHeading___duplicate_fire_hydrant_2"/><text:bookmark-start text:name="duplicate_fire_hydrant"/>Duplicate fire hydrant<text:bookmark-end text:name="__RefHeading___duplicate_fire_hydrant_2"/><text:bookmark-end text:name="duplicate_fire_hydrant"/></text:h>
      <text:list text:style-name="List_20_1" text:continue-numbering="false">
        <text:list-item>
          <text:p text:style-name="List_20_1_Content_First"> 008032</text:p>
          <text:list text:style-name="List_20_1">
            <text:list-item>
              <text:p text:style-name="List_20_1_Content"> <text:a xlink:type="simple" xlink:href="https://www.openstreetmap.org/node/3763312406" text:style-name="Internet_20_link" text:visited-style-name="Visited_20_Internet_20_Link">Node 3763312406</text:a></text:p>
            </text:list-item>
            <text:list-item>
              <text:p text:style-name="List_20_1_Content"> <text:a xlink:type="simple" xlink:href="https://www.openstreetmap.org/node/3769890483" text:style-name="Internet_20_link" text:visited-style-name="Visited_20_Internet_20_Link">Node 3769890483</text:a></text:p>
            </text:list-item>
          </text:list>
        </text:list-item>
        <text:list-item>
          <text:p text:style-name="List_20_1_Content"> V17024</text:p>
          <text:list text:style-name="List_20_1">
            <text:list-item>
              <text:p text:style-name="List_20_1_Content"> <text:a xlink:type="simple" xlink:href="https://www.openstreetmap.org/node/5085160258" text:style-name="Internet_20_link" text:visited-style-name="Visited_20_Internet_20_Link">Node 5085160258</text:a></text:p>
            </text:list-item>
            <text:list-item>
              <text:p text:style-name="List_20_1_Content_Last"> <text:a xlink:type="simple" xlink:href="https://www.openstreetmap.org/node/5195386063" text:style-name="Internet_20_link" text:visited-style-name="Visited_20_Internet_20_Link">Node 5195386063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1::09:53</meta:creation-date>
    <dc:creator>Generated</dc:creator>
    <dc:date>2026-05-04T01::09:53</dc:date>
    <dc:language>en-US</dc:language>
    <meta:editing-cycles>1</meta:editing-cycles>
    <meta:editing-duration>PT0S</meta:editing-duration>
    <dc:title>openstreetmap:vancouver:fire_hydrant:incorrect</dc:title>
  </office:meta>
</office:document-meta>
</file>