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fire_hydrant:identifiable"/><text:bookmark-start text:name="__RefHeading___vancouverlist_of_identifiable_fire_hydrants_1"/><text:bookmark-start text:name="vancouverlist_of_identifiable_fire_hydrants"/>Vancouver: List of identifiable fire hydrants<text:bookmark-end text:name="__RefHeading___vancouverlist_of_identifiable_fire_hydrants_1"/><text:bookmark-end text:name="vancouverlist_of_identifiable_fire_hydrants"/></text:h>
      <text:p text:style-name="Text_20_body">OpenStreetMap® is open data, licensed under the Open Data Commons Open Database License (ODbL) by the OpenStreetMap Foundation (OSMF).</text:p>
      <text:h text:style-name="Heading_20_2" text:outline-level="2"><text:bookmark-start text:name="__RefHeading___identifiable_fire_hydrants_2"/><text:bookmark-start text:name="identifiable_fire_hydrants"/>Identifiable fire hydrants<text:bookmark-end text:name="__RefHeading___identifiable_fire_hydrants_2"/><text:bookmark-end text:name="identifiable_fire_hydrants"/></text:h>
      <text:p text:style-name="Text_20_body">These fire hydrants contain a region code and a 5-digit number in their <text:span text:style-name="Source_20_Text">ref</text:span>, <text:span text:style-name="Source_20_Text">name</text:span> or <text:span text:style-name="Source_20_Text">name:en</text:span> tag.</text:p>
      <text:list text:style-name="List_20_1" text:continue-numbering="false">
        <text:list-item>
          <text:p text:style-name="List_20_1_Content_First"> M09008 – <text:a xlink:type="simple" xlink:href="https://www.openstreetmap.org/node/3669587199" text:style-name="Internet_20_link" text:visited-style-name="Visited_20_Internet_20_Link">Node 3669587199</text:a></text:p>
        </text:list-item>
        <text:list-item>
          <text:p text:style-name="List_20_1_Content"> M09011 – <text:a xlink:type="simple" xlink:href="https://www.openstreetmap.org/node/3675757403" text:style-name="Internet_20_link" text:visited-style-name="Visited_20_Internet_20_Link">Node 3675757403</text:a></text:p>
        </text:list-item>
        <text:list-item>
          <text:p text:style-name="List_20_1_Content"> M09006 – <text:a xlink:type="simple" xlink:href="https://www.openstreetmap.org/node/3682796184" text:style-name="Internet_20_link" text:visited-style-name="Visited_20_Internet_20_Link">Node 3682796184</text:a></text:p>
        </text:list-item>
        <text:list-item>
          <text:p text:style-name="List_20_1_Content"> N08025 – <text:a xlink:type="simple" xlink:href="https://www.openstreetmap.org/node/3689954297" text:style-name="Internet_20_link" text:visited-style-name="Visited_20_Internet_20_Link">Node 3689954297</text:a></text:p>
        </text:list-item>
        <text:list-item>
          <text:p text:style-name="List_20_1_Content"> N09001 – <text:a xlink:type="simple" xlink:href="https://www.openstreetmap.org/node/3690636342" text:style-name="Internet_20_link" text:visited-style-name="Visited_20_Internet_20_Link">Node 3690636342</text:a></text:p>
        </text:list-item>
        <text:list-item>
          <text:p text:style-name="List_20_1_Content"> N08031 – <text:a xlink:type="simple" xlink:href="https://www.openstreetmap.org/node/3690637252" text:style-name="Internet_20_link" text:visited-style-name="Visited_20_Internet_20_Link">Node 3690637252</text:a></text:p>
        </text:list-item>
        <text:list-item>
          <text:p text:style-name="List_20_1_Content"> N09005 – <text:a xlink:type="simple" xlink:href="https://www.openstreetmap.org/node/3690637661" text:style-name="Internet_20_link" text:visited-style-name="Visited_20_Internet_20_Link">Node 3690637661</text:a></text:p>
        </text:list-item>
        <text:list-item>
          <text:p text:style-name="List_20_1_Content"> N09006 – <text:a xlink:type="simple" xlink:href="https://www.openstreetmap.org/node/3690640634" text:style-name="Internet_20_link" text:visited-style-name="Visited_20_Internet_20_Link">Node 3690640634</text:a></text:p>
        </text:list-item>
        <text:list-item>
          <text:p text:style-name="List_20_1_Content"> 008020 – <text:a xlink:type="simple" xlink:href="https://www.openstreetmap.org/node/3694506338" text:style-name="Internet_20_link" text:visited-style-name="Visited_20_Internet_20_Link">Node 3694506338</text:a></text:p>
        </text:list-item>
        <text:list-item>
          <text:p text:style-name="List_20_1_Content"> 008022 – <text:a xlink:type="simple" xlink:href="https://www.openstreetmap.org/node/3694506579" text:style-name="Internet_20_link" text:visited-style-name="Visited_20_Internet_20_Link">Node 3694506579</text:a></text:p>
        </text:list-item>
        <text:list-item>
          <text:p text:style-name="List_20_1_Content"> 007024 – <text:a xlink:type="simple" xlink:href="https://www.openstreetmap.org/node/3694508780" text:style-name="Internet_20_link" text:visited-style-name="Visited_20_Internet_20_Link">Node 3694508780</text:a></text:p>
        </text:list-item>
        <text:list-item>
          <text:p text:style-name="List_20_1_Content"> 008025 – <text:a xlink:type="simple" xlink:href="https://www.openstreetmap.org/node/3694509247" text:style-name="Internet_20_link" text:visited-style-name="Visited_20_Internet_20_Link">Node 3694509247</text:a></text:p>
        </text:list-item>
        <text:list-item>
          <text:p text:style-name="List_20_1_Content"> N08015 – <text:a xlink:type="simple" xlink:href="https://www.openstreetmap.org/node/3694527929" text:style-name="Internet_20_link" text:visited-style-name="Visited_20_Internet_20_Link">Node 3694527929</text:a></text:p>
        </text:list-item>
        <text:list-item>
          <text:p text:style-name="List_20_1_Content"> N08019 – <text:a xlink:type="simple" xlink:href="https://www.openstreetmap.org/node/3694527952" text:style-name="Internet_20_link" text:visited-style-name="Visited_20_Internet_20_Link">Node 3694527952</text:a></text:p>
        </text:list-item>
        <text:list-item>
          <text:p text:style-name="List_20_1_Content"> N08014 – <text:a xlink:type="simple" xlink:href="https://www.openstreetmap.org/node/3694530842" text:style-name="Internet_20_link" text:visited-style-name="Visited_20_Internet_20_Link">Node 3694530842</text:a></text:p>
        </text:list-item>
        <text:list-item>
          <text:p text:style-name="List_20_1_Content"> N08023 – <text:a xlink:type="simple" xlink:href="https://www.openstreetmap.org/node/3694532293" text:style-name="Internet_20_link" text:visited-style-name="Visited_20_Internet_20_Link">Node 3694532293</text:a></text:p>
        </text:list-item>
        <text:list-item>
          <text:p text:style-name="List_20_1_Content"> N09003 – <text:a xlink:type="simple" xlink:href="https://www.openstreetmap.org/node/3694534033" text:style-name="Internet_20_link" text:visited-style-name="Visited_20_Internet_20_Link">Node 3694534033</text:a></text:p>
        </text:list-item>
        <text:list-item>
          <text:p text:style-name="List_20_1_Content"> N07011 – <text:a xlink:type="simple" xlink:href="https://www.openstreetmap.org/node/3696231272" text:style-name="Internet_20_link" text:visited-style-name="Visited_20_Internet_20_Link">Node 3696231272</text:a></text:p>
        </text:list-item>
        <text:list-item>
          <text:p text:style-name="List_20_1_Content"> N07012 – <text:a xlink:type="simple" xlink:href="https://www.openstreetmap.org/node/3696231815" text:style-name="Internet_20_link" text:visited-style-name="Visited_20_Internet_20_Link">Node 3696231815</text:a></text:p>
        </text:list-item>
        <text:list-item>
          <text:p text:style-name="List_20_1_Content"> N07016 – <text:a xlink:type="simple" xlink:href="https://www.openstreetmap.org/node/3696232034" text:style-name="Internet_20_link" text:visited-style-name="Visited_20_Internet_20_Link">Node 3696232034</text:a></text:p>
        </text:list-item>
        <text:list-item>
          <text:p text:style-name="List_20_1_Content"> M09010 – <text:a xlink:type="simple" xlink:href="https://www.openstreetmap.org/node/3696238653" text:style-name="Internet_20_link" text:visited-style-name="Visited_20_Internet_20_Link">Node 3696238653</text:a></text:p>
        </text:list-item>
        <text:list-item>
          <text:p text:style-name="List_20_1_Content"> M08017 – <text:a xlink:type="simple" xlink:href="https://www.openstreetmap.org/node/3697340070" text:style-name="Internet_20_link" text:visited-style-name="Visited_20_Internet_20_Link">Node 3697340070</text:a></text:p>
        </text:list-item>
        <text:list-item>
          <text:p text:style-name="List_20_1_Content"> P08027 – <text:a xlink:type="simple" xlink:href="https://www.openstreetmap.org/node/3697388888" text:style-name="Internet_20_link" text:visited-style-name="Visited_20_Internet_20_Link">Node 3697388888</text:a></text:p>
        </text:list-item>
        <text:list-item>
          <text:p text:style-name="List_20_1_Content"> N07014 – <text:a xlink:type="simple" xlink:href="https://www.openstreetmap.org/node/3698038105" text:style-name="Internet_20_link" text:visited-style-name="Visited_20_Internet_20_Link">Node 3698038105</text:a></text:p>
        </text:list-item>
        <text:list-item>
          <text:p text:style-name="List_20_1_Content"> M09001 – <text:a xlink:type="simple" xlink:href="https://www.openstreetmap.org/node/3699195482" text:style-name="Internet_20_link" text:visited-style-name="Visited_20_Internet_20_Link">Node 3699195482</text:a></text:p>
        </text:list-item>
        <text:list-item>
          <text:p text:style-name="List_20_1_Content"> M08007 – <text:a xlink:type="simple" xlink:href="https://www.openstreetmap.org/node/3702372040" text:style-name="Internet_20_link" text:visited-style-name="Visited_20_Internet_20_Link">Node 3702372040</text:a></text:p>
        </text:list-item>
        <text:list-item>
          <text:p text:style-name="List_20_1_Content"> M08021 – <text:a xlink:type="simple" xlink:href="https://www.openstreetmap.org/node/3702373775" text:style-name="Internet_20_link" text:visited-style-name="Visited_20_Internet_20_Link">Node 3702373775</text:a></text:p>
        </text:list-item>
        <text:list-item>
          <text:p text:style-name="List_20_1_Content"> N07005 – <text:a xlink:type="simple" xlink:href="https://www.openstreetmap.org/node/3705977104" text:style-name="Internet_20_link" text:visited-style-name="Visited_20_Internet_20_Link">Node 3705977104</text:a></text:p>
        </text:list-item>
        <text:list-item>
          <text:p text:style-name="List_20_1_Content"> N07002 – <text:a xlink:type="simple" xlink:href="https://www.openstreetmap.org/node/3705978155" text:style-name="Internet_20_link" text:visited-style-name="Visited_20_Internet_20_Link">Node 3705978155</text:a></text:p>
        </text:list-item>
        <text:list-item>
          <text:p text:style-name="List_20_1_Content"> M07018 – <text:a xlink:type="simple" xlink:href="https://www.openstreetmap.org/node/3711306995" text:style-name="Internet_20_link" text:visited-style-name="Visited_20_Internet_20_Link">Node 3711306995</text:a></text:p>
        </text:list-item>
        <text:list-item>
          <text:p text:style-name="List_20_1_Content"> N07037 – <text:a xlink:type="simple" xlink:href="https://www.openstreetmap.org/node/3712939938" text:style-name="Internet_20_link" text:visited-style-name="Visited_20_Internet_20_Link">Node 3712939938</text:a></text:p>
        </text:list-item>
        <text:list-item>
          <text:p text:style-name="List_20_1_Content"> M07012 – <text:a xlink:type="simple" xlink:href="https://www.openstreetmap.org/node/3715808624" text:style-name="Internet_20_link" text:visited-style-name="Visited_20_Internet_20_Link">Node 3715808624</text:a></text:p>
        </text:list-item>
        <text:list-item>
          <text:p text:style-name="List_20_1_Content"> M07014 – <text:a xlink:type="simple" xlink:href="https://www.openstreetmap.org/node/3718994509" text:style-name="Internet_20_link" text:visited-style-name="Visited_20_Internet_20_Link">Node 3718994509</text:a></text:p>
        </text:list-item>
        <text:list-item>
          <text:p text:style-name="List_20_1_Content"> M07013 – <text:a xlink:type="simple" xlink:href="https://www.openstreetmap.org/node/3718994510" text:style-name="Internet_20_link" text:visited-style-name="Visited_20_Internet_20_Link">Node 3718994510</text:a></text:p>
        </text:list-item>
        <text:list-item>
          <text:p text:style-name="List_20_1_Content"> M06004 – <text:a xlink:type="simple" xlink:href="https://www.openstreetmap.org/node/3718994511" text:style-name="Internet_20_link" text:visited-style-name="Visited_20_Internet_20_Link">Node 3718994511</text:a></text:p>
        </text:list-item>
        <text:list-item>
          <text:p text:style-name="List_20_1_Content"> M06002 – <text:a xlink:type="simple" xlink:href="https://www.openstreetmap.org/node/3718998124" text:style-name="Internet_20_link" text:visited-style-name="Visited_20_Internet_20_Link">Node 3718998124</text:a></text:p>
        </text:list-item>
        <text:list-item>
          <text:p text:style-name="List_20_1_Content"> M06016 – <text:a xlink:type="simple" xlink:href="https://www.openstreetmap.org/node/3720835175" text:style-name="Internet_20_link" text:visited-style-name="Visited_20_Internet_20_Link">Node 3720835175</text:a></text:p>
        </text:list-item>
        <text:list-item>
          <text:p text:style-name="List_20_1_Content"> M06023 – <text:a xlink:type="simple" xlink:href="https://www.openstreetmap.org/node/3720835176" text:style-name="Internet_20_link" text:visited-style-name="Visited_20_Internet_20_Link">Node 3720835176</text:a></text:p>
        </text:list-item>
        <text:list-item>
          <text:p text:style-name="List_20_1_Content"> M06022 – <text:a xlink:type="simple" xlink:href="https://www.openstreetmap.org/node/3720835226" text:style-name="Internet_20_link" text:visited-style-name="Visited_20_Internet_20_Link">Node 3720835226</text:a></text:p>
        </text:list-item>
        <text:list-item>
          <text:p text:style-name="List_20_1_Content"> M06027 – <text:a xlink:type="simple" xlink:href="https://www.openstreetmap.org/node/3731200093" text:style-name="Internet_20_link" text:visited-style-name="Visited_20_Internet_20_Link">Node 3731200093</text:a></text:p>
        </text:list-item>
        <text:list-item>
          <text:p text:style-name="List_20_1_Content"> M06024 – <text:a xlink:type="simple" xlink:href="https://www.openstreetmap.org/node/3731200490" text:style-name="Internet_20_link" text:visited-style-name="Visited_20_Internet_20_Link">Node 3731200490</text:a></text:p>
        </text:list-item>
        <text:list-item>
          <text:p text:style-name="List_20_1_Content"> M06025 – <text:a xlink:type="simple" xlink:href="https://www.openstreetmap.org/node/3731201006" text:style-name="Internet_20_link" text:visited-style-name="Visited_20_Internet_20_Link">Node 3731201006</text:a></text:p>
        </text:list-item>
        <text:list-item>
          <text:p text:style-name="List_20_1_Content"> 008014 – <text:a xlink:type="simple" xlink:href="https://www.openstreetmap.org/node/3734938181" text:style-name="Internet_20_link" text:visited-style-name="Visited_20_Internet_20_Link">Node 3734938181</text:a></text:p>
        </text:list-item>
        <text:list-item>
          <text:p text:style-name="List_20_1_Content"> 009001 – <text:a xlink:type="simple" xlink:href="https://www.openstreetmap.org/node/3734942966" text:style-name="Internet_20_link" text:visited-style-name="Visited_20_Internet_20_Link">Node 3734942966</text:a></text:p>
        </text:list-item>
        <text:list-item>
          <text:p text:style-name="List_20_1_Content"> 009037 – <text:a xlink:type="simple" xlink:href="https://www.openstreetmap.org/node/3735407007" text:style-name="Internet_20_link" text:visited-style-name="Visited_20_Internet_20_Link">Node 3735407007</text:a></text:p>
        </text:list-item>
        <text:list-item>
          <text:p text:style-name="List_20_1_Content"> 008043 – <text:a xlink:type="simple" xlink:href="https://www.openstreetmap.org/node/3735407318" text:style-name="Internet_20_link" text:visited-style-name="Visited_20_Internet_20_Link">Node 3735407318</text:a></text:p>
        </text:list-item>
        <text:list-item>
          <text:p text:style-name="List_20_1_Content"> 008052 – <text:a xlink:type="simple" xlink:href="https://www.openstreetmap.org/node/3735407319" text:style-name="Internet_20_link" text:visited-style-name="Visited_20_Internet_20_Link">Node 3735407319</text:a></text:p>
        </text:list-item>
        <text:list-item>
          <text:p text:style-name="List_20_1_Content"> 008044 – <text:a xlink:type="simple" xlink:href="https://www.openstreetmap.org/node/3735410464" text:style-name="Internet_20_link" text:visited-style-name="Visited_20_Internet_20_Link">Node 3735410464</text:a></text:p>
        </text:list-item>
        <text:list-item>
          <text:p text:style-name="List_20_1_Content"> S13020 – <text:a xlink:type="simple" xlink:href="https://www.openstreetmap.org/node/3736865976" text:style-name="Internet_20_link" text:visited-style-name="Visited_20_Internet_20_Link">Node 3736865976</text:a></text:p>
        </text:list-item>
        <text:list-item>
          <text:p text:style-name="List_20_1_Content"> 008012 – <text:a xlink:type="simple" xlink:href="https://www.openstreetmap.org/node/3736901125" text:style-name="Internet_20_link" text:visited-style-name="Visited_20_Internet_20_Link">Node 3736901125</text:a></text:p>
        </text:list-item>
        <text:list-item>
          <text:p text:style-name="List_20_1_Content"> 008004 – <text:a xlink:type="simple" xlink:href="https://www.openstreetmap.org/node/3737756415" text:style-name="Internet_20_link" text:visited-style-name="Visited_20_Internet_20_Link">Node 3737756415</text:a></text:p>
        </text:list-item>
        <text:list-item>
          <text:p text:style-name="List_20_1_Content"> 008017 – <text:a xlink:type="simple" xlink:href="https://www.openstreetmap.org/node/3738440878" text:style-name="Internet_20_link" text:visited-style-name="Visited_20_Internet_20_Link">Node 3738440878</text:a></text:p>
        </text:list-item>
        <text:list-item>
          <text:p text:style-name="List_20_1_Content"> 007022 – <text:a xlink:type="simple" xlink:href="https://www.openstreetmap.org/node/3739457321" text:style-name="Internet_20_link" text:visited-style-name="Visited_20_Internet_20_Link">Node 3739457321</text:a></text:p>
        </text:list-item>
        <text:list-item>
          <text:p text:style-name="List_20_1_Content"> 008006 – <text:a xlink:type="simple" xlink:href="https://www.openstreetmap.org/node/3739457447" text:style-name="Internet_20_link" text:visited-style-name="Visited_20_Internet_20_Link">Node 3739457447</text:a></text:p>
        </text:list-item>
        <text:list-item>
          <text:p text:style-name="List_20_1_Content"> 008005 – <text:a xlink:type="simple" xlink:href="https://www.openstreetmap.org/node/3739457844" text:style-name="Internet_20_link" text:visited-style-name="Visited_20_Internet_20_Link">Node 3739457844</text:a></text:p>
        </text:list-item>
        <text:list-item>
          <text:p text:style-name="List_20_1_Content"> P08016 – <text:a xlink:type="simple" xlink:href="https://www.openstreetmap.org/node/3745030462" text:style-name="Internet_20_link" text:visited-style-name="Visited_20_Internet_20_Link">Node 3745030462</text:a></text:p>
        </text:list-item>
        <text:list-item>
          <text:p text:style-name="List_20_1_Content"> N09014 – <text:a xlink:type="simple" xlink:href="https://www.openstreetmap.org/node/3746148695" text:style-name="Internet_20_link" text:visited-style-name="Visited_20_Internet_20_Link">Node 3746148695</text:a></text:p>
        </text:list-item>
        <text:list-item>
          <text:p text:style-name="List_20_1_Content"> S13021 – <text:a xlink:type="simple" xlink:href="https://www.openstreetmap.org/node/3748696007" text:style-name="Internet_20_link" text:visited-style-name="Visited_20_Internet_20_Link">Node 3748696007</text:a></text:p>
        </text:list-item>
        <text:list-item>
          <text:p text:style-name="List_20_1_Content"> 008035 – <text:a xlink:type="simple" xlink:href="https://www.openstreetmap.org/node/3748827407" text:style-name="Internet_20_link" text:visited-style-name="Visited_20_Internet_20_Link">Node 3748827407</text:a></text:p>
        </text:list-item>
        <text:list-item>
          <text:p text:style-name="List_20_1_Content"> N08007 – <text:a xlink:type="simple" xlink:href="https://www.openstreetmap.org/node/3748827409" text:style-name="Internet_20_link" text:visited-style-name="Visited_20_Internet_20_Link">Node 3748827409</text:a></text:p>
        </text:list-item>
        <text:list-item>
          <text:p text:style-name="List_20_1_Content"> N08017 – <text:a xlink:type="simple" xlink:href="https://www.openstreetmap.org/node/3748827410" text:style-name="Internet_20_link" text:visited-style-name="Visited_20_Internet_20_Link">Node 3748827410</text:a></text:p>
        </text:list-item>
        <text:list-item>
          <text:p text:style-name="List_20_1_Content"> N08018 – <text:a xlink:type="simple" xlink:href="https://www.openstreetmap.org/node/3748827411" text:style-name="Internet_20_link" text:visited-style-name="Visited_20_Internet_20_Link">Node 3748827411</text:a></text:p>
        </text:list-item>
        <text:list-item>
          <text:p text:style-name="List_20_1_Content"> 009004 – <text:a xlink:type="simple" xlink:href="https://www.openstreetmap.org/node/3753257452" text:style-name="Internet_20_link" text:visited-style-name="Visited_20_Internet_20_Link">Node 3753257452</text:a></text:p>
        </text:list-item>
        <text:list-item>
          <text:p text:style-name="List_20_1_Content"> 007025 – <text:a xlink:type="simple" xlink:href="https://www.openstreetmap.org/node/3763311910" text:style-name="Internet_20_link" text:visited-style-name="Visited_20_Internet_20_Link">Node 3763311910</text:a></text:p>
        </text:list-item>
        <text:list-item>
          <text:p text:style-name="List_20_1_Content"> 008030 – <text:a xlink:type="simple" xlink:href="https://www.openstreetmap.org/node/3763311911" text:style-name="Internet_20_link" text:visited-style-name="Visited_20_Internet_20_Link">Node 3763311911</text:a></text:p>
        </text:list-item>
        <text:list-item>
          <text:p text:style-name="List_20_1_Content"> 008032 – <text:a xlink:type="simple" xlink:href="https://www.openstreetmap.org/node/3763312406" text:style-name="Internet_20_link" text:visited-style-name="Visited_20_Internet_20_Link">Node 3763312406</text:a></text:p>
        </text:list-item>
        <text:list-item>
          <text:p text:style-name="List_20_1_Content"> 008032 – <text:a xlink:type="simple" xlink:href="https://www.openstreetmap.org/node/3769890483" text:style-name="Internet_20_link" text:visited-style-name="Visited_20_Internet_20_Link">Node 3769890483</text:a></text:p>
        </text:list-item>
        <text:list-item>
          <text:p text:style-name="List_20_1_Content"> 008011 – <text:a xlink:type="simple" xlink:href="https://www.openstreetmap.org/node/3764681925" text:style-name="Internet_20_link" text:visited-style-name="Visited_20_Internet_20_Link">Node 3764681925</text:a></text:p>
        </text:list-item>
        <text:list-item>
          <text:p text:style-name="List_20_1_Content"> S13029 – <text:a xlink:type="simple" xlink:href="https://www.openstreetmap.org/node/3769890476" text:style-name="Internet_20_link" text:visited-style-name="Visited_20_Internet_20_Link">Node 3769890476</text:a></text:p>
        </text:list-item>
        <text:list-item>
          <text:p text:style-name="List_20_1_Content"> N08028 – <text:a xlink:type="simple" xlink:href="https://www.openstreetmap.org/node/3769890485" text:style-name="Internet_20_link" text:visited-style-name="Visited_20_Internet_20_Link">Node 3769890485</text:a></text:p>
        </text:list-item>
        <text:list-item>
          <text:p text:style-name="List_20_1_Content"> 008045 – <text:a xlink:type="simple" xlink:href="https://www.openstreetmap.org/node/3786840632" text:style-name="Internet_20_link" text:visited-style-name="Visited_20_Internet_20_Link">Node 3786840632</text:a></text:p>
        </text:list-item>
        <text:list-item>
          <text:p text:style-name="List_20_1_Content"> 008018 – <text:a xlink:type="simple" xlink:href="https://www.openstreetmap.org/node/3786840633" text:style-name="Internet_20_link" text:visited-style-name="Visited_20_Internet_20_Link">Node 3786840633</text:a></text:p>
        </text:list-item>
        <text:list-item>
          <text:p text:style-name="List_20_1_Content"> S13022 – <text:a xlink:type="simple" xlink:href="https://www.openstreetmap.org/node/3786976945" text:style-name="Internet_20_link" text:visited-style-name="Visited_20_Internet_20_Link">Node 3786976945</text:a></text:p>
        </text:list-item>
        <text:list-item>
          <text:p text:style-name="List_20_1_Content"> 008031 – <text:a xlink:type="simple" xlink:href="https://www.openstreetmap.org/node/3787065680" text:style-name="Internet_20_link" text:visited-style-name="Visited_20_Internet_20_Link">Node 3787065680</text:a></text:p>
        </text:list-item>
        <text:list-item>
          <text:p text:style-name="List_20_1_Content"> 008033 – <text:a xlink:type="simple" xlink:href="https://www.openstreetmap.org/node/3787065681" text:style-name="Internet_20_link" text:visited-style-name="Visited_20_Internet_20_Link">Node 3787065681</text:a></text:p>
        </text:list-item>
        <text:list-item>
          <text:p text:style-name="List_20_1_Content"> 008049 – <text:a xlink:type="simple" xlink:href="https://www.openstreetmap.org/node/3789883500" text:style-name="Internet_20_link" text:visited-style-name="Visited_20_Internet_20_Link">Node 3789883500</text:a></text:p>
        </text:list-item>
        <text:list-item>
          <text:p text:style-name="List_20_1_Content"> 007023 – <text:a xlink:type="simple" xlink:href="https://www.openstreetmap.org/node/3789883871" text:style-name="Internet_20_link" text:visited-style-name="Visited_20_Internet_20_Link">Node 3789883871</text:a></text:p>
        </text:list-item>
        <text:list-item>
          <text:p text:style-name="List_20_1_Content"> 008009 – <text:a xlink:type="simple" xlink:href="https://www.openstreetmap.org/node/3789883966" text:style-name="Internet_20_link" text:visited-style-name="Visited_20_Internet_20_Link">Node 3789883966</text:a></text:p>
        </text:list-item>
        <text:list-item>
          <text:p text:style-name="List_20_1_Content"> 008028 – <text:a xlink:type="simple" xlink:href="https://www.openstreetmap.org/node/3789883970" text:style-name="Internet_20_link" text:visited-style-name="Visited_20_Internet_20_Link">Node 3789883970</text:a></text:p>
        </text:list-item>
        <text:list-item>
          <text:p text:style-name="List_20_1_Content"> N09018 – <text:a xlink:type="simple" xlink:href="https://www.openstreetmap.org/node/3797414486" text:style-name="Internet_20_link" text:visited-style-name="Visited_20_Internet_20_Link">Node 3797414486</text:a></text:p>
        </text:list-item>
        <text:list-item>
          <text:p text:style-name="List_20_1_Content"> 009013 – <text:a xlink:type="simple" xlink:href="https://www.openstreetmap.org/node/3843224114" text:style-name="Internet_20_link" text:visited-style-name="Visited_20_Internet_20_Link">Node 3843224114</text:a></text:p>
        </text:list-item>
        <text:list-item>
          <text:p text:style-name="List_20_1_Content"> 010001 – <text:a xlink:type="simple" xlink:href="https://www.openstreetmap.org/node/3892519812" text:style-name="Internet_20_link" text:visited-style-name="Visited_20_Internet_20_Link">Node 3892519812</text:a></text:p>
        </text:list-item>
        <text:list-item>
          <text:p text:style-name="List_20_1_Content"> 010002 – <text:a xlink:type="simple" xlink:href="https://www.openstreetmap.org/node/3892519813" text:style-name="Internet_20_link" text:visited-style-name="Visited_20_Internet_20_Link">Node 3892519813</text:a></text:p>
        </text:list-item>
        <text:list-item>
          <text:p text:style-name="List_20_1_Content"> 010006 – <text:a xlink:type="simple" xlink:href="https://www.openstreetmap.org/node/3892519815" text:style-name="Internet_20_link" text:visited-style-name="Visited_20_Internet_20_Link">Node 3892519815</text:a></text:p>
        </text:list-item>
        <text:list-item>
          <text:p text:style-name="List_20_1_Content"> 009018 – <text:a xlink:type="simple" xlink:href="https://www.openstreetmap.org/node/3892521184" text:style-name="Internet_20_link" text:visited-style-name="Visited_20_Internet_20_Link">Node 3892521184</text:a></text:p>
        </text:list-item>
        <text:list-item>
          <text:p text:style-name="List_20_1_Content"> 009007 – <text:a xlink:type="simple" xlink:href="https://www.openstreetmap.org/node/3892521187" text:style-name="Internet_20_link" text:visited-style-name="Visited_20_Internet_20_Link">Node 3892521187</text:a></text:p>
        </text:list-item>
        <text:list-item>
          <text:p text:style-name="List_20_1_Content"> 009017 – <text:a xlink:type="simple" xlink:href="https://www.openstreetmap.org/node/3892521305" text:style-name="Internet_20_link" text:visited-style-name="Visited_20_Internet_20_Link">Node 3892521305</text:a></text:p>
        </text:list-item>
        <text:list-item>
          <text:p text:style-name="List_20_1_Content"> N10024 – <text:a xlink:type="simple" xlink:href="https://www.openstreetmap.org/node/3930946195" text:style-name="Internet_20_link" text:visited-style-name="Visited_20_Internet_20_Link">Node 3930946195</text:a></text:p>
        </text:list-item>
        <text:list-item>
          <text:p text:style-name="List_20_1_Content"> N08021 – <text:a xlink:type="simple" xlink:href="https://www.openstreetmap.org/node/3935138394" text:style-name="Internet_20_link" text:visited-style-name="Visited_20_Internet_20_Link">Node 3935138394</text:a></text:p>
        </text:list-item>
        <text:list-item>
          <text:p text:style-name="List_20_1_Content"> 009026 – <text:a xlink:type="simple" xlink:href="https://www.openstreetmap.org/node/3940288066" text:style-name="Internet_20_link" text:visited-style-name="Visited_20_Internet_20_Link">Node 3940288066</text:a></text:p>
        </text:list-item>
        <text:list-item>
          <text:p text:style-name="List_20_1_Content"> 008002 – <text:a xlink:type="simple" xlink:href="https://www.openstreetmap.org/node/3945298592" text:style-name="Internet_20_link" text:visited-style-name="Visited_20_Internet_20_Link">Node 3945298592</text:a></text:p>
        </text:list-item>
        <text:list-item>
          <text:p text:style-name="List_20_1_Content"> 008027 – <text:a xlink:type="simple" xlink:href="https://www.openstreetmap.org/node/3945298598" text:style-name="Internet_20_link" text:visited-style-name="Visited_20_Internet_20_Link">Node 3945298598</text:a></text:p>
        </text:list-item>
        <text:list-item>
          <text:p text:style-name="List_20_1_Content"> N09032 – <text:a xlink:type="simple" xlink:href="https://www.openstreetmap.org/node/3947262074" text:style-name="Internet_20_link" text:visited-style-name="Visited_20_Internet_20_Link">Node 3947262074</text:a></text:p>
        </text:list-item>
        <text:list-item>
          <text:p text:style-name="List_20_1_Content"> 008013 – <text:a xlink:type="simple" xlink:href="https://www.openstreetmap.org/node/3949416289" text:style-name="Internet_20_link" text:visited-style-name="Visited_20_Internet_20_Link">Node 3949416289</text:a></text:p>
        </text:list-item>
        <text:list-item>
          <text:p text:style-name="List_20_1_Content"> L11020 – <text:a xlink:type="simple" xlink:href="https://www.openstreetmap.org/node/3992895466" text:style-name="Internet_20_link" text:visited-style-name="Visited_20_Internet_20_Link">Node 3992895466</text:a></text:p>
        </text:list-item>
        <text:list-item>
          <text:p text:style-name="List_20_1_Content"> N07030 – <text:a xlink:type="simple" xlink:href="https://www.openstreetmap.org/node/4058983290" text:style-name="Internet_20_link" text:visited-style-name="Visited_20_Internet_20_Link">Node 4058983290</text:a></text:p>
        </text:list-item>
        <text:list-item>
          <text:p text:style-name="List_20_1_Content"> 007027 – <text:a xlink:type="simple" xlink:href="https://www.openstreetmap.org/node/4068893365" text:style-name="Internet_20_link" text:visited-style-name="Visited_20_Internet_20_Link">Node 4068893365</text:a></text:p>
        </text:list-item>
        <text:list-item>
          <text:p text:style-name="List_20_1_Content"> 008016 – <text:a xlink:type="simple" xlink:href="https://www.openstreetmap.org/node/4084220774" text:style-name="Internet_20_link" text:visited-style-name="Visited_20_Internet_20_Link">Node 4084220774</text:a></text:p>
        </text:list-item>
        <text:list-item>
          <text:p text:style-name="List_20_1_Content"> 009015 – <text:a xlink:type="simple" xlink:href="https://www.openstreetmap.org/node/4084221427" text:style-name="Internet_20_link" text:visited-style-name="Visited_20_Internet_20_Link">Node 4084221427</text:a></text:p>
        </text:list-item>
        <text:list-item>
          <text:p text:style-name="List_20_1_Content"> 008048 – <text:a xlink:type="simple" xlink:href="https://www.openstreetmap.org/node/4100881820" text:style-name="Internet_20_link" text:visited-style-name="Visited_20_Internet_20_Link">Node 4100881820</text:a></text:p>
        </text:list-item>
        <text:list-item>
          <text:p text:style-name="List_20_1_Content"> N07029 – <text:a xlink:type="simple" xlink:href="https://www.openstreetmap.org/node/4164821864" text:style-name="Internet_20_link" text:visited-style-name="Visited_20_Internet_20_Link">Node 4164821864</text:a></text:p>
        </text:list-item>
        <text:list-item>
          <text:p text:style-name="List_20_1_Content"> 008029 – <text:a xlink:type="simple" xlink:href="https://www.openstreetmap.org/node/4164837361" text:style-name="Internet_20_link" text:visited-style-name="Visited_20_Internet_20_Link">Node 4164837361</text:a></text:p>
        </text:list-item>
        <text:list-item>
          <text:p text:style-name="List_20_1_Content"> 009027 – <text:a xlink:type="simple" xlink:href="https://www.openstreetmap.org/node/4176888610" text:style-name="Internet_20_link" text:visited-style-name="Visited_20_Internet_20_Link">Node 4176888610</text:a></text:p>
        </text:list-item>
        <text:list-item>
          <text:p text:style-name="List_20_1_Content"> P08026 – <text:a xlink:type="simple" xlink:href="https://www.openstreetmap.org/node/4177497299" text:style-name="Internet_20_link" text:visited-style-name="Visited_20_Internet_20_Link">Node 4177497299</text:a></text:p>
        </text:list-item>
        <text:list-item>
          <text:p text:style-name="List_20_1_Content"> N08009 – <text:a xlink:type="simple" xlink:href="https://www.openstreetmap.org/node/4312120461" text:style-name="Internet_20_link" text:visited-style-name="Visited_20_Internet_20_Link">Node 4312120461</text:a></text:p>
        </text:list-item>
        <text:list-item>
          <text:p text:style-name="List_20_1_Content"> 007017 – <text:a xlink:type="simple" xlink:href="https://www.openstreetmap.org/node/4314684351" text:style-name="Internet_20_link" text:visited-style-name="Visited_20_Internet_20_Link">Node 4314684351</text:a></text:p>
        </text:list-item>
        <text:list-item>
          <text:p text:style-name="List_20_1_Content"> 012022 – <text:a xlink:type="simple" xlink:href="https://www.openstreetmap.org/node/4349328366" text:style-name="Internet_20_link" text:visited-style-name="Visited_20_Internet_20_Link">Node 4349328366</text:a></text:p>
        </text:list-item>
        <text:list-item>
          <text:p text:style-name="List_20_1_Content"> P11023 – <text:a xlink:type="simple" xlink:href="https://www.openstreetmap.org/node/4631118422" text:style-name="Internet_20_link" text:visited-style-name="Visited_20_Internet_20_Link">Node 4631118422</text:a></text:p>
        </text:list-item>
        <text:list-item>
          <text:p text:style-name="List_20_1_Content"> N08030 – <text:a xlink:type="simple" xlink:href="https://www.openstreetmap.org/node/4824171173" text:style-name="Internet_20_link" text:visited-style-name="Visited_20_Internet_20_Link">Node 4824171173</text:a></text:p>
        </text:list-item>
        <text:list-item>
          <text:p text:style-name="List_20_1_Content"> V16003 – <text:a xlink:type="simple" xlink:href="https://www.openstreetmap.org/node/5081218256" text:style-name="Internet_20_link" text:visited-style-name="Visited_20_Internet_20_Link">Node 5081218256</text:a></text:p>
        </text:list-item>
        <text:list-item>
          <text:p text:style-name="List_20_1_Content"> V16005 – <text:a xlink:type="simple" xlink:href="https://www.openstreetmap.org/node/5081276167" text:style-name="Internet_20_link" text:visited-style-name="Visited_20_Internet_20_Link">Node 5081276167</text:a></text:p>
        </text:list-item>
        <text:list-item>
          <text:p text:style-name="List_20_1_Content"> V16007 – <text:a xlink:type="simple" xlink:href="https://www.openstreetmap.org/node/5081287500" text:style-name="Internet_20_link" text:visited-style-name="Visited_20_Internet_20_Link">Node 5081287500</text:a></text:p>
        </text:list-item>
        <text:list-item>
          <text:p text:style-name="List_20_1_Content"> V16008 – <text:a xlink:type="simple" xlink:href="https://www.openstreetmap.org/node/5081291436" text:style-name="Internet_20_link" text:visited-style-name="Visited_20_Internet_20_Link">Node 5081291436</text:a></text:p>
        </text:list-item>
        <text:list-item>
          <text:p text:style-name="List_20_1_Content"> V16013 – <text:a xlink:type="simple" xlink:href="https://www.openstreetmap.org/node/5081294996" text:style-name="Internet_20_link" text:visited-style-name="Visited_20_Internet_20_Link">Node 5081294996</text:a></text:p>
        </text:list-item>
        <text:list-item>
          <text:p text:style-name="List_20_1_Content"> W16003 – <text:a xlink:type="simple" xlink:href="https://www.openstreetmap.org/node/5082930855" text:style-name="Internet_20_link" text:visited-style-name="Visited_20_Internet_20_Link">Node 5082930855</text:a></text:p>
        </text:list-item>
        <text:list-item>
          <text:p text:style-name="List_20_1_Content"> V15017 – <text:a xlink:type="simple" xlink:href="https://www.openstreetmap.org/node/5082930857" text:style-name="Internet_20_link" text:visited-style-name="Visited_20_Internet_20_Link">Node 5082930857</text:a></text:p>
        </text:list-item>
        <text:list-item>
          <text:p text:style-name="List_20_1_Content"> V16014 – <text:a xlink:type="simple" xlink:href="https://www.openstreetmap.org/node/5082931133" text:style-name="Internet_20_link" text:visited-style-name="Visited_20_Internet_20_Link">Node 5082931133</text:a></text:p>
        </text:list-item>
        <text:list-item>
          <text:p text:style-name="List_20_1_Content"> W16006 – <text:a xlink:type="simple" xlink:href="https://www.openstreetmap.org/node/5082931134" text:style-name="Internet_20_link" text:visited-style-name="Visited_20_Internet_20_Link">Node 5082931134</text:a></text:p>
        </text:list-item>
        <text:list-item>
          <text:p text:style-name="List_20_1_Content"> W16005 – <text:a xlink:type="simple" xlink:href="https://www.openstreetmap.org/node/5082931135" text:style-name="Internet_20_link" text:visited-style-name="Visited_20_Internet_20_Link">Node 5082931135</text:a></text:p>
        </text:list-item>
        <text:list-item>
          <text:p text:style-name="List_20_1_Content"> W16004 – <text:a xlink:type="simple" xlink:href="https://www.openstreetmap.org/node/5082931136" text:style-name="Internet_20_link" text:visited-style-name="Visited_20_Internet_20_Link">Node 5082931136</text:a></text:p>
        </text:list-item>
        <text:list-item>
          <text:p text:style-name="List_20_1_Content"> W16002 – <text:a xlink:type="simple" xlink:href="https://www.openstreetmap.org/node/5082931138" text:style-name="Internet_20_link" text:visited-style-name="Visited_20_Internet_20_Link">Node 5082931138</text:a></text:p>
        </text:list-item>
        <text:list-item>
          <text:p text:style-name="List_20_1_Content"> W16001 – <text:a xlink:type="simple" xlink:href="https://www.openstreetmap.org/node/5082932334" text:style-name="Internet_20_link" text:visited-style-name="Visited_20_Internet_20_Link">Node 5082932334</text:a></text:p>
        </text:list-item>
        <text:list-item>
          <text:p text:style-name="List_20_1_Content"> V17003 – <text:a xlink:type="simple" xlink:href="https://www.openstreetmap.org/node/5085151208" text:style-name="Internet_20_link" text:visited-style-name="Visited_20_Internet_20_Link">Node 5085151208</text:a></text:p>
        </text:list-item>
        <text:list-item>
          <text:p text:style-name="List_20_1_Content"> V17004 – <text:a xlink:type="simple" xlink:href="https://www.openstreetmap.org/node/5085156599" text:style-name="Internet_20_link" text:visited-style-name="Visited_20_Internet_20_Link">Node 5085156599</text:a></text:p>
        </text:list-item>
        <text:list-item>
          <text:p text:style-name="List_20_1_Content"> V17024 – <text:a xlink:type="simple" xlink:href="https://www.openstreetmap.org/node/5085160258" text:style-name="Internet_20_link" text:visited-style-name="Visited_20_Internet_20_Link">Node 5085160258</text:a></text:p>
        </text:list-item>
        <text:list-item>
          <text:p text:style-name="List_20_1_Content"> V17024 – <text:a xlink:type="simple" xlink:href="https://www.openstreetmap.org/node/5195386063" text:style-name="Internet_20_link" text:visited-style-name="Visited_20_Internet_20_Link">Node 5195386063</text:a></text:p>
        </text:list-item>
        <text:list-item>
          <text:p text:style-name="List_20_1_Content"> V14006 – <text:a xlink:type="simple" xlink:href="https://www.openstreetmap.org/node/5091079468" text:style-name="Internet_20_link" text:visited-style-name="Visited_20_Internet_20_Link">Node 5091079468</text:a></text:p>
        </text:list-item>
        <text:list-item>
          <text:p text:style-name="List_20_1_Content"> V14007 – <text:a xlink:type="simple" xlink:href="https://www.openstreetmap.org/node/5091080299" text:style-name="Internet_20_link" text:visited-style-name="Visited_20_Internet_20_Link">Node 5091080299</text:a></text:p>
        </text:list-item>
        <text:list-item>
          <text:p text:style-name="List_20_1_Content"> W14001 – <text:a xlink:type="simple" xlink:href="https://www.openstreetmap.org/node/5091080301" text:style-name="Internet_20_link" text:visited-style-name="Visited_20_Internet_20_Link">Node 5091080301</text:a></text:p>
        </text:list-item>
        <text:list-item>
          <text:p text:style-name="List_20_1_Content"> V14017 – <text:a xlink:type="simple" xlink:href="https://www.openstreetmap.org/node/5091080536" text:style-name="Internet_20_link" text:visited-style-name="Visited_20_Internet_20_Link">Node 5091080536</text:a></text:p>
        </text:list-item>
        <text:list-item>
          <text:p text:style-name="List_20_1_Content"> V14026 – <text:a xlink:type="simple" xlink:href="https://www.openstreetmap.org/node/5091080724" text:style-name="Internet_20_link" text:visited-style-name="Visited_20_Internet_20_Link">Node 5091080724</text:a></text:p>
        </text:list-item>
        <text:list-item>
          <text:p text:style-name="List_20_1_Content"> V14025 – <text:a xlink:type="simple" xlink:href="https://www.openstreetmap.org/node/5091080725" text:style-name="Internet_20_link" text:visited-style-name="Visited_20_Internet_20_Link">Node 5091080725</text:a></text:p>
        </text:list-item>
        <text:list-item>
          <text:p text:style-name="List_20_1_Content"> V14024 – <text:a xlink:type="simple" xlink:href="https://www.openstreetmap.org/node/5091080726" text:style-name="Internet_20_link" text:visited-style-name="Visited_20_Internet_20_Link">Node 5091080726</text:a></text:p>
        </text:list-item>
        <text:list-item>
          <text:p text:style-name="List_20_1_Content"> U17023 – <text:a xlink:type="simple" xlink:href="https://www.openstreetmap.org/node/5091592394" text:style-name="Internet_20_link" text:visited-style-name="Visited_20_Internet_20_Link">Node 5091592394</text:a></text:p>
        </text:list-item>
        <text:list-item>
          <text:p text:style-name="List_20_1_Content"> V16010 – <text:a xlink:type="simple" xlink:href="https://www.openstreetmap.org/node/5109189856" text:style-name="Internet_20_link" text:visited-style-name="Visited_20_Internet_20_Link">Node 5109189856</text:a></text:p>
        </text:list-item>
        <text:list-item>
          <text:p text:style-name="List_20_1_Content"> V16011 – <text:a xlink:type="simple" xlink:href="https://www.openstreetmap.org/node/5109189857" text:style-name="Internet_20_link" text:visited-style-name="Visited_20_Internet_20_Link">Node 5109189857</text:a></text:p>
        </text:list-item>
        <text:list-item>
          <text:p text:style-name="List_20_1_Content"> V16009 – <text:a xlink:type="simple" xlink:href="https://www.openstreetmap.org/node/5109189858" text:style-name="Internet_20_link" text:visited-style-name="Visited_20_Internet_20_Link">Node 5109189858</text:a></text:p>
        </text:list-item>
        <text:list-item>
          <text:p text:style-name="List_20_1_Content"> V16012 – <text:a xlink:type="simple" xlink:href="https://www.openstreetmap.org/node/5109189859" text:style-name="Internet_20_link" text:visited-style-name="Visited_20_Internet_20_Link">Node 5109189859</text:a></text:p>
        </text:list-item>
        <text:list-item>
          <text:p text:style-name="List_20_1_Content"> V08005 – <text:a xlink:type="simple" xlink:href="https://www.openstreetmap.org/node/5109190366" text:style-name="Internet_20_link" text:visited-style-name="Visited_20_Internet_20_Link">Node 5109190366</text:a></text:p>
        </text:list-item>
        <text:list-item>
          <text:p text:style-name="List_20_1_Content"> V08004 – <text:a xlink:type="simple" xlink:href="https://www.openstreetmap.org/node/5109190367" text:style-name="Internet_20_link" text:visited-style-name="Visited_20_Internet_20_Link">Node 5109190367</text:a></text:p>
        </text:list-item>
        <text:list-item>
          <text:p text:style-name="List_20_1_Content"> V17002 – <text:a xlink:type="simple" xlink:href="https://www.openstreetmap.org/node/5112478436" text:style-name="Internet_20_link" text:visited-style-name="Visited_20_Internet_20_Link">Node 5112478436</text:a></text:p>
        </text:list-item>
        <text:list-item>
          <text:p text:style-name="List_20_1_Content"> V17001 – <text:a xlink:type="simple" xlink:href="https://www.openstreetmap.org/node/5112478437" text:style-name="Internet_20_link" text:visited-style-name="Visited_20_Internet_20_Link">Node 5112478437</text:a></text:p>
        </text:list-item>
        <text:list-item>
          <text:p text:style-name="List_20_1_Content"> P09029 – <text:a xlink:type="simple" xlink:href="https://www.openstreetmap.org/node/5112478884" text:style-name="Internet_20_link" text:visited-style-name="Visited_20_Internet_20_Link">Node 5112478884</text:a></text:p>
        </text:list-item>
        <text:list-item>
          <text:p text:style-name="List_20_1_Content"> V14016 – <text:a xlink:type="simple" xlink:href="https://www.openstreetmap.org/node/5116572016" text:style-name="Internet_20_link" text:visited-style-name="Visited_20_Internet_20_Link">Node 5116572016</text:a></text:p>
        </text:list-item>
        <text:list-item>
          <text:p text:style-name="List_20_1_Content"> V15013 – <text:a xlink:type="simple" xlink:href="https://www.openstreetmap.org/node/5116573750" text:style-name="Internet_20_link" text:visited-style-name="Visited_20_Internet_20_Link">Node 5116573750</text:a></text:p>
        </text:list-item>
        <text:list-item>
          <text:p text:style-name="List_20_1_Content"> V15011 – <text:a xlink:type="simple" xlink:href="https://www.openstreetmap.org/node/5116573757" text:style-name="Internet_20_link" text:visited-style-name="Visited_20_Internet_20_Link">Node 5116573757</text:a></text:p>
        </text:list-item>
        <text:list-item>
          <text:p text:style-name="List_20_1_Content"> V14013 – <text:a xlink:type="simple" xlink:href="https://www.openstreetmap.org/node/5116573758" text:style-name="Internet_20_link" text:visited-style-name="Visited_20_Internet_20_Link">Node 5116573758</text:a></text:p>
        </text:list-item>
        <text:list-item>
          <text:p text:style-name="List_20_1_Content"> V14014 – <text:a xlink:type="simple" xlink:href="https://www.openstreetmap.org/node/5116573760" text:style-name="Internet_20_link" text:visited-style-name="Visited_20_Internet_20_Link">Node 5116573760</text:a></text:p>
        </text:list-item>
        <text:list-item>
          <text:p text:style-name="List_20_1_Content"> V15012 – <text:a xlink:type="simple" xlink:href="https://www.openstreetmap.org/node/5116573877" text:style-name="Internet_20_link" text:visited-style-name="Visited_20_Internet_20_Link">Node 5116573877</text:a></text:p>
        </text:list-item>
        <text:list-item>
          <text:p text:style-name="List_20_1_Content"> V14015 – <text:a xlink:type="simple" xlink:href="https://www.openstreetmap.org/node/5116574057" text:style-name="Internet_20_link" text:visited-style-name="Visited_20_Internet_20_Link">Node 5116574057</text:a></text:p>
        </text:list-item>
        <text:list-item>
          <text:p text:style-name="List_20_1_Content"> V14009 – <text:a xlink:type="simple" xlink:href="https://www.openstreetmap.org/node/5116574220" text:style-name="Internet_20_link" text:visited-style-name="Visited_20_Internet_20_Link">Node 5116574220</text:a></text:p>
        </text:list-item>
        <text:list-item>
          <text:p text:style-name="List_20_1_Content"> V14008 – <text:a xlink:type="simple" xlink:href="https://www.openstreetmap.org/node/5116574380" text:style-name="Internet_20_link" text:visited-style-name="Visited_20_Internet_20_Link">Node 5116574380</text:a></text:p>
        </text:list-item>
        <text:list-item>
          <text:p text:style-name="List_20_1_Content"> V13005 – <text:a xlink:type="simple" xlink:href="https://www.openstreetmap.org/node/5116575522" text:style-name="Internet_20_link" text:visited-style-name="Visited_20_Internet_20_Link">Node 5116575522</text:a></text:p>
        </text:list-item>
        <text:list-item>
          <text:p text:style-name="List_20_1_Content"> V13004 – <text:a xlink:type="simple" xlink:href="https://www.openstreetmap.org/node/5116575614" text:style-name="Internet_20_link" text:visited-style-name="Visited_20_Internet_20_Link">Node 5116575614</text:a></text:p>
        </text:list-item>
        <text:list-item>
          <text:p text:style-name="List_20_1_Content"> V13003 – <text:a xlink:type="simple" xlink:href="https://www.openstreetmap.org/node/5116576136" text:style-name="Internet_20_link" text:visited-style-name="Visited_20_Internet_20_Link">Node 5116576136</text:a></text:p>
        </text:list-item>
        <text:list-item>
          <text:p text:style-name="List_20_1_Content"> V13002 – <text:a xlink:type="simple" xlink:href="https://www.openstreetmap.org/node/5116576217" text:style-name="Internet_20_link" text:visited-style-name="Visited_20_Internet_20_Link">Node 5116576217</text:a></text:p>
        </text:list-item>
        <text:list-item>
          <text:p text:style-name="List_20_1_Content"> 012020 – <text:a xlink:type="simple" xlink:href="https://www.openstreetmap.org/node/5125502426" text:style-name="Internet_20_link" text:visited-style-name="Visited_20_Internet_20_Link">Node 5125502426</text:a></text:p>
        </text:list-item>
        <text:list-item>
          <text:p text:style-name="List_20_1_Content"> 012012 – <text:a xlink:type="simple" xlink:href="https://www.openstreetmap.org/node/5125502429" text:style-name="Internet_20_link" text:visited-style-name="Visited_20_Internet_20_Link">Node 5125502429</text:a></text:p>
        </text:list-item>
        <text:list-item>
          <text:p text:style-name="List_20_1_Content"> 012016 – <text:a xlink:type="simple" xlink:href="https://www.openstreetmap.org/node/5125502841" text:style-name="Internet_20_link" text:visited-style-name="Visited_20_Internet_20_Link">Node 5125502841</text:a></text:p>
        </text:list-item>
        <text:list-item>
          <text:p text:style-name="List_20_1_Content"> 012031 – <text:a xlink:type="simple" xlink:href="https://www.openstreetmap.org/node/5125517822" text:style-name="Internet_20_link" text:visited-style-name="Visited_20_Internet_20_Link">Node 5125517822</text:a></text:p>
        </text:list-item>
        <text:list-item>
          <text:p text:style-name="List_20_1_Content"> Q18019 – <text:a xlink:type="simple" xlink:href="https://www.openstreetmap.org/node/5126959846" text:style-name="Internet_20_link" text:visited-style-name="Visited_20_Internet_20_Link">Node 5126959846</text:a></text:p>
        </text:list-item>
        <text:list-item>
          <text:p text:style-name="List_20_1_Content"> Q18021 – <text:a xlink:type="simple" xlink:href="https://www.openstreetmap.org/node/5127245897" text:style-name="Internet_20_link" text:visited-style-name="Visited_20_Internet_20_Link">Node 5127245897</text:a></text:p>
        </text:list-item>
        <text:list-item>
          <text:p text:style-name="List_20_1_Content"> Q19013 – <text:a xlink:type="simple" xlink:href="https://www.openstreetmap.org/node/5127253748" text:style-name="Internet_20_link" text:visited-style-name="Visited_20_Internet_20_Link">Node 5127253748</text:a></text:p>
        </text:list-item>
        <text:list-item>
          <text:p text:style-name="List_20_1_Content"> Q22021 – <text:a xlink:type="simple" xlink:href="https://www.openstreetmap.org/node/5127255497" text:style-name="Internet_20_link" text:visited-style-name="Visited_20_Internet_20_Link">Node 5127255497</text:a></text:p>
        </text:list-item>
        <text:list-item>
          <text:p text:style-name="List_20_1_Content"> Q22019 – <text:a xlink:type="simple" xlink:href="https://www.openstreetmap.org/node/5127255498" text:style-name="Internet_20_link" text:visited-style-name="Visited_20_Internet_20_Link">Node 5127255498</text:a></text:p>
        </text:list-item>
        <text:list-item>
          <text:p text:style-name="List_20_1_Content"> Q22022 – <text:a xlink:type="simple" xlink:href="https://www.openstreetmap.org/node/5127255530" text:style-name="Internet_20_link" text:visited-style-name="Visited_20_Internet_20_Link">Node 5127255530</text:a></text:p>
        </text:list-item>
        <text:list-item>
          <text:p text:style-name="List_20_1_Content"> Q22018 – <text:a xlink:type="simple" xlink:href="https://www.openstreetmap.org/node/5127255542" text:style-name="Internet_20_link" text:visited-style-name="Visited_20_Internet_20_Link">Node 5127255542</text:a></text:p>
        </text:list-item>
        <text:list-item>
          <text:p text:style-name="List_20_1_Content"> R22023 – <text:a xlink:type="simple" xlink:href="https://www.openstreetmap.org/node/5127255543" text:style-name="Internet_20_link" text:visited-style-name="Visited_20_Internet_20_Link">Node 5127255543</text:a></text:p>
        </text:list-item>
        <text:list-item>
          <text:p text:style-name="List_20_1_Content"> R23001 – <text:a xlink:type="simple" xlink:href="https://www.openstreetmap.org/node/5127255626" text:style-name="Internet_20_link" text:visited-style-name="Visited_20_Internet_20_Link">Node 5127255626</text:a></text:p>
        </text:list-item>
        <text:list-item>
          <text:p text:style-name="List_20_1_Content"> R23003 – <text:a xlink:type="simple" xlink:href="https://www.openstreetmap.org/node/5127255627" text:style-name="Internet_20_link" text:visited-style-name="Visited_20_Internet_20_Link">Node 5127255627</text:a></text:p>
        </text:list-item>
        <text:list-item>
          <text:p text:style-name="List_20_1_Content"> R23002 – <text:a xlink:type="simple" xlink:href="https://www.openstreetmap.org/node/5127255967" text:style-name="Internet_20_link" text:visited-style-name="Visited_20_Internet_20_Link">Node 5127255967</text:a></text:p>
        </text:list-item>
        <text:list-item>
          <text:p text:style-name="List_20_1_Content"> 008010 – <text:a xlink:type="simple" xlink:href="https://www.openstreetmap.org/node/5129096621" text:style-name="Internet_20_link" text:visited-style-name="Visited_20_Internet_20_Link">Node 5129096621</text:a></text:p>
        </text:list-item>
        <text:list-item>
          <text:p text:style-name="List_20_1_Content"> 008015 – <text:a xlink:type="simple" xlink:href="https://www.openstreetmap.org/node/5129429426" text:style-name="Internet_20_link" text:visited-style-name="Visited_20_Internet_20_Link">Node 5129429426</text:a></text:p>
        </text:list-item>
        <text:list-item>
          <text:p text:style-name="List_20_1_Content"> 008038 – <text:a xlink:type="simple" xlink:href="https://www.openstreetmap.org/node/5132015221" text:style-name="Internet_20_link" text:visited-style-name="Visited_20_Internet_20_Link">Node 5132015221</text:a></text:p>
        </text:list-item>
        <text:list-item>
          <text:p text:style-name="List_20_1_Content"> 010013 – <text:a xlink:type="simple" xlink:href="https://www.openstreetmap.org/node/5138765921" text:style-name="Internet_20_link" text:visited-style-name="Visited_20_Internet_20_Link">Node 5138765921</text:a></text:p>
        </text:list-item>
        <text:list-item>
          <text:p text:style-name="List_20_1_Content"> N09002 – <text:a xlink:type="simple" xlink:href="https://www.openstreetmap.org/node/5140369622" text:style-name="Internet_20_link" text:visited-style-name="Visited_20_Internet_20_Link">Node 5140369622</text:a></text:p>
        </text:list-item>
        <text:list-item>
          <text:p text:style-name="List_20_1_Content"> M10001 – <text:a xlink:type="simple" xlink:href="https://www.openstreetmap.org/node/5145446221" text:style-name="Internet_20_link" text:visited-style-name="Visited_20_Internet_20_Link">Node 5145446221</text:a></text:p>
        </text:list-item>
        <text:list-item>
          <text:p text:style-name="List_20_1_Content"> P08007 – <text:a xlink:type="simple" xlink:href="https://www.openstreetmap.org/node/5149175927" text:style-name="Internet_20_link" text:visited-style-name="Visited_20_Internet_20_Link">Node 5149175927</text:a></text:p>
        </text:list-item>
        <text:list-item>
          <text:p text:style-name="List_20_1_Content"> M12006 – <text:a xlink:type="simple" xlink:href="https://www.openstreetmap.org/node/5150924621" text:style-name="Internet_20_link" text:visited-style-name="Visited_20_Internet_20_Link">Node 5150924621</text:a></text:p>
        </text:list-item>
        <text:list-item>
          <text:p text:style-name="List_20_1_Content"> 009025 – <text:a xlink:type="simple" xlink:href="https://www.openstreetmap.org/node/5152793222" text:style-name="Internet_20_link" text:visited-style-name="Visited_20_Internet_20_Link">Node 5152793222</text:a></text:p>
        </text:list-item>
        <text:list-item>
          <text:p text:style-name="List_20_1_Content"> 009024 – <text:a xlink:type="simple" xlink:href="https://www.openstreetmap.org/node/5152793321" text:style-name="Internet_20_link" text:visited-style-name="Visited_20_Internet_20_Link">Node 5152793321</text:a></text:p>
        </text:list-item>
        <text:list-item>
          <text:p text:style-name="List_20_1_Content"> 013020 – <text:a xlink:type="simple" xlink:href="https://www.openstreetmap.org/node/5154218121" text:style-name="Internet_20_link" text:visited-style-name="Visited_20_Internet_20_Link">Node 5154218121</text:a></text:p>
        </text:list-item>
        <text:list-item>
          <text:p text:style-name="List_20_1_Content"> P12001 – <text:a xlink:type="simple" xlink:href="https://www.openstreetmap.org/node/5154392021" text:style-name="Internet_20_link" text:visited-style-name="Visited_20_Internet_20_Link">Node 5154392021</text:a></text:p>
        </text:list-item>
        <text:list-item>
          <text:p text:style-name="List_20_1_Content"> P12006 – <text:a xlink:type="simple" xlink:href="https://www.openstreetmap.org/node/5154392022" text:style-name="Internet_20_link" text:visited-style-name="Visited_20_Internet_20_Link">Node 5154392022</text:a></text:p>
        </text:list-item>
        <text:list-item>
          <text:p text:style-name="List_20_1_Content"> N08022 – <text:a xlink:type="simple" xlink:href="https://www.openstreetmap.org/node/5161804821" text:style-name="Internet_20_link" text:visited-style-name="Visited_20_Internet_20_Link">Node 5161804821</text:a></text:p>
        </text:list-item>
        <text:list-item>
          <text:p text:style-name="List_20_1_Content"> 009023 – <text:a xlink:type="simple" xlink:href="https://www.openstreetmap.org/node/5164327221" text:style-name="Internet_20_link" text:visited-style-name="Visited_20_Internet_20_Link">Node 5164327221</text:a></text:p>
        </text:list-item>
        <text:list-item>
          <text:p text:style-name="List_20_1_Content"> 009030 – <text:a xlink:type="simple" xlink:href="https://www.openstreetmap.org/node/5164335623" text:style-name="Internet_20_link" text:visited-style-name="Visited_20_Internet_20_Link">Node 5164335623</text:a></text:p>
        </text:list-item>
        <text:list-item>
          <text:p text:style-name="List_20_1_Content"> N08029 – <text:a xlink:type="simple" xlink:href="https://www.openstreetmap.org/node/5168262421" text:style-name="Internet_20_link" text:visited-style-name="Visited_20_Internet_20_Link">Node 5168262421</text:a></text:p>
        </text:list-item>
        <text:list-item>
          <text:p text:style-name="List_20_1_Content"> N08003 – <text:a xlink:type="simple" xlink:href="https://www.openstreetmap.org/node/5168262422" text:style-name="Internet_20_link" text:visited-style-name="Visited_20_Internet_20_Link">Node 5168262422</text:a></text:p>
        </text:list-item>
        <text:list-item>
          <text:p text:style-name="List_20_1_Content"> N07001 – <text:a xlink:type="simple" xlink:href="https://www.openstreetmap.org/node/5168267022" text:style-name="Internet_20_link" text:visited-style-name="Visited_20_Internet_20_Link">Node 5168267022</text:a></text:p>
        </text:list-item>
        <text:list-item>
          <text:p text:style-name="List_20_1_Content"> M06001 – <text:a xlink:type="simple" xlink:href="https://www.openstreetmap.org/node/5168276822" text:style-name="Internet_20_link" text:visited-style-name="Visited_20_Internet_20_Link">Node 5168276822</text:a></text:p>
        </text:list-item>
        <text:list-item>
          <text:p text:style-name="List_20_1_Content"> N07004 – <text:a xlink:type="simple" xlink:href="https://www.openstreetmap.org/node/5168338323" text:style-name="Internet_20_link" text:visited-style-name="Visited_20_Internet_20_Link">Node 5168338323</text:a></text:p>
        </text:list-item>
        <text:list-item>
          <text:p text:style-name="List_20_1_Content"> 009035 – <text:a xlink:type="simple" xlink:href="https://www.openstreetmap.org/node/5173331521" text:style-name="Internet_20_link" text:visited-style-name="Visited_20_Internet_20_Link">Node 5173331521</text:a></text:p>
        </text:list-item>
        <text:list-item>
          <text:p text:style-name="List_20_1_Content"> 009005 – <text:a xlink:type="simple" xlink:href="https://www.openstreetmap.org/node/5173342522" text:style-name="Internet_20_link" text:visited-style-name="Visited_20_Internet_20_Link">Node 5173342522</text:a></text:p>
        </text:list-item>
        <text:list-item>
          <text:p text:style-name="List_20_1_Content"> N07032 – <text:a xlink:type="simple" xlink:href="https://www.openstreetmap.org/node/5179200022" text:style-name="Internet_20_link" text:visited-style-name="Visited_20_Internet_20_Link">Node 5179200022</text:a></text:p>
        </text:list-item>
        <text:list-item>
          <text:p text:style-name="List_20_1_Content"> 007001 – <text:a xlink:type="simple" xlink:href="https://www.openstreetmap.org/node/5179200121" text:style-name="Internet_20_link" text:visited-style-name="Visited_20_Internet_20_Link">Node 5179200121</text:a></text:p>
        </text:list-item>
        <text:list-item>
          <text:p text:style-name="List_20_1_Content"> N07033 – <text:a xlink:type="simple" xlink:href="https://www.openstreetmap.org/node/5179200124" text:style-name="Internet_20_link" text:visited-style-name="Visited_20_Internet_20_Link">Node 5179200124</text:a></text:p>
        </text:list-item>
        <text:list-item>
          <text:p text:style-name="List_20_1_Content"> 008001 – <text:a xlink:type="simple" xlink:href="https://www.openstreetmap.org/node/5179200321" text:style-name="Internet_20_link" text:visited-style-name="Visited_20_Internet_20_Link">Node 5179200321</text:a></text:p>
        </text:list-item>
        <text:list-item>
          <text:p text:style-name="List_20_1_Content"> W16028 – <text:a xlink:type="simple" xlink:href="https://www.openstreetmap.org/node/5182527787" text:style-name="Internet_20_link" text:visited-style-name="Visited_20_Internet_20_Link">Node 5182527787</text:a></text:p>
        </text:list-item>
        <text:list-item>
          <text:p text:style-name="List_20_1_Content"> W16023 – <text:a xlink:type="simple" xlink:href="https://www.openstreetmap.org/node/5182528068" text:style-name="Internet_20_link" text:visited-style-name="Visited_20_Internet_20_Link">Node 5182528068</text:a></text:p>
        </text:list-item>
        <text:list-item>
          <text:p text:style-name="List_20_1_Content"> U18019 – <text:a xlink:type="simple" xlink:href="https://www.openstreetmap.org/node/5195379801" text:style-name="Internet_20_link" text:visited-style-name="Visited_20_Internet_20_Link">Node 5195379801</text:a></text:p>
        </text:list-item>
        <text:list-item>
          <text:p text:style-name="List_20_1_Content"> U18021 – <text:a xlink:type="simple" xlink:href="https://www.openstreetmap.org/node/5195384864" text:style-name="Internet_20_link" text:visited-style-name="Visited_20_Internet_20_Link">Node 5195384864</text:a></text:p>
        </text:list-item>
        <text:list-item>
          <text:p text:style-name="List_20_1_Content"> V17005 – <text:a xlink:type="simple" xlink:href="https://www.openstreetmap.org/node/5195386059" text:style-name="Internet_20_link" text:visited-style-name="Visited_20_Internet_20_Link">Node 5195386059</text:a></text:p>
        </text:list-item>
        <text:list-item>
          <text:p text:style-name="List_20_1_Content"> U17017 – <text:a xlink:type="simple" xlink:href="https://www.openstreetmap.org/node/5195386064" text:style-name="Internet_20_link" text:visited-style-name="Visited_20_Internet_20_Link">Node 5195386064</text:a></text:p>
        </text:list-item>
        <text:list-item>
          <text:p text:style-name="List_20_1_Content"> U18022 – <text:a xlink:type="simple" xlink:href="https://www.openstreetmap.org/node/5195386678" text:style-name="Internet_20_link" text:visited-style-name="Visited_20_Internet_20_Link">Node 5195386678</text:a></text:p>
        </text:list-item>
        <text:list-item>
          <text:p text:style-name="List_20_1_Content"> U18023 – <text:a xlink:type="simple" xlink:href="https://www.openstreetmap.org/node/5195386680" text:style-name="Internet_20_link" text:visited-style-name="Visited_20_Internet_20_Link">Node 5195386680</text:a></text:p>
        </text:list-item>
        <text:list-item>
          <text:p text:style-name="List_20_1_Content"> U18020 – <text:a xlink:type="simple" xlink:href="https://www.openstreetmap.org/node/5195388347" text:style-name="Internet_20_link" text:visited-style-name="Visited_20_Internet_20_Link">Node 5195388347</text:a></text:p>
        </text:list-item>
        <text:list-item>
          <text:p text:style-name="List_20_1_Content"> V09008 – <text:a xlink:type="simple" xlink:href="https://www.openstreetmap.org/node/5207461023" text:style-name="Internet_20_link" text:visited-style-name="Visited_20_Internet_20_Link">Node 5207461023</text:a></text:p>
        </text:list-item>
        <text:list-item>
          <text:p text:style-name="List_20_1_Content"> V09009 – <text:a xlink:type="simple" xlink:href="https://www.openstreetmap.org/node/5207477121" text:style-name="Internet_20_link" text:visited-style-name="Visited_20_Internet_20_Link">Node 5207477121</text:a></text:p>
        </text:list-item>
        <text:list-item>
          <text:p text:style-name="List_20_1_Content"> V09016 – <text:a xlink:type="simple" xlink:href="https://www.openstreetmap.org/node/5207603022" text:style-name="Internet_20_link" text:visited-style-name="Visited_20_Internet_20_Link">Node 5207603022</text:a></text:p>
        </text:list-item>
        <text:list-item>
          <text:p text:style-name="List_20_1_Content"> L11011 – <text:a xlink:type="simple" xlink:href="https://www.openstreetmap.org/node/5211496961" text:style-name="Internet_20_link" text:visited-style-name="Visited_20_Internet_20_Link">Node 5211496961</text:a></text:p>
        </text:list-item>
        <text:list-item>
          <text:p text:style-name="List_20_1_Content"> V14001 – <text:a xlink:type="simple" xlink:href="https://www.openstreetmap.org/node/5212943745" text:style-name="Internet_20_link" text:visited-style-name="Visited_20_Internet_20_Link">Node 5212943745</text:a></text:p>
        </text:list-item>
        <text:list-item>
          <text:p text:style-name="List_20_1_Content"> N07013 – <text:a xlink:type="simple" xlink:href="https://www.openstreetmap.org/node/5213099621" text:style-name="Internet_20_link" text:visited-style-name="Visited_20_Internet_20_Link">Node 5213099621</text:a></text:p>
        </text:list-item>
        <text:list-item>
          <text:p text:style-name="List_20_1_Content"> M06003 – <text:a xlink:type="simple" xlink:href="https://www.openstreetmap.org/node/5213223224" text:style-name="Internet_20_link" text:visited-style-name="Visited_20_Internet_20_Link">Node 5213223224</text:a></text:p>
        </text:list-item>
        <text:list-item>
          <text:p text:style-name="List_20_1_Content"> V16015 – <text:a xlink:type="simple" xlink:href="https://www.openstreetmap.org/node/5213339430" text:style-name="Internet_20_link" text:visited-style-name="Visited_20_Internet_20_Link">Node 5213339430</text:a></text:p>
        </text:list-item>
        <text:list-item>
          <text:p text:style-name="List_20_1_Content"> V16017 – <text:a xlink:type="simple" xlink:href="https://www.openstreetmap.org/node/5213339434" text:style-name="Internet_20_link" text:visited-style-name="Visited_20_Internet_20_Link">Node 5213339434</text:a></text:p>
        </text:list-item>
        <text:list-item>
          <text:p text:style-name="List_20_1_Content"> V16016 – <text:a xlink:type="simple" xlink:href="https://www.openstreetmap.org/node/5213339828" text:style-name="Internet_20_link" text:visited-style-name="Visited_20_Internet_20_Link">Node 5213339828</text:a></text:p>
        </text:list-item>
        <text:list-item>
          <text:p text:style-name="List_20_1_Content"> V16018 – <text:a xlink:type="simple" xlink:href="https://www.openstreetmap.org/node/5213339833" text:style-name="Internet_20_link" text:visited-style-name="Visited_20_Internet_20_Link">Node 5213339833</text:a></text:p>
        </text:list-item>
        <text:list-item>
          <text:p text:style-name="List_20_1_Content"> V15016 – <text:a xlink:type="simple" xlink:href="https://www.openstreetmap.org/node/5213340382" text:style-name="Internet_20_link" text:visited-style-name="Visited_20_Internet_20_Link">Node 5213340382</text:a></text:p>
        </text:list-item>
        <text:list-item>
          <text:p text:style-name="List_20_1_Content"> V15003 – <text:a xlink:type="simple" xlink:href="https://www.openstreetmap.org/node/5213340494" text:style-name="Internet_20_link" text:visited-style-name="Visited_20_Internet_20_Link">Node 5213340494</text:a></text:p>
        </text:list-item>
        <text:list-item>
          <text:p text:style-name="List_20_1_Content"> V14004 – <text:a xlink:type="simple" xlink:href="https://www.openstreetmap.org/node/5213340598" text:style-name="Internet_20_link" text:visited-style-name="Visited_20_Internet_20_Link">Node 5213340598</text:a></text:p>
        </text:list-item>
        <text:list-item>
          <text:p text:style-name="List_20_1_Content"> V14003 – <text:a xlink:type="simple" xlink:href="https://www.openstreetmap.org/node/5213340601" text:style-name="Internet_20_link" text:visited-style-name="Visited_20_Internet_20_Link">Node 5213340601</text:a></text:p>
        </text:list-item>
        <text:list-item>
          <text:p text:style-name="List_20_1_Content"> V15001 – <text:a xlink:type="simple" xlink:href="https://www.openstreetmap.org/node/5213342010" text:style-name="Internet_20_link" text:visited-style-name="Visited_20_Internet_20_Link">Node 5213342010</text:a></text:p>
        </text:list-item>
        <text:list-item>
          <text:p text:style-name="List_20_1_Content"> V14005 – <text:a xlink:type="simple" xlink:href="https://www.openstreetmap.org/node/5213342013" text:style-name="Internet_20_link" text:visited-style-name="Visited_20_Internet_20_Link">Node 5213342013</text:a></text:p>
        </text:list-item>
        <text:list-item>
          <text:p text:style-name="List_20_1_Content"> V14002 – <text:a xlink:type="simple" xlink:href="https://www.openstreetmap.org/node/5213342018" text:style-name="Internet_20_link" text:visited-style-name="Visited_20_Internet_20_Link">Node 5213342018</text:a></text:p>
        </text:list-item>
        <text:list-item>
          <text:p text:style-name="List_20_1_Content"> U18028 – <text:a xlink:type="simple" xlink:href="https://www.openstreetmap.org/node/5213342110" text:style-name="Internet_20_link" text:visited-style-name="Visited_20_Internet_20_Link">Node 5213342110</text:a></text:p>
        </text:list-item>
        <text:list-item>
          <text:p text:style-name="List_20_1_Content"> U17019 – <text:a xlink:type="simple" xlink:href="https://www.openstreetmap.org/node/5213342119" text:style-name="Internet_20_link" text:visited-style-name="Visited_20_Internet_20_Link">Node 5213342119</text:a></text:p>
        </text:list-item>
        <text:list-item>
          <text:p text:style-name="List_20_1_Content"> U18025 – <text:a xlink:type="simple" xlink:href="https://www.openstreetmap.org/node/5213342160" text:style-name="Internet_20_link" text:visited-style-name="Visited_20_Internet_20_Link">Node 5213342160</text:a></text:p>
        </text:list-item>
        <text:list-item>
          <text:p text:style-name="List_20_1_Content"> U17013 – <text:a xlink:type="simple" xlink:href="https://www.openstreetmap.org/node/5213342164" text:style-name="Internet_20_link" text:visited-style-name="Visited_20_Internet_20_Link">Node 5213342164</text:a></text:p>
        </text:list-item>
        <text:list-item>
          <text:p text:style-name="List_20_1_Content"> U17020 – <text:a xlink:type="simple" xlink:href="https://www.openstreetmap.org/node/5213342171" text:style-name="Internet_20_link" text:visited-style-name="Visited_20_Internet_20_Link">Node 5213342171</text:a></text:p>
        </text:list-item>
        <text:list-item>
          <text:p text:style-name="List_20_1_Content"> U18009 – <text:a xlink:type="simple" xlink:href="https://www.openstreetmap.org/node/5213342991" text:style-name="Internet_20_link" text:visited-style-name="Visited_20_Internet_20_Link">Node 5213342991</text:a></text:p>
        </text:list-item>
        <text:list-item>
          <text:p text:style-name="List_20_1_Content"> U18008 – <text:a xlink:type="simple" xlink:href="https://www.openstreetmap.org/node/5213343003" text:style-name="Internet_20_link" text:visited-style-name="Visited_20_Internet_20_Link">Node 5213343003</text:a></text:p>
        </text:list-item>
        <text:list-item>
          <text:p text:style-name="List_20_1_Content"> U17018 – <text:a xlink:type="simple" xlink:href="https://www.openstreetmap.org/node/5213343299" text:style-name="Internet_20_link" text:visited-style-name="Visited_20_Internet_20_Link">Node 5213343299</text:a></text:p>
        </text:list-item>
        <text:list-item>
          <text:p text:style-name="List_20_1_Content"> U17022 – <text:a xlink:type="simple" xlink:href="https://www.openstreetmap.org/node/5213343363" text:style-name="Internet_20_link" text:visited-style-name="Visited_20_Internet_20_Link">Node 5213343363</text:a></text:p>
        </text:list-item>
        <text:list-item>
          <text:p text:style-name="List_20_1_Content"> V17023 – <text:a xlink:type="simple" xlink:href="https://www.openstreetmap.org/node/5213343465" text:style-name="Internet_20_link" text:visited-style-name="Visited_20_Internet_20_Link">Node 5213343465</text:a></text:p>
        </text:list-item>
        <text:list-item>
          <text:p text:style-name="List_20_1_Content"> Q18020 – <text:a xlink:type="simple" xlink:href="https://www.openstreetmap.org/node/5219197041" text:style-name="Internet_20_link" text:visited-style-name="Visited_20_Internet_20_Link">Node 5219197041</text:a></text:p>
        </text:list-item>
        <text:list-item>
          <text:p text:style-name="List_20_1_Content"> Q19016 – <text:a xlink:type="simple" xlink:href="https://www.openstreetmap.org/node/5219197401" text:style-name="Internet_20_link" text:visited-style-name="Visited_20_Internet_20_Link">Node 5219197401</text:a></text:p>
        </text:list-item>
        <text:list-item>
          <text:p text:style-name="List_20_1_Content"> Q19017 – <text:a xlink:type="simple" xlink:href="https://www.openstreetmap.org/node/5219197705" text:style-name="Internet_20_link" text:visited-style-name="Visited_20_Internet_20_Link">Node 5219197705</text:a></text:p>
        </text:list-item>
        <text:list-item>
          <text:p text:style-name="List_20_1_Content"> M08009 – <text:a xlink:type="simple" xlink:href="https://www.openstreetmap.org/node/5222359121" text:style-name="Internet_20_link" text:visited-style-name="Visited_20_Internet_20_Link">Node 5222359121</text:a></text:p>
        </text:list-item>
        <text:list-item>
          <text:p text:style-name="List_20_1_Content"> U18026 – <text:a xlink:type="simple" xlink:href="https://www.openstreetmap.org/node/5225639581" text:style-name="Internet_20_link" text:visited-style-name="Visited_20_Internet_20_Link">Node 5225639581</text:a></text:p>
        </text:list-item>
        <text:list-item>
          <text:p text:style-name="List_20_1_Content"> U18030 – <text:a xlink:type="simple" xlink:href="https://www.openstreetmap.org/node/5225640590" text:style-name="Internet_20_link" text:visited-style-name="Visited_20_Internet_20_Link">Node 5225640590</text:a></text:p>
        </text:list-item>
        <text:list-item>
          <text:p text:style-name="List_20_1_Content"> P11016 – <text:a xlink:type="simple" xlink:href="https://www.openstreetmap.org/node/5229797667" text:style-name="Internet_20_link" text:visited-style-name="Visited_20_Internet_20_Link">Node 5229797667</text:a></text:p>
        </text:list-item>
        <text:list-item>
          <text:p text:style-name="List_20_1_Content"> P11017 – <text:a xlink:type="simple" xlink:href="https://www.openstreetmap.org/node/5229810434" text:style-name="Internet_20_link" text:visited-style-name="Visited_20_Internet_20_Link">Node 5229810434</text:a></text:p>
        </text:list-item>
        <text:list-item>
          <text:p text:style-name="List_20_1_Content"> P11034 – <text:a xlink:type="simple" xlink:href="https://www.openstreetmap.org/node/5229810916" text:style-name="Internet_20_link" text:visited-style-name="Visited_20_Internet_20_Link">Node 5229810916</text:a></text:p>
        </text:list-item>
        <text:list-item>
          <text:p text:style-name="List_20_1_Content"> P11015 – <text:a xlink:type="simple" xlink:href="https://www.openstreetmap.org/node/5229810971" text:style-name="Internet_20_link" text:visited-style-name="Visited_20_Internet_20_Link">Node 5229810971</text:a></text:p>
        </text:list-item>
        <text:list-item>
          <text:p text:style-name="List_20_1_Content"> V15004 – <text:a xlink:type="simple" xlink:href="https://www.openstreetmap.org/node/5237553397" text:style-name="Internet_20_link" text:visited-style-name="Visited_20_Internet_20_Link">Node 5237553397</text:a></text:p>
        </text:list-item>
        <text:list-item>
          <text:p text:style-name="List_20_1_Content"> V15010 – <text:a xlink:type="simple" xlink:href="https://www.openstreetmap.org/node/5237553482" text:style-name="Internet_20_link" text:visited-style-name="Visited_20_Internet_20_Link">Node 5237553482</text:a></text:p>
        </text:list-item>
        <text:list-item>
          <text:p text:style-name="List_20_1_Content"> T17007 – <text:a xlink:type="simple" xlink:href="https://www.openstreetmap.org/node/5242149048" text:style-name="Internet_20_link" text:visited-style-name="Visited_20_Internet_20_Link">Node 5242149048</text:a></text:p>
        </text:list-item>
        <text:list-item>
          <text:p text:style-name="List_20_1_Content"> T17009 – <text:a xlink:type="simple" xlink:href="https://www.openstreetmap.org/node/5242149130" text:style-name="Internet_20_link" text:visited-style-name="Visited_20_Internet_20_Link">Node 5242149130</text:a></text:p>
        </text:list-item>
        <text:list-item>
          <text:p text:style-name="List_20_1_Content"> T17025 – <text:a xlink:type="simple" xlink:href="https://www.openstreetmap.org/node/5242150472" text:style-name="Internet_20_link" text:visited-style-name="Visited_20_Internet_20_Link">Node 5242150472</text:a></text:p>
        </text:list-item>
        <text:list-item>
          <text:p text:style-name="List_20_1_Content"> T17026 – <text:a xlink:type="simple" xlink:href="https://www.openstreetmap.org/node/5242150821" text:style-name="Internet_20_link" text:visited-style-name="Visited_20_Internet_20_Link">Node 5242150821</text:a></text:p>
        </text:list-item>
        <text:list-item>
          <text:p text:style-name="List_20_1_Content"> T17013 – <text:a xlink:type="simple" xlink:href="https://www.openstreetmap.org/node/5242153509" text:style-name="Internet_20_link" text:visited-style-name="Visited_20_Internet_20_Link">Node 5242153509</text:a></text:p>
        </text:list-item>
        <text:list-item>
          <text:p text:style-name="List_20_1_Content"> L05005 – <text:a xlink:type="simple" xlink:href="https://www.openstreetmap.org/node/5248032921" text:style-name="Internet_20_link" text:visited-style-name="Visited_20_Internet_20_Link">Node 5248032921</text:a></text:p>
        </text:list-item>
        <text:list-item>
          <text:p text:style-name="List_20_1_Content"> L04004 – <text:a xlink:type="simple" xlink:href="https://www.openstreetmap.org/node/5248032923" text:style-name="Internet_20_link" text:visited-style-name="Visited_20_Internet_20_Link">Node 5248032923</text:a></text:p>
        </text:list-item>
        <text:list-item>
          <text:p text:style-name="List_20_1_Content"> W17003 – <text:a xlink:type="simple" xlink:href="https://www.openstreetmap.org/node/5253457026" text:style-name="Internet_20_link" text:visited-style-name="Visited_20_Internet_20_Link">Node 5253457026</text:a></text:p>
        </text:list-item>
        <text:list-item>
          <text:p text:style-name="List_20_1_Content"> W17005 – <text:a xlink:type="simple" xlink:href="https://www.openstreetmap.org/node/5253457027" text:style-name="Internet_20_link" text:visited-style-name="Visited_20_Internet_20_Link">Node 5253457027</text:a></text:p>
        </text:list-item>
        <text:list-item>
          <text:p text:style-name="List_20_1_Content"> V19006 – <text:a xlink:type="simple" xlink:href="https://www.openstreetmap.org/node/5253457794" text:style-name="Internet_20_link" text:visited-style-name="Visited_20_Internet_20_Link">Node 5253457794</text:a></text:p>
        </text:list-item>
        <text:list-item>
          <text:p text:style-name="List_20_1_Content"> V19007 – <text:a xlink:type="simple" xlink:href="https://www.openstreetmap.org/node/5253458990" text:style-name="Internet_20_link" text:visited-style-name="Visited_20_Internet_20_Link">Node 5253458990</text:a></text:p>
        </text:list-item>
        <text:list-item>
          <text:p text:style-name="List_20_1_Content"> V19008 – <text:a xlink:type="simple" xlink:href="https://www.openstreetmap.org/node/5253459468" text:style-name="Internet_20_link" text:visited-style-name="Visited_20_Internet_20_Link">Node 5253459468</text:a></text:p>
        </text:list-item>
        <text:list-item>
          <text:p text:style-name="List_20_1_Content"> W18005 – <text:a xlink:type="simple" xlink:href="https://www.openstreetmap.org/node/5253459507" text:style-name="Internet_20_link" text:visited-style-name="Visited_20_Internet_20_Link">Node 5253459507</text:a></text:p>
        </text:list-item>
        <text:list-item>
          <text:p text:style-name="List_20_1_Content"> W17010 – <text:a xlink:type="simple" xlink:href="https://www.openstreetmap.org/node/5253459509" text:style-name="Internet_20_link" text:visited-style-name="Visited_20_Internet_20_Link">Node 5253459509</text:a></text:p>
        </text:list-item>
        <text:list-item>
          <text:p text:style-name="List_20_1_Content"> W18006 – <text:a xlink:type="simple" xlink:href="https://www.openstreetmap.org/node/5253459912" text:style-name="Internet_20_link" text:visited-style-name="Visited_20_Internet_20_Link">Node 5253459912</text:a></text:p>
        </text:list-item>
        <text:list-item>
          <text:p text:style-name="List_20_1_Content"> W18008 – <text:a xlink:type="simple" xlink:href="https://www.openstreetmap.org/node/5253459913" text:style-name="Internet_20_link" text:visited-style-name="Visited_20_Internet_20_Link">Node 5253459913</text:a></text:p>
        </text:list-item>
        <text:list-item>
          <text:p text:style-name="List_20_1_Content"> W17017 – <text:a xlink:type="simple" xlink:href="https://www.openstreetmap.org/node/5253459914" text:style-name="Internet_20_link" text:visited-style-name="Visited_20_Internet_20_Link">Node 5253459914</text:a></text:p>
        </text:list-item>
        <text:list-item>
          <text:p text:style-name="List_20_1_Content"> W17009 – <text:a xlink:type="simple" xlink:href="https://www.openstreetmap.org/node/5253459915" text:style-name="Internet_20_link" text:visited-style-name="Visited_20_Internet_20_Link">Node 5253459915</text:a></text:p>
        </text:list-item>
        <text:list-item>
          <text:p text:style-name="List_20_1_Content"> W17004 – <text:a xlink:type="simple" xlink:href="https://www.openstreetmap.org/node/5253459916" text:style-name="Internet_20_link" text:visited-style-name="Visited_20_Internet_20_Link">Node 5253459916</text:a></text:p>
        </text:list-item>
        <text:list-item>
          <text:p text:style-name="List_20_1_Content"> V08007 – <text:a xlink:type="simple" xlink:href="https://www.openstreetmap.org/node/5255213321" text:style-name="Internet_20_link" text:visited-style-name="Visited_20_Internet_20_Link">Node 5255213321</text:a></text:p>
        </text:list-item>
        <text:list-item>
          <text:p text:style-name="List_20_1_Content"> V08006 – <text:a xlink:type="simple" xlink:href="https://www.openstreetmap.org/node/5255213322" text:style-name="Internet_20_link" text:visited-style-name="Visited_20_Internet_20_Link">Node 5255213322</text:a></text:p>
        </text:list-item>
        <text:list-item>
          <text:p text:style-name="List_20_1_Content"> V08008 – <text:a xlink:type="simple" xlink:href="https://www.openstreetmap.org/node/5255213821" text:style-name="Internet_20_link" text:visited-style-name="Visited_20_Internet_20_Link">Node 5255213821</text:a></text:p>
        </text:list-item>
        <text:list-item>
          <text:p text:style-name="List_20_1_Content"> 012032 – <text:a xlink:type="simple" xlink:href="https://www.openstreetmap.org/node/5256761222" text:style-name="Internet_20_link" text:visited-style-name="Visited_20_Internet_20_Link">Node 5256761222</text:a></text:p>
        </text:list-item>
        <text:list-item>
          <text:p text:style-name="List_20_1_Content"> 012025 – <text:a xlink:type="simple" xlink:href="https://www.openstreetmap.org/node/5256816221" text:style-name="Internet_20_link" text:visited-style-name="Visited_20_Internet_20_Link">Node 5256816221</text:a></text:p>
        </text:list-item>
        <text:list-item>
          <text:p text:style-name="List_20_1_Content"> W09019 – <text:a xlink:type="simple" xlink:href="https://www.openstreetmap.org/node/5257104624" text:style-name="Internet_20_link" text:visited-style-name="Visited_20_Internet_20_Link">Node 5257104624</text:a></text:p>
        </text:list-item>
        <text:list-item>
          <text:p text:style-name="List_20_1_Content"> L05004 – <text:a xlink:type="simple" xlink:href="https://www.openstreetmap.org/node/5261232424" text:style-name="Internet_20_link" text:visited-style-name="Visited_20_Internet_20_Link">Node 5261232424</text:a></text:p>
        </text:list-item>
        <text:list-item>
          <text:p text:style-name="List_20_1_Content"> L02004 – <text:a xlink:type="simple" xlink:href="https://www.openstreetmap.org/node/5261232425" text:style-name="Internet_20_link" text:visited-style-name="Visited_20_Internet_20_Link">Node 5261232425</text:a></text:p>
        </text:list-item>
        <text:list-item>
          <text:p text:style-name="List_20_1_Content"> M04002 – <text:a xlink:type="simple" xlink:href="https://www.openstreetmap.org/node/5261232427" text:style-name="Internet_20_link" text:visited-style-name="Visited_20_Internet_20_Link">Node 5261232427</text:a></text:p>
        </text:list-item>
        <text:list-item>
          <text:p text:style-name="List_20_1_Content"> L02005 – <text:a xlink:type="simple" xlink:href="https://www.openstreetmap.org/node/5261234322" text:style-name="Internet_20_link" text:visited-style-name="Visited_20_Internet_20_Link">Node 5261234322</text:a></text:p>
        </text:list-item>
        <text:list-item>
          <text:p text:style-name="List_20_1_Content"> M02005 – <text:a xlink:type="simple" xlink:href="https://www.openstreetmap.org/node/5261234323" text:style-name="Internet_20_link" text:visited-style-name="Visited_20_Internet_20_Link">Node 5261234323</text:a></text:p>
        </text:list-item>
        <text:list-item>
          <text:p text:style-name="List_20_1_Content"> R12030 – <text:a xlink:type="simple" xlink:href="https://www.openstreetmap.org/node/5262449321" text:style-name="Internet_20_link" text:visited-style-name="Visited_20_Internet_20_Link">Node 5262449321</text:a></text:p>
        </text:list-item>
        <text:list-item>
          <text:p text:style-name="List_20_1_Content"> N17011 – <text:a xlink:type="simple" xlink:href="https://www.openstreetmap.org/node/5325185202" text:style-name="Internet_20_link" text:visited-style-name="Visited_20_Internet_20_Link">Node 5325185202</text:a></text:p>
        </text:list-item>
        <text:list-item>
          <text:p text:style-name="List_20_1_Content"> N18010 – <text:a xlink:type="simple" xlink:href="https://www.openstreetmap.org/node/5325185607" text:style-name="Internet_20_link" text:visited-style-name="Visited_20_Internet_20_Link">Node 5325185607</text:a></text:p>
        </text:list-item>
        <text:list-item>
          <text:p text:style-name="List_20_1_Content"> N17014 – <text:a xlink:type="simple" xlink:href="https://www.openstreetmap.org/node/5325185608" text:style-name="Internet_20_link" text:visited-style-name="Visited_20_Internet_20_Link">Node 5325185608</text:a></text:p>
        </text:list-item>
        <text:list-item>
          <text:p text:style-name="List_20_1_Content"> 017004 – <text:a xlink:type="simple" xlink:href="https://www.openstreetmap.org/node/5325185609" text:style-name="Internet_20_link" text:visited-style-name="Visited_20_Internet_20_Link">Node 5325185609</text:a></text:p>
        </text:list-item>
        <text:list-item>
          <text:p text:style-name="List_20_1_Content"> 016011 – <text:a xlink:type="simple" xlink:href="https://www.openstreetmap.org/node/5325186472" text:style-name="Internet_20_link" text:visited-style-name="Visited_20_Internet_20_Link">Node 5325186472</text:a></text:p>
        </text:list-item>
        <text:list-item>
          <text:p text:style-name="List_20_1_Content"> N17017 – <text:a xlink:type="simple" xlink:href="https://www.openstreetmap.org/node/5325186745" text:style-name="Internet_20_link" text:visited-style-name="Visited_20_Internet_20_Link">Node 5325186745</text:a></text:p>
        </text:list-item>
        <text:list-item>
          <text:p text:style-name="List_20_1_Content"> N17012 – <text:a xlink:type="simple" xlink:href="https://www.openstreetmap.org/node/5325186746" text:style-name="Internet_20_link" text:visited-style-name="Visited_20_Internet_20_Link">Node 5325186746</text:a></text:p>
        </text:list-item>
        <text:list-item>
          <text:p text:style-name="List_20_1_Content"> P16020 – <text:a xlink:type="simple" xlink:href="https://www.openstreetmap.org/node/5353514723" text:style-name="Internet_20_link" text:visited-style-name="Visited_20_Internet_20_Link">Node 5353514723</text:a></text:p>
        </text:list-item>
        <text:list-item>
          <text:p text:style-name="List_20_1_Content"> V15019 – <text:a xlink:type="simple" xlink:href="https://www.openstreetmap.org/node/5384452620" text:style-name="Internet_20_link" text:visited-style-name="Visited_20_Internet_20_Link">Node 5384452620</text:a></text:p>
        </text:list-item>
        <text:list-item>
          <text:p text:style-name="List_20_1_Content"> V15014 – <text:a xlink:type="simple" xlink:href="https://www.openstreetmap.org/node/5384453287" text:style-name="Internet_20_link" text:visited-style-name="Visited_20_Internet_20_Link">Node 5384453287</text:a></text:p>
        </text:list-item>
        <text:list-item>
          <text:p text:style-name="List_20_1_Content"> V15020 – <text:a xlink:type="simple" xlink:href="https://www.openstreetmap.org/node/5384457002" text:style-name="Internet_20_link" text:visited-style-name="Visited_20_Internet_20_Link">Node 5384457002</text:a></text:p>
        </text:list-item>
        <text:list-item>
          <text:p text:style-name="List_20_1_Content"> V15021 – <text:a xlink:type="simple" xlink:href="https://www.openstreetmap.org/node/5384457003" text:style-name="Internet_20_link" text:visited-style-name="Visited_20_Internet_20_Link">Node 5384457003</text:a></text:p>
        </text:list-item>
        <text:list-item>
          <text:p text:style-name="List_20_1_Content"> V15022 – <text:a xlink:type="simple" xlink:href="https://www.openstreetmap.org/node/5384457004" text:style-name="Internet_20_link" text:visited-style-name="Visited_20_Internet_20_Link">Node 5384457004</text:a></text:p>
        </text:list-item>
        <text:list-item>
          <text:p text:style-name="List_20_1_Content"> V14018 – <text:a xlink:type="simple" xlink:href="https://www.openstreetmap.org/node/5384457005" text:style-name="Internet_20_link" text:visited-style-name="Visited_20_Internet_20_Link">Node 5384457005</text:a></text:p>
        </text:list-item>
        <text:list-item>
          <text:p text:style-name="List_20_1_Content"> V14021 – <text:a xlink:type="simple" xlink:href="https://www.openstreetmap.org/node/5384457006" text:style-name="Internet_20_link" text:visited-style-name="Visited_20_Internet_20_Link">Node 5384457006</text:a></text:p>
        </text:list-item>
        <text:list-item>
          <text:p text:style-name="List_20_1_Content"> V14020 – <text:a xlink:type="simple" xlink:href="https://www.openstreetmap.org/node/5384457873" text:style-name="Internet_20_link" text:visited-style-name="Visited_20_Internet_20_Link">Node 5384457873</text:a></text:p>
        </text:list-item>
        <text:list-item>
          <text:p text:style-name="List_20_1_Content"> V14019 – <text:a xlink:type="simple" xlink:href="https://www.openstreetmap.org/node/5384457874" text:style-name="Internet_20_link" text:visited-style-name="Visited_20_Internet_20_Link">Node 5384457874</text:a></text:p>
        </text:list-item>
        <text:list-item>
          <text:p text:style-name="List_20_1_Content"> S13008 – <text:a xlink:type="simple" xlink:href="https://www.openstreetmap.org/node/5385426774" text:style-name="Internet_20_link" text:visited-style-name="Visited_20_Internet_20_Link">Node 5385426774</text:a></text:p>
        </text:list-item>
        <text:list-item>
          <text:p text:style-name="List_20_1_Content"> S13032 – <text:a xlink:type="simple" xlink:href="https://www.openstreetmap.org/node/5385427169" text:style-name="Internet_20_link" text:visited-style-name="Visited_20_Internet_20_Link">Node 5385427169</text:a></text:p>
        </text:list-item>
        <text:list-item>
          <text:p text:style-name="List_20_1_Content"> T16029 – <text:a xlink:type="simple" xlink:href="https://www.openstreetmap.org/node/5385427170" text:style-name="Internet_20_link" text:visited-style-name="Visited_20_Internet_20_Link">Node 5385427170</text:a></text:p>
        </text:list-item>
        <text:list-item>
          <text:p text:style-name="List_20_1_Content"> T15004 – <text:a xlink:type="simple" xlink:href="https://www.openstreetmap.org/node/5388368476" text:style-name="Internet_20_link" text:visited-style-name="Visited_20_Internet_20_Link">Node 5388368476</text:a></text:p>
        </text:list-item>
        <text:list-item>
          <text:p text:style-name="List_20_1_Content"> V16002 – <text:a xlink:type="simple" xlink:href="https://www.openstreetmap.org/node/5388381752" text:style-name="Internet_20_link" text:visited-style-name="Visited_20_Internet_20_Link">Node 5388381752</text:a></text:p>
        </text:list-item>
        <text:list-item>
          <text:p text:style-name="List_20_1_Content"> U15020 – <text:a xlink:type="simple" xlink:href="https://www.openstreetmap.org/node/5388382639" text:style-name="Internet_20_link" text:visited-style-name="Visited_20_Internet_20_Link">Node 5388382639</text:a></text:p>
        </text:list-item>
        <text:list-item>
          <text:p text:style-name="List_20_1_Content"> U15015 – <text:a xlink:type="simple" xlink:href="https://www.openstreetmap.org/node/5388382640" text:style-name="Internet_20_link" text:visited-style-name="Visited_20_Internet_20_Link">Node 5388382640</text:a></text:p>
        </text:list-item>
        <text:list-item>
          <text:p text:style-name="List_20_1_Content"> U15014 – <text:a xlink:type="simple" xlink:href="https://www.openstreetmap.org/node/5388382782" text:style-name="Internet_20_link" text:visited-style-name="Visited_20_Internet_20_Link">Node 5388382782</text:a></text:p>
        </text:list-item>
        <text:list-item>
          <text:p text:style-name="List_20_1_Content"> U15013 – <text:a xlink:type="simple" xlink:href="https://www.openstreetmap.org/node/5388382783" text:style-name="Internet_20_link" text:visited-style-name="Visited_20_Internet_20_Link">Node 5388382783</text:a></text:p>
        </text:list-item>
        <text:list-item>
          <text:p text:style-name="List_20_1_Content"> T15003 – <text:a xlink:type="simple" xlink:href="https://www.openstreetmap.org/node/5388382784" text:style-name="Internet_20_link" text:visited-style-name="Visited_20_Internet_20_Link">Node 5388382784</text:a></text:p>
        </text:list-item>
        <text:list-item>
          <text:p text:style-name="List_20_1_Content"> T15002 – <text:a xlink:type="simple" xlink:href="https://www.openstreetmap.org/node/5388383121" text:style-name="Internet_20_link" text:visited-style-name="Visited_20_Internet_20_Link">Node 5388383121</text:a></text:p>
        </text:list-item>
        <text:list-item>
          <text:p text:style-name="List_20_1_Content"> 007008 – <text:a xlink:type="simple" xlink:href="https://www.openstreetmap.org/node/5399737421" text:style-name="Internet_20_link" text:visited-style-name="Visited_20_Internet_20_Link">Node 5399737421</text:a></text:p>
        </text:list-item>
        <text:list-item>
          <text:p text:style-name="List_20_1_Content"> P15023 – <text:a xlink:type="simple" xlink:href="https://www.openstreetmap.org/node/5400722598" text:style-name="Internet_20_link" text:visited-style-name="Visited_20_Internet_20_Link">Node 5400722598</text:a></text:p>
        </text:list-item>
        <text:list-item>
          <text:p text:style-name="List_20_1_Content"> W15005 – <text:a xlink:type="simple" xlink:href="https://www.openstreetmap.org/node/5400722610" text:style-name="Internet_20_link" text:visited-style-name="Visited_20_Internet_20_Link">Node 5400722610</text:a></text:p>
        </text:list-item>
        <text:list-item>
          <text:p text:style-name="List_20_1_Content"> W15003 – <text:a xlink:type="simple" xlink:href="https://www.openstreetmap.org/node/5400722611" text:style-name="Internet_20_link" text:visited-style-name="Visited_20_Internet_20_Link">Node 5400722611</text:a></text:p>
        </text:list-item>
        <text:list-item>
          <text:p text:style-name="List_20_1_Content"> P14026 – <text:a xlink:type="simple" xlink:href="https://www.openstreetmap.org/node/5400724709" text:style-name="Internet_20_link" text:visited-style-name="Visited_20_Internet_20_Link">Node 5400724709</text:a></text:p>
        </text:list-item>
        <text:list-item>
          <text:p text:style-name="List_20_1_Content"> W15004 – <text:a xlink:type="simple" xlink:href="https://www.openstreetmap.org/node/5400724715" text:style-name="Internet_20_link" text:visited-style-name="Visited_20_Internet_20_Link">Node 5400724715</text:a></text:p>
        </text:list-item>
        <text:list-item>
          <text:p text:style-name="List_20_1_Content_Last"> W15006 – <text:a xlink:type="simple" xlink:href="https://www.openstreetmap.org/node/5400724716" text:style-name="Internet_20_link" text:visited-style-name="Visited_20_Internet_20_Link">Node 54007247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1::04:51</meta:creation-date>
    <dc:creator>Generated</dc:creator>
    <dc:date>2026-05-04T01::04:51</dc:date>
    <dc:language>en-US</dc:language>
    <meta:editing-cycles>1</meta:editing-cycles>
    <meta:editing-duration>PT0S</meta:editing-duration>
    <dc:title>openstreetmap:vancouver:fire_hydrant:identifiable</dc:title>
  </office:meta>
</office:document-meta>
</file>