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streetmap:vancouver:bus:unidentifiable"/><text:bookmark-start text:name="__RefHeading___vancouverlist_of_unidentifiable_bus_stops_1"/><text:bookmark-start text:name="vancouverlist_of_unidentifiable_bus_stops"/>Vancouver: List of unidentifiable bus stops<text:bookmark-end text:name="__RefHeading___vancouverlist_of_unidentifiable_bus_stops_1"/><text:bookmark-end text:name="vancouverlist_of_unidentifiable_bus_stops"/></text:h>
      <text:p text:style-name="Text_20_body">OpenStreetMap® is open data, licensed under the Open Data Commons Open Database License (ODbL) by the OpenStreetMap Foundation (OSMF).</text:p>
      <text:h text:style-name="Heading_20_2" text:outline-level="2"><text:bookmark-start text:name="__RefHeading___different_ref_schema_0_2"/><text:bookmark-start text:name="different_ref_schema_0"/>Different ref schema (0)<text:bookmark-end text:name="__RefHeading___different_ref_schema_0_2"/><text:bookmark-end text:name="different_ref_schema_0"/></text:h>
      <text:p text:style-name="Text_20_body">These bus stops have a <text:span text:style-name="Source_20_Text">ref</text:span> tag, however, it differs from the five digit standard.</text:p>
      <text:h text:style-name="Heading_20_2" text:outline-level="2"><text:bookmark-start text:name="__RefHeading___bus_stop_number_missing_1097_3"/><text:bookmark-start text:name="bus_stop_number_missing_1097"/>Bus stop number missing (1097)<text:bookmark-end text:name="__RefHeading___bus_stop_number_missing_1097_3"/><text:bookmark-end text:name="bus_stop_number_missing_1097"/></text:h>
      <text:p text:style-name="Text_20_body">These bus stops don't contain a 5-digit number in their <text:span text:style-name="Source_20_Text">ref</text:span>, <text:span text:style-name="Source_20_Text">name</text:span>, <text:span text:style-name="Source_20_Text">name:en</text:span> or <text:span text:style-name="Source_20_Text">name:fr</text:span> tag. Please add a <text:span text:style-name="Source_20_Text">ref</text:span> tag if you know their bus stop number.</text:p>
      <text:list text:style-name="List_20_1" text:continue-numbering="false">
        <text:list-item>
          <text:p text:style-name="List_20_1_Content_First"> <text:a xlink:type="simple" xlink:href="https://www.openstreetmap.org/node/365785797" text:style-name="Internet_20_link" text:visited-style-name="Visited_20_Internet_20_Link">Node 365785797</text:a> (Bay 1)</text:p>
        </text:list-item>
        <text:list-item>
          <text:p text:style-name="List_20_1_Content"> <text:a xlink:type="simple" xlink:href="https://www.openstreetmap.org/node/365785798" text:style-name="Internet_20_link" text:visited-style-name="Visited_20_Internet_20_Link">Node 365785798</text:a></text:p>
        </text:list-item>
        <text:list-item>
          <text:p text:style-name="List_20_1_Content"> <text:a xlink:type="simple" xlink:href="https://www.openstreetmap.org/node/370474777" text:style-name="Internet_20_link" text:visited-style-name="Visited_20_Internet_20_Link">Node 370474777</text:a></text:p>
        </text:list-item>
        <text:list-item>
          <text:p text:style-name="List_20_1_Content"> <text:a xlink:type="simple" xlink:href="https://www.openstreetmap.org/node/370490166" text:style-name="Internet_20_link" text:visited-style-name="Visited_20_Internet_20_Link">Node 370490166</text:a></text:p>
        </text:list-item>
        <text:list-item>
          <text:p text:style-name="List_20_1_Content"> <text:a xlink:type="simple" xlink:href="https://www.openstreetmap.org/node/439740165" text:style-name="Internet_20_link" text:visited-style-name="Visited_20_Internet_20_Link">Node 439740165</text:a></text:p>
        </text:list-item>
        <text:list-item>
          <text:p text:style-name="List_20_1_Content"> <text:a xlink:type="simple" xlink:href="https://www.openstreetmap.org/node/471722561" text:style-name="Internet_20_link" text:visited-style-name="Visited_20_Internet_20_Link">Node 471722561</text:a></text:p>
        </text:list-item>
        <text:list-item>
          <text:p text:style-name="List_20_1_Content"> <text:a xlink:type="simple" xlink:href="https://www.openstreetmap.org/node/513707337" text:style-name="Internet_20_link" text:visited-style-name="Visited_20_Internet_20_Link">Node 513707337</text:a></text:p>
        </text:list-item>
        <text:list-item>
          <text:p text:style-name="List_20_1_Content"> <text:a xlink:type="simple" xlink:href="https://www.openstreetmap.org/node/525169278" text:style-name="Internet_20_link" text:visited-style-name="Visited_20_Internet_20_Link">Node 525169278</text:a></text:p>
        </text:list-item>
        <text:list-item>
          <text:p text:style-name="List_20_1_Content"> <text:a xlink:type="simple" xlink:href="https://www.openstreetmap.org/node/615967555" text:style-name="Internet_20_link" text:visited-style-name="Visited_20_Internet_20_Link">Node 615967555</text:a></text:p>
        </text:list-item>
        <text:list-item>
          <text:p text:style-name="List_20_1_Content"> <text:a xlink:type="simple" xlink:href="https://www.openstreetmap.org/node/615967556" text:style-name="Internet_20_link" text:visited-style-name="Visited_20_Internet_20_Link">Node 615967556</text:a></text:p>
        </text:list-item>
        <text:list-item>
          <text:p text:style-name="List_20_1_Content"> <text:a xlink:type="simple" xlink:href="https://www.openstreetmap.org/node/615967558" text:style-name="Internet_20_link" text:visited-style-name="Visited_20_Internet_20_Link">Node 615967558</text:a></text:p>
        </text:list-item>
        <text:list-item>
          <text:p text:style-name="List_20_1_Content"> <text:a xlink:type="simple" xlink:href="https://www.openstreetmap.org/node/615967559" text:style-name="Internet_20_link" text:visited-style-name="Visited_20_Internet_20_Link">Node 615967559</text:a></text:p>
        </text:list-item>
        <text:list-item>
          <text:p text:style-name="List_20_1_Content"> <text:a xlink:type="simple" xlink:href="https://www.openstreetmap.org/node/615967561" text:style-name="Internet_20_link" text:visited-style-name="Visited_20_Internet_20_Link">Node 615967561</text:a> (Sasamat &amp; Broadway)</text:p>
        </text:list-item>
        <text:list-item>
          <text:p text:style-name="List_20_1_Content"> <text:a xlink:type="simple" xlink:href="https://www.openstreetmap.org/node/615967568" text:style-name="Internet_20_link" text:visited-style-name="Visited_20_Internet_20_Link">Node 615967568</text:a></text:p>
        </text:list-item>
        <text:list-item>
          <text:p text:style-name="List_20_1_Content"> <text:a xlink:type="simple" xlink:href="https://www.openstreetmap.org/node/615967570" text:style-name="Internet_20_link" text:visited-style-name="Visited_20_Internet_20_Link">Node 615967570</text:a></text:p>
        </text:list-item>
        <text:list-item>
          <text:p text:style-name="List_20_1_Content"> <text:a xlink:type="simple" xlink:href="https://www.openstreetmap.org/node/615967574" text:style-name="Internet_20_link" text:visited-style-name="Visited_20_Internet_20_Link">Node 615967574</text:a> (10th &amp; Crown)</text:p>
        </text:list-item>
        <text:list-item>
          <text:p text:style-name="List_20_1_Content"> <text:a xlink:type="simple" xlink:href="https://www.openstreetmap.org/node/615967579" text:style-name="Internet_20_link" text:visited-style-name="Visited_20_Internet_20_Link">Node 615967579</text:a> (MacDonald &amp; West 10th Avenue)</text:p>
        </text:list-item>
        <text:list-item>
          <text:p text:style-name="List_20_1_Content"> <text:a xlink:type="simple" xlink:href="https://www.openstreetmap.org/node/623808751" text:style-name="Internet_20_link" text:visited-style-name="Visited_20_Internet_20_Link">Node 623808751</text:a></text:p>
        </text:list-item>
        <text:list-item>
          <text:p text:style-name="List_20_1_Content"> <text:a xlink:type="simple" xlink:href="https://www.openstreetmap.org/node/623808752" text:style-name="Internet_20_link" text:visited-style-name="Visited_20_Internet_20_Link">Node 623808752</text:a></text:p>
        </text:list-item>
        <text:list-item>
          <text:p text:style-name="List_20_1_Content"> <text:a xlink:type="simple" xlink:href="https://www.openstreetmap.org/node/660434616" text:style-name="Internet_20_link" text:visited-style-name="Visited_20_Internet_20_Link">Node 660434616</text:a> (Granville Island)</text:p>
        </text:list-item>
        <text:list-item>
          <text:p text:style-name="List_20_1_Content"> <text:a xlink:type="simple" xlink:href="https://www.openstreetmap.org/node/691132878" text:style-name="Internet_20_link" text:visited-style-name="Visited_20_Internet_20_Link">Node 691132878</text:a></text:p>
        </text:list-item>
        <text:list-item>
          <text:p text:style-name="List_20_1_Content"> <text:a xlink:type="simple" xlink:href="https://www.openstreetmap.org/node/700713958" text:style-name="Internet_20_link" text:visited-style-name="Visited_20_Internet_20_Link">Node 700713958</text:a> (Temporary Closed)</text:p>
        </text:list-item>
        <text:list-item>
          <text:p text:style-name="List_20_1_Content"> <text:a xlink:type="simple" xlink:href="https://www.openstreetmap.org/node/710872341" text:style-name="Internet_20_link" text:visited-style-name="Visited_20_Internet_20_Link">Node 710872341</text:a></text:p>
        </text:list-item>
        <text:list-item>
          <text:p text:style-name="List_20_1_Content"> <text:a xlink:type="simple" xlink:href="https://www.openstreetmap.org/node/710872346" text:style-name="Internet_20_link" text:visited-style-name="Visited_20_Internet_20_Link">Node 710872346</text:a></text:p>
        </text:list-item>
        <text:list-item>
          <text:p text:style-name="List_20_1_Content"> <text:a xlink:type="simple" xlink:href="https://www.openstreetmap.org/node/710872352" text:style-name="Internet_20_link" text:visited-style-name="Visited_20_Internet_20_Link">Node 710872352</text:a></text:p>
        </text:list-item>
        <text:list-item>
          <text:p text:style-name="List_20_1_Content"> <text:a xlink:type="simple" xlink:href="https://www.openstreetmap.org/node/724596928" text:style-name="Internet_20_link" text:visited-style-name="Visited_20_Internet_20_Link">Node 724596928</text:a></text:p>
        </text:list-item>
        <text:list-item>
          <text:p text:style-name="List_20_1_Content"> <text:a xlink:type="simple" xlink:href="https://www.openstreetmap.org/node/725635454" text:style-name="Internet_20_link" text:visited-style-name="Visited_20_Internet_20_Link">Node 725635454</text:a></text:p>
        </text:list-item>
        <text:list-item>
          <text:p text:style-name="List_20_1_Content"> <text:a xlink:type="simple" xlink:href="https://www.openstreetmap.org/node/725635457" text:style-name="Internet_20_link" text:visited-style-name="Visited_20_Internet_20_Link">Node 725635457</text:a></text:p>
        </text:list-item>
        <text:list-item>
          <text:p text:style-name="List_20_1_Content"> <text:a xlink:type="simple" xlink:href="https://www.openstreetmap.org/node/725635460" text:style-name="Internet_20_link" text:visited-style-name="Visited_20_Internet_20_Link">Node 725635460</text:a></text:p>
        </text:list-item>
        <text:list-item>
          <text:p text:style-name="List_20_1_Content"> <text:a xlink:type="simple" xlink:href="https://www.openstreetmap.org/node/725635462" text:style-name="Internet_20_link" text:visited-style-name="Visited_20_Internet_20_Link">Node 725635462</text:a></text:p>
        </text:list-item>
        <text:list-item>
          <text:p text:style-name="List_20_1_Content"> <text:a xlink:type="simple" xlink:href="https://www.openstreetmap.org/node/725635463" text:style-name="Internet_20_link" text:visited-style-name="Visited_20_Internet_20_Link">Node 725635463</text:a></text:p>
        </text:list-item>
        <text:list-item>
          <text:p text:style-name="List_20_1_Content"> <text:a xlink:type="simple" xlink:href="https://www.openstreetmap.org/node/725635467" text:style-name="Internet_20_link" text:visited-style-name="Visited_20_Internet_20_Link">Node 725635467</text:a></text:p>
        </text:list-item>
        <text:list-item>
          <text:p text:style-name="List_20_1_Content"> <text:a xlink:type="simple" xlink:href="https://www.openstreetmap.org/node/725635470" text:style-name="Internet_20_link" text:visited-style-name="Visited_20_Internet_20_Link">Node 725635470</text:a></text:p>
        </text:list-item>
        <text:list-item>
          <text:p text:style-name="List_20_1_Content"> <text:a xlink:type="simple" xlink:href="https://www.openstreetmap.org/node/725635471" text:style-name="Internet_20_link" text:visited-style-name="Visited_20_Internet_20_Link">Node 725635471</text:a></text:p>
        </text:list-item>
        <text:list-item>
          <text:p text:style-name="List_20_1_Content"> <text:a xlink:type="simple" xlink:href="https://www.openstreetmap.org/node/725635473" text:style-name="Internet_20_link" text:visited-style-name="Visited_20_Internet_20_Link">Node 725635473</text:a></text:p>
        </text:list-item>
        <text:list-item>
          <text:p text:style-name="List_20_1_Content"> <text:a xlink:type="simple" xlink:href="https://www.openstreetmap.org/node/725635474" text:style-name="Internet_20_link" text:visited-style-name="Visited_20_Internet_20_Link">Node 725635474</text:a></text:p>
        </text:list-item>
        <text:list-item>
          <text:p text:style-name="List_20_1_Content"> <text:a xlink:type="simple" xlink:href="https://www.openstreetmap.org/node/725882465" text:style-name="Internet_20_link" text:visited-style-name="Visited_20_Internet_20_Link">Node 725882465</text:a></text:p>
        </text:list-item>
        <text:list-item>
          <text:p text:style-name="List_20_1_Content"> <text:a xlink:type="simple" xlink:href="https://www.openstreetmap.org/node/725882466" text:style-name="Internet_20_link" text:visited-style-name="Visited_20_Internet_20_Link">Node 725882466</text:a></text:p>
        </text:list-item>
        <text:list-item>
          <text:p text:style-name="List_20_1_Content"> <text:a xlink:type="simple" xlink:href="https://www.openstreetmap.org/node/725882467" text:style-name="Internet_20_link" text:visited-style-name="Visited_20_Internet_20_Link">Node 725882467</text:a></text:p>
        </text:list-item>
        <text:list-item>
          <text:p text:style-name="List_20_1_Content"> <text:a xlink:type="simple" xlink:href="https://www.openstreetmap.org/node/725882468" text:style-name="Internet_20_link" text:visited-style-name="Visited_20_Internet_20_Link">Node 725882468</text:a></text:p>
        </text:list-item>
        <text:list-item>
          <text:p text:style-name="List_20_1_Content"> <text:a xlink:type="simple" xlink:href="https://www.openstreetmap.org/node/725882470" text:style-name="Internet_20_link" text:visited-style-name="Visited_20_Internet_20_Link">Node 725882470</text:a></text:p>
        </text:list-item>
        <text:list-item>
          <text:p text:style-name="List_20_1_Content"> <text:a xlink:type="simple" xlink:href="https://www.openstreetmap.org/node/725882472" text:style-name="Internet_20_link" text:visited-style-name="Visited_20_Internet_20_Link">Node 725882472</text:a></text:p>
        </text:list-item>
        <text:list-item>
          <text:p text:style-name="List_20_1_Content"> <text:a xlink:type="simple" xlink:href="https://www.openstreetmap.org/node/725882473" text:style-name="Internet_20_link" text:visited-style-name="Visited_20_Internet_20_Link">Node 725882473</text:a></text:p>
        </text:list-item>
        <text:list-item>
          <text:p text:style-name="List_20_1_Content"> <text:a xlink:type="simple" xlink:href="https://www.openstreetmap.org/node/725882477" text:style-name="Internet_20_link" text:visited-style-name="Visited_20_Internet_20_Link">Node 725882477</text:a></text:p>
        </text:list-item>
        <text:list-item>
          <text:p text:style-name="List_20_1_Content"> <text:a xlink:type="simple" xlink:href="https://www.openstreetmap.org/node/725882478" text:style-name="Internet_20_link" text:visited-style-name="Visited_20_Internet_20_Link">Node 725882478</text:a></text:p>
        </text:list-item>
        <text:list-item>
          <text:p text:style-name="List_20_1_Content"> <text:a xlink:type="simple" xlink:href="https://www.openstreetmap.org/node/725882479" text:style-name="Internet_20_link" text:visited-style-name="Visited_20_Internet_20_Link">Node 725882479</text:a></text:p>
        </text:list-item>
        <text:list-item>
          <text:p text:style-name="List_20_1_Content"> <text:a xlink:type="simple" xlink:href="https://www.openstreetmap.org/node/725882480" text:style-name="Internet_20_link" text:visited-style-name="Visited_20_Internet_20_Link">Node 725882480</text:a></text:p>
        </text:list-item>
        <text:list-item>
          <text:p text:style-name="List_20_1_Content"> <text:a xlink:type="simple" xlink:href="https://www.openstreetmap.org/node/725882481" text:style-name="Internet_20_link" text:visited-style-name="Visited_20_Internet_20_Link">Node 725882481</text:a></text:p>
        </text:list-item>
        <text:list-item>
          <text:p text:style-name="List_20_1_Content"> <text:a xlink:type="simple" xlink:href="https://www.openstreetmap.org/node/725882484" text:style-name="Internet_20_link" text:visited-style-name="Visited_20_Internet_20_Link">Node 725882484</text:a></text:p>
        </text:list-item>
        <text:list-item>
          <text:p text:style-name="List_20_1_Content"> <text:a xlink:type="simple" xlink:href="https://www.openstreetmap.org/node/725882485" text:style-name="Internet_20_link" text:visited-style-name="Visited_20_Internet_20_Link">Node 725882485</text:a></text:p>
        </text:list-item>
        <text:list-item>
          <text:p text:style-name="List_20_1_Content"> <text:a xlink:type="simple" xlink:href="https://www.openstreetmap.org/node/725882486" text:style-name="Internet_20_link" text:visited-style-name="Visited_20_Internet_20_Link">Node 725882486</text:a></text:p>
        </text:list-item>
        <text:list-item>
          <text:p text:style-name="List_20_1_Content"> <text:a xlink:type="simple" xlink:href="https://www.openstreetmap.org/node/725882490" text:style-name="Internet_20_link" text:visited-style-name="Visited_20_Internet_20_Link">Node 725882490</text:a></text:p>
        </text:list-item>
        <text:list-item>
          <text:p text:style-name="List_20_1_Content"> <text:a xlink:type="simple" xlink:href="https://www.openstreetmap.org/node/725882491" text:style-name="Internet_20_link" text:visited-style-name="Visited_20_Internet_20_Link">Node 725882491</text:a></text:p>
        </text:list-item>
        <text:list-item>
          <text:p text:style-name="List_20_1_Content"> <text:a xlink:type="simple" xlink:href="https://www.openstreetmap.org/node/725882492" text:style-name="Internet_20_link" text:visited-style-name="Visited_20_Internet_20_Link">Node 725882492</text:a></text:p>
        </text:list-item>
        <text:list-item>
          <text:p text:style-name="List_20_1_Content"> <text:a xlink:type="simple" xlink:href="https://www.openstreetmap.org/node/725882493" text:style-name="Internet_20_link" text:visited-style-name="Visited_20_Internet_20_Link">Node 725882493</text:a></text:p>
        </text:list-item>
        <text:list-item>
          <text:p text:style-name="List_20_1_Content"> <text:a xlink:type="simple" xlink:href="https://www.openstreetmap.org/node/725882494" text:style-name="Internet_20_link" text:visited-style-name="Visited_20_Internet_20_Link">Node 725882494</text:a> (Clark &amp; Broadway)</text:p>
        </text:list-item>
        <text:list-item>
          <text:p text:style-name="List_20_1_Content"> <text:a xlink:type="simple" xlink:href="https://www.openstreetmap.org/node/725882495" text:style-name="Internet_20_link" text:visited-style-name="Visited_20_Internet_20_Link">Node 725882495</text:a></text:p>
        </text:list-item>
        <text:list-item>
          <text:p text:style-name="List_20_1_Content"> <text:a xlink:type="simple" xlink:href="https://www.openstreetmap.org/node/725882496" text:style-name="Internet_20_link" text:visited-style-name="Visited_20_Internet_20_Link">Node 725882496</text:a></text:p>
        </text:list-item>
        <text:list-item>
          <text:p text:style-name="List_20_1_Content"> <text:a xlink:type="simple" xlink:href="https://www.openstreetmap.org/node/725882498" text:style-name="Internet_20_link" text:visited-style-name="Visited_20_Internet_20_Link">Node 725882498</text:a></text:p>
        </text:list-item>
        <text:list-item>
          <text:p text:style-name="List_20_1_Content"> <text:a xlink:type="simple" xlink:href="https://www.openstreetmap.org/node/725882500" text:style-name="Internet_20_link" text:visited-style-name="Visited_20_Internet_20_Link">Node 725882500</text:a></text:p>
        </text:list-item>
        <text:list-item>
          <text:p text:style-name="List_20_1_Content"> <text:a xlink:type="simple" xlink:href="https://www.openstreetmap.org/node/725882501" text:style-name="Internet_20_link" text:visited-style-name="Visited_20_Internet_20_Link">Node 725882501</text:a></text:p>
        </text:list-item>
        <text:list-item>
          <text:p text:style-name="List_20_1_Content"> <text:a xlink:type="simple" xlink:href="https://www.openstreetmap.org/node/725882502" text:style-name="Internet_20_link" text:visited-style-name="Visited_20_Internet_20_Link">Node 725882502</text:a></text:p>
        </text:list-item>
        <text:list-item>
          <text:p text:style-name="List_20_1_Content"> <text:a xlink:type="simple" xlink:href="https://www.openstreetmap.org/node/725882503" text:style-name="Internet_20_link" text:visited-style-name="Visited_20_Internet_20_Link">Node 725882503</text:a></text:p>
        </text:list-item>
        <text:list-item>
          <text:p text:style-name="List_20_1_Content"> <text:a xlink:type="simple" xlink:href="https://www.openstreetmap.org/node/725882504" text:style-name="Internet_20_link" text:visited-style-name="Visited_20_Internet_20_Link">Node 725882504</text:a></text:p>
        </text:list-item>
        <text:list-item>
          <text:p text:style-name="List_20_1_Content"> <text:a xlink:type="simple" xlink:href="https://www.openstreetmap.org/node/725882505" text:style-name="Internet_20_link" text:visited-style-name="Visited_20_Internet_20_Link">Node 725882505</text:a></text:p>
        </text:list-item>
        <text:list-item>
          <text:p text:style-name="List_20_1_Content"> <text:a xlink:type="simple" xlink:href="https://www.openstreetmap.org/node/725882506" text:style-name="Internet_20_link" text:visited-style-name="Visited_20_Internet_20_Link">Node 725882506</text:a></text:p>
        </text:list-item>
        <text:list-item>
          <text:p text:style-name="List_20_1_Content"> <text:a xlink:type="simple" xlink:href="https://www.openstreetmap.org/node/725882508" text:style-name="Internet_20_link" text:visited-style-name="Visited_20_Internet_20_Link">Node 725882508</text:a></text:p>
        </text:list-item>
        <text:list-item>
          <text:p text:style-name="List_20_1_Content"> <text:a xlink:type="simple" xlink:href="https://www.openstreetmap.org/node/725882509" text:style-name="Internet_20_link" text:visited-style-name="Visited_20_Internet_20_Link">Node 725882509</text:a></text:p>
        </text:list-item>
        <text:list-item>
          <text:p text:style-name="List_20_1_Content"> <text:a xlink:type="simple" xlink:href="https://www.openstreetmap.org/node/725882510" text:style-name="Internet_20_link" text:visited-style-name="Visited_20_Internet_20_Link">Node 725882510</text:a></text:p>
        </text:list-item>
        <text:list-item>
          <text:p text:style-name="List_20_1_Content"> <text:a xlink:type="simple" xlink:href="https://www.openstreetmap.org/node/725882511" text:style-name="Internet_20_link" text:visited-style-name="Visited_20_Internet_20_Link">Node 725882511</text:a></text:p>
        </text:list-item>
        <text:list-item>
          <text:p text:style-name="List_20_1_Content"> <text:a xlink:type="simple" xlink:href="https://www.openstreetmap.org/node/725882512" text:style-name="Internet_20_link" text:visited-style-name="Visited_20_Internet_20_Link">Node 725882512</text:a> (Broadway &amp; St Catherines)</text:p>
        </text:list-item>
        <text:list-item>
          <text:p text:style-name="List_20_1_Content"> <text:a xlink:type="simple" xlink:href="https://www.openstreetmap.org/node/725882513" text:style-name="Internet_20_link" text:visited-style-name="Visited_20_Internet_20_Link">Node 725882513</text:a></text:p>
        </text:list-item>
        <text:list-item>
          <text:p text:style-name="List_20_1_Content"> <text:a xlink:type="simple" xlink:href="https://www.openstreetmap.org/node/725882514" text:style-name="Internet_20_link" text:visited-style-name="Visited_20_Internet_20_Link">Node 725882514</text:a></text:p>
        </text:list-item>
        <text:list-item>
          <text:p text:style-name="List_20_1_Content"> <text:a xlink:type="simple" xlink:href="https://www.openstreetmap.org/node/725882515" text:style-name="Internet_20_link" text:visited-style-name="Visited_20_Internet_20_Link">Node 725882515</text:a></text:p>
        </text:list-item>
        <text:list-item>
          <text:p text:style-name="List_20_1_Content"> <text:a xlink:type="simple" xlink:href="https://www.openstreetmap.org/node/725882516" text:style-name="Internet_20_link" text:visited-style-name="Visited_20_Internet_20_Link">Node 725882516</text:a></text:p>
        </text:list-item>
        <text:list-item>
          <text:p text:style-name="List_20_1_Content"> <text:a xlink:type="simple" xlink:href="https://www.openstreetmap.org/node/725882517" text:style-name="Internet_20_link" text:visited-style-name="Visited_20_Internet_20_Link">Node 725882517</text:a></text:p>
        </text:list-item>
        <text:list-item>
          <text:p text:style-name="List_20_1_Content"> <text:a xlink:type="simple" xlink:href="https://www.openstreetmap.org/node/725882518" text:style-name="Internet_20_link" text:visited-style-name="Visited_20_Internet_20_Link">Node 725882518</text:a></text:p>
        </text:list-item>
        <text:list-item>
          <text:p text:style-name="List_20_1_Content"> <text:a xlink:type="simple" xlink:href="https://www.openstreetmap.org/node/725882520" text:style-name="Internet_20_link" text:visited-style-name="Visited_20_Internet_20_Link">Node 725882520</text:a></text:p>
        </text:list-item>
        <text:list-item>
          <text:p text:style-name="List_20_1_Content"> <text:a xlink:type="simple" xlink:href="https://www.openstreetmap.org/node/725882521" text:style-name="Internet_20_link" text:visited-style-name="Visited_20_Internet_20_Link">Node 725882521</text:a></text:p>
        </text:list-item>
        <text:list-item>
          <text:p text:style-name="List_20_1_Content"> <text:a xlink:type="simple" xlink:href="https://www.openstreetmap.org/node/725882523" text:style-name="Internet_20_link" text:visited-style-name="Visited_20_Internet_20_Link">Node 725882523</text:a></text:p>
        </text:list-item>
        <text:list-item>
          <text:p text:style-name="List_20_1_Content"> <text:a xlink:type="simple" xlink:href="https://www.openstreetmap.org/node/725882524" text:style-name="Internet_20_link" text:visited-style-name="Visited_20_Internet_20_Link">Node 725882524</text:a></text:p>
        </text:list-item>
        <text:list-item>
          <text:p text:style-name="List_20_1_Content"> <text:a xlink:type="simple" xlink:href="https://www.openstreetmap.org/node/725882525" text:style-name="Internet_20_link" text:visited-style-name="Visited_20_Internet_20_Link">Node 725882525</text:a></text:p>
        </text:list-item>
        <text:list-item>
          <text:p text:style-name="List_20_1_Content"> <text:a xlink:type="simple" xlink:href="https://www.openstreetmap.org/node/725882529" text:style-name="Internet_20_link" text:visited-style-name="Visited_20_Internet_20_Link">Node 725882529</text:a></text:p>
        </text:list-item>
        <text:list-item>
          <text:p text:style-name="List_20_1_Content"> <text:a xlink:type="simple" xlink:href="https://www.openstreetmap.org/node/725882530" text:style-name="Internet_20_link" text:visited-style-name="Visited_20_Internet_20_Link">Node 725882530</text:a></text:p>
        </text:list-item>
        <text:list-item>
          <text:p text:style-name="List_20_1_Content"> <text:a xlink:type="simple" xlink:href="https://www.openstreetmap.org/node/725882532" text:style-name="Internet_20_link" text:visited-style-name="Visited_20_Internet_20_Link">Node 725882532</text:a></text:p>
        </text:list-item>
        <text:list-item>
          <text:p text:style-name="List_20_1_Content"> <text:a xlink:type="simple" xlink:href="https://www.openstreetmap.org/node/725882533" text:style-name="Internet_20_link" text:visited-style-name="Visited_20_Internet_20_Link">Node 725882533</text:a></text:p>
        </text:list-item>
        <text:list-item>
          <text:p text:style-name="List_20_1_Content"> <text:a xlink:type="simple" xlink:href="https://www.openstreetmap.org/node/725882534" text:style-name="Internet_20_link" text:visited-style-name="Visited_20_Internet_20_Link">Node 725882534</text:a></text:p>
        </text:list-item>
        <text:list-item>
          <text:p text:style-name="List_20_1_Content"> <text:a xlink:type="simple" xlink:href="https://www.openstreetmap.org/node/725882537" text:style-name="Internet_20_link" text:visited-style-name="Visited_20_Internet_20_Link">Node 725882537</text:a></text:p>
        </text:list-item>
        <text:list-item>
          <text:p text:style-name="List_20_1_Content"> <text:a xlink:type="simple" xlink:href="https://www.openstreetmap.org/node/725882538" text:style-name="Internet_20_link" text:visited-style-name="Visited_20_Internet_20_Link">Node 725882538</text:a></text:p>
        </text:list-item>
        <text:list-item>
          <text:p text:style-name="List_20_1_Content"> <text:a xlink:type="simple" xlink:href="https://www.openstreetmap.org/node/726786177" text:style-name="Internet_20_link" text:visited-style-name="Visited_20_Internet_20_Link">Node 726786177</text:a></text:p>
        </text:list-item>
        <text:list-item>
          <text:p text:style-name="List_20_1_Content"> <text:a xlink:type="simple" xlink:href="https://www.openstreetmap.org/node/726786182" text:style-name="Internet_20_link" text:visited-style-name="Visited_20_Internet_20_Link">Node 726786182</text:a></text:p>
        </text:list-item>
        <text:list-item>
          <text:p text:style-name="List_20_1_Content"> <text:a xlink:type="simple" xlink:href="https://www.openstreetmap.org/node/743060694" text:style-name="Internet_20_link" text:visited-style-name="Visited_20_Internet_20_Link">Node 743060694</text:a></text:p>
        </text:list-item>
        <text:list-item>
          <text:p text:style-name="List_20_1_Content"> <text:a xlink:type="simple" xlink:href="https://www.openstreetmap.org/node/743060699" text:style-name="Internet_20_link" text:visited-style-name="Visited_20_Internet_20_Link">Node 743060699</text:a></text:p>
        </text:list-item>
        <text:list-item>
          <text:p text:style-name="List_20_1_Content"> <text:a xlink:type="simple" xlink:href="https://www.openstreetmap.org/node/743060709" text:style-name="Internet_20_link" text:visited-style-name="Visited_20_Internet_20_Link">Node 743060709</text:a></text:p>
        </text:list-item>
        <text:list-item>
          <text:p text:style-name="List_20_1_Content"> <text:a xlink:type="simple" xlink:href="https://www.openstreetmap.org/node/743060720" text:style-name="Internet_20_link" text:visited-style-name="Visited_20_Internet_20_Link">Node 743060720</text:a></text:p>
        </text:list-item>
        <text:list-item>
          <text:p text:style-name="List_20_1_Content"> <text:a xlink:type="simple" xlink:href="https://www.openstreetmap.org/node/743060733" text:style-name="Internet_20_link" text:visited-style-name="Visited_20_Internet_20_Link">Node 743060733</text:a></text:p>
        </text:list-item>
        <text:list-item>
          <text:p text:style-name="List_20_1_Content"> <text:a xlink:type="simple" xlink:href="https://www.openstreetmap.org/node/768350242" text:style-name="Internet_20_link" text:visited-style-name="Visited_20_Internet_20_Link">Node 768350242</text:a></text:p>
        </text:list-item>
        <text:list-item>
          <text:p text:style-name="List_20_1_Content"> <text:a xlink:type="simple" xlink:href="https://www.openstreetmap.org/node/806901507" text:style-name="Internet_20_link" text:visited-style-name="Visited_20_Internet_20_Link">Node 806901507</text:a> (4th at Trafalgar)</text:p>
        </text:list-item>
        <text:list-item>
          <text:p text:style-name="List_20_1_Content"> <text:a xlink:type="simple" xlink:href="https://www.openstreetmap.org/node/871696056" text:style-name="Internet_20_link" text:visited-style-name="Visited_20_Internet_20_Link">Node 871696056</text:a></text:p>
        </text:list-item>
        <text:list-item>
          <text:p text:style-name="List_20_1_Content"> <text:a xlink:type="simple" xlink:href="https://www.openstreetmap.org/node/873329867" text:style-name="Internet_20_link" text:visited-style-name="Visited_20_Internet_20_Link">Node 873329867</text:a></text:p>
        </text:list-item>
        <text:list-item>
          <text:p text:style-name="List_20_1_Content"> <text:a xlink:type="simple" xlink:href="https://www.openstreetmap.org/node/922201752" text:style-name="Internet_20_link" text:visited-style-name="Visited_20_Internet_20_Link">Node 922201752</text:a> (156 Lougheed Stn)</text:p>
        </text:list-item>
        <text:list-item>
          <text:p text:style-name="List_20_1_Content"> <text:a xlink:type="simple" xlink:href="https://www.openstreetmap.org/node/922202757" text:style-name="Internet_20_link" text:visited-style-name="Visited_20_Internet_20_Link">Node 922202757</text:a> (151 Lougheed Stn)</text:p>
        </text:list-item>
        <text:list-item>
          <text:p text:style-name="List_20_1_Content"> <text:a xlink:type="simple" xlink:href="https://www.openstreetmap.org/node/931450878" text:style-name="Internet_20_link" text:visited-style-name="Visited_20_Internet_20_Link">Node 931450878</text:a> (136 Lougheed @ Bell)</text:p>
        </text:list-item>
        <text:list-item>
          <text:p text:style-name="List_20_1_Content"> <text:a xlink:type="simple" xlink:href="https://www.openstreetmap.org/node/931450989" text:style-name="Internet_20_link" text:visited-style-name="Visited_20_Internet_20_Link">Node 931450989</text:a> (136 Brentwood)</text:p>
        </text:list-item>
        <text:list-item>
          <text:p text:style-name="List_20_1_Content"> <text:a xlink:type="simple" xlink:href="https://www.openstreetmap.org/node/931451028" text:style-name="Internet_20_link" text:visited-style-name="Visited_20_Internet_20_Link">Node 931451028</text:a> (136 Lougheed)</text:p>
        </text:list-item>
        <text:list-item>
          <text:p text:style-name="List_20_1_Content"> <text:a xlink:type="simple" xlink:href="https://www.openstreetmap.org/node/931452001" text:style-name="Internet_20_link" text:visited-style-name="Visited_20_Internet_20_Link">Node 931452001</text:a> (110 Lougheed)</text:p>
        </text:list-item>
        <text:list-item>
          <text:p text:style-name="List_20_1_Content"> <text:a xlink:type="simple" xlink:href="https://www.openstreetmap.org/node/931452063" text:style-name="Internet_20_link" text:visited-style-name="Visited_20_Internet_20_Link">Node 931452063</text:a> (110 Metrotown 145 Production Stn 136 Lougheed Stn)</text:p>
        </text:list-item>
        <text:list-item>
          <text:p text:style-name="List_20_1_Content"> <text:a xlink:type="simple" xlink:href="https://www.openstreetmap.org/node/931452095" text:style-name="Internet_20_link" text:visited-style-name="Visited_20_Internet_20_Link">Node 931452095</text:a> (145 SFU 136 Brentwood)</text:p>
        </text:list-item>
        <text:list-item>
          <text:p text:style-name="List_20_1_Content"> <text:a xlink:type="simple" xlink:href="https://www.openstreetmap.org/node/931452236" text:style-name="Internet_20_link" text:visited-style-name="Visited_20_Internet_20_Link">Node 931452236</text:a> (145 SFU 146 Brentwood)</text:p>
        </text:list-item>
        <text:list-item>
          <text:p text:style-name="List_20_1_Content"> <text:a xlink:type="simple" xlink:href="https://www.openstreetmap.org/node/931452262" text:style-name="Internet_20_link" text:visited-style-name="Visited_20_Internet_20_Link">Node 931452262</text:a> (145 Production Stn 136 Lougheed)</text:p>
        </text:list-item>
        <text:list-item>
          <text:p text:style-name="List_20_1_Content"> <text:a xlink:type="simple" xlink:href="https://www.openstreetmap.org/node/931452553" text:style-name="Internet_20_link" text:visited-style-name="Visited_20_Internet_20_Link">Node 931452553</text:a> (145 SFU)</text:p>
        </text:list-item>
        <text:list-item>
          <text:p text:style-name="List_20_1_Content"> <text:a xlink:type="simple" xlink:href="https://www.openstreetmap.org/node/931452875" text:style-name="Internet_20_link" text:visited-style-name="Visited_20_Internet_20_Link">Node 931452875</text:a> (136 Lougheed)</text:p>
        </text:list-item>
        <text:list-item>
          <text:p text:style-name="List_20_1_Content"> <text:a xlink:type="simple" xlink:href="https://www.openstreetmap.org/node/931452899" text:style-name="Internet_20_link" text:visited-style-name="Visited_20_Internet_20_Link">Node 931452899</text:a> (136 Brentwood)</text:p>
        </text:list-item>
        <text:list-item>
          <text:p text:style-name="List_20_1_Content"> <text:a xlink:type="simple" xlink:href="https://www.openstreetmap.org/node/931452995" text:style-name="Internet_20_link" text:visited-style-name="Visited_20_Internet_20_Link">Node 931452995</text:a> (136 Brentwood)</text:p>
        </text:list-item>
        <text:list-item>
          <text:p text:style-name="List_20_1_Content"> <text:a xlink:type="simple" xlink:href="https://www.openstreetmap.org/node/931453016" text:style-name="Internet_20_link" text:visited-style-name="Visited_20_Internet_20_Link">Node 931453016</text:a> (136 Lougheed)</text:p>
        </text:list-item>
        <text:list-item>
          <text:p text:style-name="List_20_1_Content"> <text:a xlink:type="simple" xlink:href="https://www.openstreetmap.org/node/931453133" text:style-name="Internet_20_link" text:visited-style-name="Visited_20_Internet_20_Link">Node 931453133</text:a> (136 Brentwood)</text:p>
        </text:list-item>
        <text:list-item>
          <text:p text:style-name="List_20_1_Content"> <text:a xlink:type="simple" xlink:href="https://www.openstreetmap.org/node/931453440" text:style-name="Internet_20_link" text:visited-style-name="Visited_20_Internet_20_Link">Node 931453440</text:a> (136 Lougheed)</text:p>
        </text:list-item>
        <text:list-item>
          <text:p text:style-name="List_20_1_Content"> <text:a xlink:type="simple" xlink:href="https://www.openstreetmap.org/node/931453479" text:style-name="Internet_20_link" text:visited-style-name="Visited_20_Internet_20_Link">Node 931453479</text:a> (136 Lougheed)</text:p>
        </text:list-item>
        <text:list-item>
          <text:p text:style-name="List_20_1_Content"> <text:a xlink:type="simple" xlink:href="https://www.openstreetmap.org/node/931453503" text:style-name="Internet_20_link" text:visited-style-name="Visited_20_Internet_20_Link">Node 931453503</text:a> (136 Brentwood)</text:p>
        </text:list-item>
        <text:list-item>
          <text:p text:style-name="List_20_1_Content"> <text:a xlink:type="simple" xlink:href="https://www.openstreetmap.org/node/931453533" text:style-name="Internet_20_link" text:visited-style-name="Visited_20_Internet_20_Link">Node 931453533</text:a> (136 Brentwood)</text:p>
        </text:list-item>
        <text:list-item>
          <text:p text:style-name="List_20_1_Content"> <text:a xlink:type="simple" xlink:href="https://www.openstreetmap.org/node/931453562" text:style-name="Internet_20_link" text:visited-style-name="Visited_20_Internet_20_Link">Node 931453562</text:a> (136 Lougheed)</text:p>
        </text:list-item>
        <text:list-item>
          <text:p text:style-name="List_20_1_Content"> <text:a xlink:type="simple" xlink:href="https://www.openstreetmap.org/node/931453712" text:style-name="Internet_20_link" text:visited-style-name="Visited_20_Internet_20_Link">Node 931453712</text:a> (136 Brentwood)</text:p>
        </text:list-item>
        <text:list-item>
          <text:p text:style-name="List_20_1_Content"> <text:a xlink:type="simple" xlink:href="https://www.openstreetmap.org/node/931453731" text:style-name="Internet_20_link" text:visited-style-name="Visited_20_Internet_20_Link">Node 931453731</text:a> (136 Lougheed)</text:p>
        </text:list-item>
        <text:list-item>
          <text:p text:style-name="List_20_1_Content"> <text:a xlink:type="simple" xlink:href="https://www.openstreetmap.org/node/931453966" text:style-name="Internet_20_link" text:visited-style-name="Visited_20_Internet_20_Link">Node 931453966</text:a> (136 Brentwood)</text:p>
        </text:list-item>
        <text:list-item>
          <text:p text:style-name="List_20_1_Content"> <text:a xlink:type="simple" xlink:href="https://www.openstreetmap.org/node/931453982" text:style-name="Internet_20_link" text:visited-style-name="Visited_20_Internet_20_Link">Node 931453982</text:a> (136 Lougheed)</text:p>
        </text:list-item>
        <text:list-item>
          <text:p text:style-name="List_20_1_Content"> <text:a xlink:type="simple" xlink:href="https://www.openstreetmap.org/node/931454009" text:style-name="Internet_20_link" text:visited-style-name="Visited_20_Internet_20_Link">Node 931454009</text:a> (136 Brentwood)</text:p>
        </text:list-item>
        <text:list-item>
          <text:p text:style-name="List_20_1_Content"> <text:a xlink:type="simple" xlink:href="https://www.openstreetmap.org/node/931454053" text:style-name="Internet_20_link" text:visited-style-name="Visited_20_Internet_20_Link">Node 931454053</text:a> (136 Lougheed)</text:p>
        </text:list-item>
        <text:list-item>
          <text:p text:style-name="List_20_1_Content"> <text:a xlink:type="simple" xlink:href="https://www.openstreetmap.org/node/931457371" text:style-name="Internet_20_link" text:visited-style-name="Visited_20_Internet_20_Link">Node 931457371</text:a> (143 SFU)</text:p>
        </text:list-item>
        <text:list-item>
          <text:p text:style-name="List_20_1_Content"> <text:a xlink:type="simple" xlink:href="https://www.openstreetmap.org/node/931457413" text:style-name="Internet_20_link" text:visited-style-name="Visited_20_Internet_20_Link">Node 931457413</text:a> (143 Coq Stn 156 Coq Rec Ctr)</text:p>
        </text:list-item>
        <text:list-item>
          <text:p text:style-name="List_20_1_Content"> <text:a xlink:type="simple" xlink:href="https://www.openstreetmap.org/node/931457435" text:style-name="Internet_20_link" text:visited-style-name="Visited_20_Internet_20_Link">Node 931457435</text:a> (97 Coq Stn)</text:p>
        </text:list-item>
        <text:list-item>
          <text:p text:style-name="List_20_1_Content"> <text:a xlink:type="simple" xlink:href="https://www.openstreetmap.org/node/931457457" text:style-name="Internet_20_link" text:visited-style-name="Visited_20_Internet_20_Link">Node 931457457</text:a> (97 C24 156 Lougheed)</text:p>
        </text:list-item>
        <text:list-item>
          <text:p text:style-name="List_20_1_Content"> <text:a xlink:type="simple" xlink:href="https://www.openstreetmap.org/node/960913445" text:style-name="Internet_20_link" text:visited-style-name="Visited_20_Internet_20_Link">Node 960913445</text:a></text:p>
        </text:list-item>
        <text:list-item>
          <text:p text:style-name="List_20_1_Content"> <text:a xlink:type="simple" xlink:href="https://www.openstreetmap.org/node/961847053" text:style-name="Internet_20_link" text:visited-style-name="Visited_20_Internet_20_Link">Node 961847053</text:a></text:p>
        </text:list-item>
        <text:list-item>
          <text:p text:style-name="List_20_1_Content"> <text:a xlink:type="simple" xlink:href="https://www.openstreetmap.org/node/961847202" text:style-name="Internet_20_link" text:visited-style-name="Visited_20_Internet_20_Link">Node 961847202</text:a></text:p>
        </text:list-item>
        <text:list-item>
          <text:p text:style-name="List_20_1_Content"> <text:a xlink:type="simple" xlink:href="https://www.openstreetmap.org/node/992240277" text:style-name="Internet_20_link" text:visited-style-name="Visited_20_Internet_20_Link">Node 992240277</text:a></text:p>
        </text:list-item>
        <text:list-item>
          <text:p text:style-name="List_20_1_Content"> <text:a xlink:type="simple" xlink:href="https://www.openstreetmap.org/node/993326673" text:style-name="Internet_20_link" text:visited-style-name="Visited_20_Internet_20_Link">Node 993326673</text:a> (WB w Geogia St FS Denman St)</text:p>
        </text:list-item>
        <text:list-item>
          <text:p text:style-name="List_20_1_Content"> <text:a xlink:type="simple" xlink:href="https://www.openstreetmap.org/node/993338251" text:style-name="Internet_20_link" text:visited-style-name="Visited_20_Internet_20_Link">Node 993338251</text:a> (Capilano &amp; Marine Drive)</text:p>
        </text:list-item>
        <text:list-item>
          <text:p text:style-name="List_20_1_Content"> <text:a xlink:type="simple" xlink:href="https://www.openstreetmap.org/node/993340339" text:style-name="Internet_20_link" text:visited-style-name="Visited_20_Internet_20_Link">Node 993340339</text:a> (Hope Road)</text:p>
        </text:list-item>
        <text:list-item>
          <text:p text:style-name="List_20_1_Content"> <text:a xlink:type="simple" xlink:href="https://www.openstreetmap.org/node/993345141" text:style-name="Internet_20_link" text:visited-style-name="Visited_20_Internet_20_Link">Node 993345141</text:a> (Norcross Way)</text:p>
        </text:list-item>
        <text:list-item>
          <text:p text:style-name="List_20_1_Content"> <text:a xlink:type="simple" xlink:href="https://www.openstreetmap.org/node/993347973" text:style-name="Internet_20_link" text:visited-style-name="Visited_20_Internet_20_Link">Node 993347973</text:a></text:p>
        </text:list-item>
        <text:list-item>
          <text:p text:style-name="List_20_1_Content"> <text:a xlink:type="simple" xlink:href="https://www.openstreetmap.org/node/995628784" text:style-name="Internet_20_link" text:visited-style-name="Visited_20_Internet_20_Link">Node 995628784</text:a> (Georgia &amp; Bute Street)</text:p>
        </text:list-item>
        <text:list-item>
          <text:p text:style-name="List_20_1_Content"> <text:a xlink:type="simple" xlink:href="https://www.openstreetmap.org/node/995631661" text:style-name="Internet_20_link" text:visited-style-name="Visited_20_Internet_20_Link">Node 995631661</text:a></text:p>
        </text:list-item>
        <text:list-item>
          <text:p text:style-name="List_20_1_Content"> <text:a xlink:type="simple" xlink:href="https://www.openstreetmap.org/node/995633032" text:style-name="Internet_20_link" text:visited-style-name="Visited_20_Internet_20_Link">Node 995633032</text:a> (Ridgewood Drive)</text:p>
        </text:list-item>
        <text:list-item>
          <text:p text:style-name="List_20_1_Content"> <text:a xlink:type="simple" xlink:href="https://www.openstreetmap.org/node/1001065761" text:style-name="Internet_20_link" text:visited-style-name="Visited_20_Internet_20_Link">Node 1001065761</text:a> (Capilano Road &amp; Teviot Place)</text:p>
        </text:list-item>
        <text:list-item>
          <text:p text:style-name="List_20_1_Content"> <text:a xlink:type="simple" xlink:href="https://www.openstreetmap.org/node/1001066367" text:style-name="Internet_20_link" text:visited-style-name="Visited_20_Internet_20_Link">Node 1001066367</text:a> (Handsworth Road)</text:p>
        </text:list-item>
        <text:list-item>
          <text:p text:style-name="List_20_1_Content"> <text:a xlink:type="simple" xlink:href="https://www.openstreetmap.org/node/1001067293" text:style-name="Internet_20_link" text:visited-style-name="Visited_20_Internet_20_Link">Node 1001067293</text:a> (Edgewood Road)</text:p>
        </text:list-item>
        <text:list-item>
          <text:p text:style-name="List_20_1_Content"> <text:a xlink:type="simple" xlink:href="https://www.openstreetmap.org/node/1001068290" text:style-name="Internet_20_link" text:visited-style-name="Visited_20_Internet_20_Link">Node 1001068290</text:a> (Eldon Road)</text:p>
        </text:list-item>
        <text:list-item>
          <text:p text:style-name="List_20_1_Content"> <text:a xlink:type="simple" xlink:href="https://www.openstreetmap.org/node/1001070813" text:style-name="Internet_20_link" text:visited-style-name="Visited_20_Internet_20_Link">Node 1001070813</text:a> (Paisley Road)</text:p>
        </text:list-item>
        <text:list-item>
          <text:p text:style-name="List_20_1_Content"> <text:a xlink:type="simple" xlink:href="https://www.openstreetmap.org/node/1001072175" text:style-name="Internet_20_link" text:visited-style-name="Visited_20_Internet_20_Link">Node 1001072175</text:a> (Highway 1)</text:p>
        </text:list-item>
        <text:list-item>
          <text:p text:style-name="List_20_1_Content"> <text:a xlink:type="simple" xlink:href="https://www.openstreetmap.org/node/1001073466" text:style-name="Internet_20_link" text:visited-style-name="Visited_20_Internet_20_Link">Node 1001073466</text:a> (Hope Road)</text:p>
        </text:list-item>
        <text:list-item>
          <text:p text:style-name="List_20_1_Content"> <text:a xlink:type="simple" xlink:href="https://www.openstreetmap.org/node/1001077129" text:style-name="Internet_20_link" text:visited-style-name="Visited_20_Internet_20_Link">Node 1001077129</text:a></text:p>
        </text:list-item>
        <text:list-item>
          <text:p text:style-name="List_20_1_Content"> <text:a xlink:type="simple" xlink:href="https://www.openstreetmap.org/node/1001091481" text:style-name="Internet_20_link" text:visited-style-name="Visited_20_Internet_20_Link">Node 1001091481</text:a> (Georgia &amp; Gilford)</text:p>
        </text:list-item>
        <text:list-item>
          <text:p text:style-name="List_20_1_Content"> <text:a xlink:type="simple" xlink:href="https://www.openstreetmap.org/node/1001092112" text:style-name="Internet_20_link" text:visited-style-name="Visited_20_Internet_20_Link">Node 1001092112</text:a> (Georgia &amp; Denman)</text:p>
        </text:list-item>
        <text:list-item>
          <text:p text:style-name="List_20_1_Content"> <text:a xlink:type="simple" xlink:href="https://www.openstreetmap.org/node/1001095593" text:style-name="Internet_20_link" text:visited-style-name="Visited_20_Internet_20_Link">Node 1001095593</text:a> (Georgia &amp; Bute)</text:p>
        </text:list-item>
        <text:list-item>
          <text:p text:style-name="List_20_1_Content"> <text:a xlink:type="simple" xlink:href="https://www.openstreetmap.org/node/1001622599" text:style-name="Internet_20_link" text:visited-style-name="Visited_20_Internet_20_Link">Node 1001622599</text:a></text:p>
        </text:list-item>
        <text:list-item>
          <text:p text:style-name="List_20_1_Content"> <text:a xlink:type="simple" xlink:href="https://www.openstreetmap.org/node/1001648767" text:style-name="Internet_20_link" text:visited-style-name="Visited_20_Internet_20_Link">Node 1001648767</text:a> (West Georgia &amp; Cardero Street)</text:p>
        </text:list-item>
        <text:list-item>
          <text:p text:style-name="List_20_1_Content"> <text:a xlink:type="simple" xlink:href="https://www.openstreetmap.org/node/1001652520" text:style-name="Internet_20_link" text:visited-style-name="Visited_20_Internet_20_Link">Node 1001652520</text:a> (Marine Drive &amp; Capilano)</text:p>
        </text:list-item>
        <text:list-item>
          <text:p text:style-name="List_20_1_Content"> <text:a xlink:type="simple" xlink:href="https://www.openstreetmap.org/node/1001659193" text:style-name="Internet_20_link" text:visited-style-name="Visited_20_Internet_20_Link">Node 1001659193</text:a> (Tudor Avenue)</text:p>
        </text:list-item>
        <text:list-item>
          <text:p text:style-name="List_20_1_Content"> <text:a xlink:type="simple" xlink:href="https://www.openstreetmap.org/node/1002630486" text:style-name="Internet_20_link" text:visited-style-name="Visited_20_Internet_20_Link">Node 1002630486</text:a> (Edgemont Boulevard)</text:p>
        </text:list-item>
        <text:list-item>
          <text:p text:style-name="List_20_1_Content"> <text:a xlink:type="simple" xlink:href="https://www.openstreetmap.org/node/1002665455" text:style-name="Internet_20_link" text:visited-style-name="Visited_20_Internet_20_Link">Node 1002665455</text:a> (Broughton Street)</text:p>
        </text:list-item>
        <text:list-item>
          <text:p text:style-name="List_20_1_Content"> <text:a xlink:type="simple" xlink:href="https://www.openstreetmap.org/node/1003316772" text:style-name="Internet_20_link" text:visited-style-name="Visited_20_Internet_20_Link">Node 1003316772</text:a> (Broughton)</text:p>
        </text:list-item>
        <text:list-item>
          <text:p text:style-name="List_20_1_Content"> <text:a xlink:type="simple" xlink:href="https://www.openstreetmap.org/node/1005594367" text:style-name="Internet_20_link" text:visited-style-name="Visited_20_Internet_20_Link">Node 1005594367</text:a> (Bidwell Street)</text:p>
        </text:list-item>
        <text:list-item>
          <text:p text:style-name="List_20_1_Content"> <text:a xlink:type="simple" xlink:href="https://www.openstreetmap.org/node/1012574312" text:style-name="Internet_20_link" text:visited-style-name="Visited_20_Internet_20_Link">Node 1012574312</text:a> (Ridgewood Drive)</text:p>
        </text:list-item>
        <text:list-item>
          <text:p text:style-name="List_20_1_Content"> <text:a xlink:type="simple" xlink:href="https://www.openstreetmap.org/node/1057880034" text:style-name="Internet_20_link" text:visited-style-name="Visited_20_Internet_20_Link">Node 1057880034</text:a> (155)</text:p>
        </text:list-item>
        <text:list-item>
          <text:p text:style-name="List_20_1_Content"> <text:a xlink:type="simple" xlink:href="https://www.openstreetmap.org/node/1057880215" text:style-name="Internet_20_link" text:visited-style-name="Visited_20_Internet_20_Link">Node 1057880215</text:a> (155)</text:p>
        </text:list-item>
        <text:list-item>
          <text:p text:style-name="List_20_1_Content"> <text:a xlink:type="simple" xlink:href="https://www.openstreetmap.org/node/1207532231" text:style-name="Internet_20_link" text:visited-style-name="Visited_20_Internet_20_Link">Node 1207532231</text:a></text:p>
        </text:list-item>
        <text:list-item>
          <text:p text:style-name="List_20_1_Content"> <text:a xlink:type="simple" xlink:href="https://www.openstreetmap.org/node/1217168142" text:style-name="Internet_20_link" text:visited-style-name="Visited_20_Internet_20_Link">Node 1217168142</text:a></text:p>
        </text:list-item>
        <text:list-item>
          <text:p text:style-name="List_20_1_Content"> <text:a xlink:type="simple" xlink:href="https://www.openstreetmap.org/node/1217168143" text:style-name="Internet_20_link" text:visited-style-name="Visited_20_Internet_20_Link">Node 1217168143</text:a></text:p>
        </text:list-item>
        <text:list-item>
          <text:p text:style-name="List_20_1_Content"> <text:a xlink:type="simple" xlink:href="https://www.openstreetmap.org/node/1217168144" text:style-name="Internet_20_link" text:visited-style-name="Visited_20_Internet_20_Link">Node 1217168144</text:a></text:p>
        </text:list-item>
        <text:list-item>
          <text:p text:style-name="List_20_1_Content"> <text:a xlink:type="simple" xlink:href="https://www.openstreetmap.org/node/1262378176" text:style-name="Internet_20_link" text:visited-style-name="Visited_20_Internet_20_Link">Node 1262378176</text:a> (Main &amp; Broadway)</text:p>
        </text:list-item>
        <text:list-item>
          <text:p text:style-name="List_20_1_Content"> <text:a xlink:type="simple" xlink:href="https://www.openstreetmap.org/node/1414079906" text:style-name="Internet_20_link" text:visited-style-name="Visited_20_Internet_20_Link">Node 1414079906</text:a> (Caulfield)</text:p>
        </text:list-item>
        <text:list-item>
          <text:p text:style-name="List_20_1_Content"> <text:a xlink:type="simple" xlink:href="https://www.openstreetmap.org/node/1415625624" text:style-name="Internet_20_link" text:visited-style-name="Visited_20_Internet_20_Link">Node 1415625624</text:a> (Headland)</text:p>
        </text:list-item>
        <text:list-item>
          <text:p text:style-name="List_20_1_Content"> <text:a xlink:type="simple" xlink:href="https://www.openstreetmap.org/node/1417712971" text:style-name="Internet_20_link" text:visited-style-name="Visited_20_Internet_20_Link">Node 1417712971</text:a> (Southridge)</text:p>
        </text:list-item>
        <text:list-item>
          <text:p text:style-name="List_20_1_Content"> <text:a xlink:type="simple" xlink:href="https://www.openstreetmap.org/node/1575119476" text:style-name="Internet_20_link" text:visited-style-name="Visited_20_Internet_20_Link">Node 1575119476</text:a></text:p>
        </text:list-item>
        <text:list-item>
          <text:p text:style-name="List_20_1_Content"> <text:a xlink:type="simple" xlink:href="https://www.openstreetmap.org/node/1575119477" text:style-name="Internet_20_link" text:visited-style-name="Visited_20_Internet_20_Link">Node 1575119477</text:a></text:p>
        </text:list-item>
        <text:list-item>
          <text:p text:style-name="List_20_1_Content"> <text:a xlink:type="simple" xlink:href="https://www.openstreetmap.org/node/1650973669" text:style-name="Internet_20_link" text:visited-style-name="Visited_20_Internet_20_Link">Node 1650973669</text:a></text:p>
        </text:list-item>
        <text:list-item>
          <text:p text:style-name="List_20_1_Content"> <text:a xlink:type="simple" xlink:href="https://www.openstreetmap.org/node/1650984448" text:style-name="Internet_20_link" text:visited-style-name="Visited_20_Internet_20_Link">Node 1650984448</text:a> (Bus stop resumes in September)</text:p>
        </text:list-item>
        <text:list-item>
          <text:p text:style-name="List_20_1_Content"> <text:a xlink:type="simple" xlink:href="https://www.openstreetmap.org/node/1650984451" text:style-name="Internet_20_link" text:visited-style-name="Visited_20_Internet_20_Link">Node 1650984451</text:a> (Kullahun Drive)</text:p>
        </text:list-item>
        <text:list-item>
          <text:p text:style-name="List_20_1_Content"> <text:a xlink:type="simple" xlink:href="https://www.openstreetmap.org/node/1650998723" text:style-name="Internet_20_link" text:visited-style-name="Visited_20_Internet_20_Link">Node 1650998723</text:a></text:p>
        </text:list-item>
        <text:list-item>
          <text:p text:style-name="List_20_1_Content"> <text:a xlink:type="simple" xlink:href="https://www.openstreetmap.org/node/1665460245" text:style-name="Internet_20_link" text:visited-style-name="Visited_20_Internet_20_Link">Node 1665460245</text:a></text:p>
        </text:list-item>
        <text:list-item>
          <text:p text:style-name="List_20_1_Content"> <text:a xlink:type="simple" xlink:href="https://www.openstreetmap.org/node/1675185903" text:style-name="Internet_20_link" text:visited-style-name="Visited_20_Internet_20_Link">Node 1675185903</text:a></text:p>
        </text:list-item>
        <text:list-item>
          <text:p text:style-name="List_20_1_Content"> <text:a xlink:type="simple" xlink:href="https://www.openstreetmap.org/node/1675222312" text:style-name="Internet_20_link" text:visited-style-name="Visited_20_Internet_20_Link">Node 1675222312</text:a></text:p>
        </text:list-item>
        <text:list-item>
          <text:p text:style-name="List_20_1_Content"> <text:a xlink:type="simple" xlink:href="https://www.openstreetmap.org/node/1675222373" text:style-name="Internet_20_link" text:visited-style-name="Visited_20_Internet_20_Link">Node 1675222373</text:a></text:p>
        </text:list-item>
        <text:list-item>
          <text:p text:style-name="List_20_1_Content"> <text:a xlink:type="simple" xlink:href="https://www.openstreetmap.org/node/1677743191" text:style-name="Internet_20_link" text:visited-style-name="Visited_20_Internet_20_Link">Node 1677743191</text:a></text:p>
        </text:list-item>
        <text:list-item>
          <text:p text:style-name="List_20_1_Content"> <text:a xlink:type="simple" xlink:href="https://www.openstreetmap.org/node/1677743225" text:style-name="Internet_20_link" text:visited-style-name="Visited_20_Internet_20_Link">Node 1677743225</text:a></text:p>
        </text:list-item>
        <text:list-item>
          <text:p text:style-name="List_20_1_Content"> <text:a xlink:type="simple" xlink:href="https://www.openstreetmap.org/node/1677835597" text:style-name="Internet_20_link" text:visited-style-name="Visited_20_Internet_20_Link">Node 1677835597</text:a></text:p>
        </text:list-item>
        <text:list-item>
          <text:p text:style-name="List_20_1_Content"> <text:a xlink:type="simple" xlink:href="https://www.openstreetmap.org/node/1677905072" text:style-name="Internet_20_link" text:visited-style-name="Visited_20_Internet_20_Link">Node 1677905072</text:a></text:p>
        </text:list-item>
        <text:list-item>
          <text:p text:style-name="List_20_1_Content"> <text:a xlink:type="simple" xlink:href="https://www.openstreetmap.org/node/1677916407" text:style-name="Internet_20_link" text:visited-style-name="Visited_20_Internet_20_Link">Node 1677916407</text:a></text:p>
        </text:list-item>
        <text:list-item>
          <text:p text:style-name="List_20_1_Content"> <text:a xlink:type="simple" xlink:href="https://www.openstreetmap.org/node/1677922988" text:style-name="Internet_20_link" text:visited-style-name="Visited_20_Internet_20_Link">Node 1677922988</text:a></text:p>
        </text:list-item>
        <text:list-item>
          <text:p text:style-name="List_20_1_Content"> <text:a xlink:type="simple" xlink:href="https://www.openstreetmap.org/node/1677930451" text:style-name="Internet_20_link" text:visited-style-name="Visited_20_Internet_20_Link">Node 1677930451</text:a></text:p>
        </text:list-item>
        <text:list-item>
          <text:p text:style-name="List_20_1_Content"> <text:a xlink:type="simple" xlink:href="https://www.openstreetmap.org/node/1682511159" text:style-name="Internet_20_link" text:visited-style-name="Visited_20_Internet_20_Link">Node 1682511159</text:a></text:p>
        </text:list-item>
        <text:list-item>
          <text:p text:style-name="List_20_1_Content"> <text:a xlink:type="simple" xlink:href="https://www.openstreetmap.org/node/1682768072" text:style-name="Internet_20_link" text:visited-style-name="Visited_20_Internet_20_Link">Node 1682768072</text:a></text:p>
        </text:list-item>
        <text:list-item>
          <text:p text:style-name="List_20_1_Content"> <text:a xlink:type="simple" xlink:href="https://www.openstreetmap.org/node/1682776396" text:style-name="Internet_20_link" text:visited-style-name="Visited_20_Internet_20_Link">Node 1682776396</text:a></text:p>
        </text:list-item>
        <text:list-item>
          <text:p text:style-name="List_20_1_Content"> <text:a xlink:type="simple" xlink:href="https://www.openstreetmap.org/node/1684197047" text:style-name="Internet_20_link" text:visited-style-name="Visited_20_Internet_20_Link">Node 1684197047</text:a></text:p>
        </text:list-item>
        <text:list-item>
          <text:p text:style-name="List_20_1_Content"> <text:a xlink:type="simple" xlink:href="https://www.openstreetmap.org/node/1684216956" text:style-name="Internet_20_link" text:visited-style-name="Visited_20_Internet_20_Link">Node 1684216956</text:a></text:p>
        </text:list-item>
        <text:list-item>
          <text:p text:style-name="List_20_1_Content"> <text:a xlink:type="simple" xlink:href="https://www.openstreetmap.org/node/1684232463" text:style-name="Internet_20_link" text:visited-style-name="Visited_20_Internet_20_Link">Node 1684232463</text:a></text:p>
        </text:list-item>
        <text:list-item>
          <text:p text:style-name="List_20_1_Content"> <text:a xlink:type="simple" xlink:href="https://www.openstreetmap.org/node/1684232467" text:style-name="Internet_20_link" text:visited-style-name="Visited_20_Internet_20_Link">Node 1684232467</text:a></text:p>
        </text:list-item>
        <text:list-item>
          <text:p text:style-name="List_20_1_Content"> <text:a xlink:type="simple" xlink:href="https://www.openstreetmap.org/node/1684232473" text:style-name="Internet_20_link" text:visited-style-name="Visited_20_Internet_20_Link">Node 1684232473</text:a></text:p>
        </text:list-item>
        <text:list-item>
          <text:p text:style-name="List_20_1_Content"> <text:a xlink:type="simple" xlink:href="https://www.openstreetmap.org/node/1684232479" text:style-name="Internet_20_link" text:visited-style-name="Visited_20_Internet_20_Link">Node 1684232479</text:a></text:p>
        </text:list-item>
        <text:list-item>
          <text:p text:style-name="List_20_1_Content"> <text:a xlink:type="simple" xlink:href="https://www.openstreetmap.org/node/1684266486" text:style-name="Internet_20_link" text:visited-style-name="Visited_20_Internet_20_Link">Node 1684266486</text:a> (SW Marine Dr. at Westbrook Mall)</text:p>
        </text:list-item>
        <text:list-item>
          <text:p text:style-name="List_20_1_Content"> <text:a xlink:type="simple" xlink:href="https://www.openstreetmap.org/node/1684266489" text:style-name="Internet_20_link" text:visited-style-name="Visited_20_Internet_20_Link">Node 1684266489</text:a> (Westbrook Mall)</text:p>
        </text:list-item>
        <text:list-item>
          <text:p text:style-name="List_20_1_Content"> <text:a xlink:type="simple" xlink:href="https://www.openstreetmap.org/node/1684290758" text:style-name="Internet_20_link" text:visited-style-name="Visited_20_Internet_20_Link">Node 1684290758</text:a></text:p>
        </text:list-item>
        <text:list-item>
          <text:p text:style-name="List_20_1_Content"> <text:a xlink:type="simple" xlink:href="https://www.openstreetmap.org/node/1684290842" text:style-name="Internet_20_link" text:visited-style-name="Visited_20_Internet_20_Link">Node 1684290842</text:a></text:p>
        </text:list-item>
        <text:list-item>
          <text:p text:style-name="List_20_1_Content"> <text:a xlink:type="simple" xlink:href="https://www.openstreetmap.org/node/1685422515" text:style-name="Internet_20_link" text:visited-style-name="Visited_20_Internet_20_Link">Node 1685422515</text:a></text:p>
        </text:list-item>
        <text:list-item>
          <text:p text:style-name="List_20_1_Content"> <text:a xlink:type="simple" xlink:href="https://www.openstreetmap.org/node/1686611068" text:style-name="Internet_20_link" text:visited-style-name="Visited_20_Internet_20_Link">Node 1686611068</text:a></text:p>
        </text:list-item>
        <text:list-item>
          <text:p text:style-name="List_20_1_Content"> <text:a xlink:type="simple" xlink:href="https://www.openstreetmap.org/node/1686621524" text:style-name="Internet_20_link" text:visited-style-name="Visited_20_Internet_20_Link">Node 1686621524</text:a></text:p>
        </text:list-item>
        <text:list-item>
          <text:p text:style-name="List_20_1_Content"> <text:a xlink:type="simple" xlink:href="https://www.openstreetmap.org/node/1686622519" text:style-name="Internet_20_link" text:visited-style-name="Visited_20_Internet_20_Link">Node 1686622519</text:a></text:p>
        </text:list-item>
        <text:list-item>
          <text:p text:style-name="List_20_1_Content"> <text:a xlink:type="simple" xlink:href="https://www.openstreetmap.org/node/1686636429" text:style-name="Internet_20_link" text:visited-style-name="Visited_20_Internet_20_Link">Node 1686636429</text:a></text:p>
        </text:list-item>
        <text:list-item>
          <text:p text:style-name="List_20_1_Content"> <text:a xlink:type="simple" xlink:href="https://www.openstreetmap.org/node/1686645808" text:style-name="Internet_20_link" text:visited-style-name="Visited_20_Internet_20_Link">Node 1686645808</text:a></text:p>
        </text:list-item>
        <text:list-item>
          <text:p text:style-name="List_20_1_Content"> <text:a xlink:type="simple" xlink:href="https://www.openstreetmap.org/node/1686653485" text:style-name="Internet_20_link" text:visited-style-name="Visited_20_Internet_20_Link">Node 1686653485</text:a></text:p>
        </text:list-item>
        <text:list-item>
          <text:p text:style-name="List_20_1_Content"> <text:a xlink:type="simple" xlink:href="https://www.openstreetmap.org/node/1686653502" text:style-name="Internet_20_link" text:visited-style-name="Visited_20_Internet_20_Link">Node 1686653502</text:a></text:p>
        </text:list-item>
        <text:list-item>
          <text:p text:style-name="List_20_1_Content"> <text:a xlink:type="simple" xlink:href="https://www.openstreetmap.org/node/1694010387" text:style-name="Internet_20_link" text:visited-style-name="Visited_20_Internet_20_Link">Node 1694010387</text:a></text:p>
        </text:list-item>
        <text:list-item>
          <text:p text:style-name="List_20_1_Content"> <text:a xlink:type="simple" xlink:href="https://www.openstreetmap.org/node/1695780313" text:style-name="Internet_20_link" text:visited-style-name="Visited_20_Internet_20_Link">Node 1695780313</text:a> (Bus stop resumes in September)</text:p>
        </text:list-item>
        <text:list-item>
          <text:p text:style-name="List_20_1_Content"> <text:a xlink:type="simple" xlink:href="https://www.openstreetmap.org/node/1695780314" text:style-name="Internet_20_link" text:visited-style-name="Visited_20_Internet_20_Link">Node 1695780314</text:a> (Bus stop resumes in September)</text:p>
        </text:list-item>
        <text:list-item>
          <text:p text:style-name="List_20_1_Content"> <text:a xlink:type="simple" xlink:href="https://www.openstreetmap.org/node/1695780315" text:style-name="Internet_20_link" text:visited-style-name="Visited_20_Internet_20_Link">Node 1695780315</text:a> (Bus stop resumes in September)</text:p>
        </text:list-item>
        <text:list-item>
          <text:p text:style-name="List_20_1_Content"> <text:a xlink:type="simple" xlink:href="https://www.openstreetmap.org/node/1701956123" text:style-name="Internet_20_link" text:visited-style-name="Visited_20_Internet_20_Link">Node 1701956123</text:a></text:p>
        </text:list-item>
        <text:list-item>
          <text:p text:style-name="List_20_1_Content"> <text:a xlink:type="simple" xlink:href="https://www.openstreetmap.org/node/1702010329" text:style-name="Internet_20_link" text:visited-style-name="Visited_20_Internet_20_Link">Node 1702010329</text:a></text:p>
        </text:list-item>
        <text:list-item>
          <text:p text:style-name="List_20_1_Content"> <text:a xlink:type="simple" xlink:href="https://www.openstreetmap.org/node/1702085063" text:style-name="Internet_20_link" text:visited-style-name="Visited_20_Internet_20_Link">Node 1702085063</text:a></text:p>
        </text:list-item>
        <text:list-item>
          <text:p text:style-name="List_20_1_Content"> <text:a xlink:type="simple" xlink:href="https://www.openstreetmap.org/node/1702085078" text:style-name="Internet_20_link" text:visited-style-name="Visited_20_Internet_20_Link">Node 1702085078</text:a></text:p>
        </text:list-item>
        <text:list-item>
          <text:p text:style-name="List_20_1_Content"> <text:a xlink:type="simple" xlink:href="https://www.openstreetmap.org/node/1702105239" text:style-name="Internet_20_link" text:visited-style-name="Visited_20_Internet_20_Link">Node 1702105239</text:a></text:p>
        </text:list-item>
        <text:list-item>
          <text:p text:style-name="List_20_1_Content"> <text:a xlink:type="simple" xlink:href="https://www.openstreetmap.org/node/1702105256" text:style-name="Internet_20_link" text:visited-style-name="Visited_20_Internet_20_Link">Node 1702105256</text:a></text:p>
        </text:list-item>
        <text:list-item>
          <text:p text:style-name="List_20_1_Content"> <text:a xlink:type="simple" xlink:href="https://www.openstreetmap.org/node/1702105259" text:style-name="Internet_20_link" text:visited-style-name="Visited_20_Internet_20_Link">Node 1702105259</text:a></text:p>
        </text:list-item>
        <text:list-item>
          <text:p text:style-name="List_20_1_Content"> <text:a xlink:type="simple" xlink:href="https://www.openstreetmap.org/node/1702105264" text:style-name="Internet_20_link" text:visited-style-name="Visited_20_Internet_20_Link">Node 1702105264</text:a> (Bus stop resumes in September)</text:p>
        </text:list-item>
        <text:list-item>
          <text:p text:style-name="List_20_1_Content"> <text:a xlink:type="simple" xlink:href="https://www.openstreetmap.org/node/1702105272" text:style-name="Internet_20_link" text:visited-style-name="Visited_20_Internet_20_Link">Node 1702105272</text:a> (Bus stop resumes in September)</text:p>
        </text:list-item>
        <text:list-item>
          <text:p text:style-name="List_20_1_Content"> <text:a xlink:type="simple" xlink:href="https://www.openstreetmap.org/node/1702105292" text:style-name="Internet_20_link" text:visited-style-name="Visited_20_Internet_20_Link">Node 1702105292</text:a></text:p>
        </text:list-item>
        <text:list-item>
          <text:p text:style-name="List_20_1_Content"> <text:a xlink:type="simple" xlink:href="https://www.openstreetmap.org/node/1702105300" text:style-name="Internet_20_link" text:visited-style-name="Visited_20_Internet_20_Link">Node 1702105300</text:a> (Bus stop resumes in September)</text:p>
        </text:list-item>
        <text:list-item>
          <text:p text:style-name="List_20_1_Content"> <text:a xlink:type="simple" xlink:href="https://www.openstreetmap.org/node/1702105323" text:style-name="Internet_20_link" text:visited-style-name="Visited_20_Internet_20_Link">Node 1702105323</text:a> (Bus stop resumes in September)</text:p>
        </text:list-item>
        <text:list-item>
          <text:p text:style-name="List_20_1_Content"> <text:a xlink:type="simple" xlink:href="https://www.openstreetmap.org/node/1702146121" text:style-name="Internet_20_link" text:visited-style-name="Visited_20_Internet_20_Link">Node 1702146121</text:a></text:p>
        </text:list-item>
        <text:list-item>
          <text:p text:style-name="List_20_1_Content"> <text:a xlink:type="simple" xlink:href="https://www.openstreetmap.org/node/1702168214" text:style-name="Internet_20_link" text:visited-style-name="Visited_20_Internet_20_Link">Node 1702168214</text:a></text:p>
        </text:list-item>
        <text:list-item>
          <text:p text:style-name="List_20_1_Content"> <text:a xlink:type="simple" xlink:href="https://www.openstreetmap.org/node/1702310763" text:style-name="Internet_20_link" text:visited-style-name="Visited_20_Internet_20_Link">Node 1702310763</text:a></text:p>
        </text:list-item>
        <text:list-item>
          <text:p text:style-name="List_20_1_Content"> <text:a xlink:type="simple" xlink:href="https://www.openstreetmap.org/node/1702310768" text:style-name="Internet_20_link" text:visited-style-name="Visited_20_Internet_20_Link">Node 1702310768</text:a></text:p>
        </text:list-item>
        <text:list-item>
          <text:p text:style-name="List_20_1_Content"> <text:a xlink:type="simple" xlink:href="https://www.openstreetmap.org/node/1702315142" text:style-name="Internet_20_link" text:visited-style-name="Visited_20_Internet_20_Link">Node 1702315142</text:a></text:p>
        </text:list-item>
        <text:list-item>
          <text:p text:style-name="List_20_1_Content"> <text:a xlink:type="simple" xlink:href="https://www.openstreetmap.org/node/1702320223" text:style-name="Internet_20_link" text:visited-style-name="Visited_20_Internet_20_Link">Node 1702320223</text:a></text:p>
        </text:list-item>
        <text:list-item>
          <text:p text:style-name="List_20_1_Content"> <text:a xlink:type="simple" xlink:href="https://www.openstreetmap.org/node/1702320260" text:style-name="Internet_20_link" text:visited-style-name="Visited_20_Internet_20_Link">Node 1702320260</text:a></text:p>
        </text:list-item>
        <text:list-item>
          <text:p text:style-name="List_20_1_Content"> <text:a xlink:type="simple" xlink:href="https://www.openstreetmap.org/node/1702320279" text:style-name="Internet_20_link" text:visited-style-name="Visited_20_Internet_20_Link">Node 1702320279</text:a></text:p>
        </text:list-item>
        <text:list-item>
          <text:p text:style-name="List_20_1_Content"> <text:a xlink:type="simple" xlink:href="https://www.openstreetmap.org/node/1702332035" text:style-name="Internet_20_link" text:visited-style-name="Visited_20_Internet_20_Link">Node 1702332035</text:a></text:p>
        </text:list-item>
        <text:list-item>
          <text:p text:style-name="List_20_1_Content"> <text:a xlink:type="simple" xlink:href="https://www.openstreetmap.org/node/1702339571" text:style-name="Internet_20_link" text:visited-style-name="Visited_20_Internet_20_Link">Node 1702339571</text:a></text:p>
        </text:list-item>
        <text:list-item>
          <text:p text:style-name="List_20_1_Content"> <text:a xlink:type="simple" xlink:href="https://www.openstreetmap.org/node/1702418363" text:style-name="Internet_20_link" text:visited-style-name="Visited_20_Internet_20_Link">Node 1702418363</text:a></text:p>
        </text:list-item>
        <text:list-item>
          <text:p text:style-name="List_20_1_Content"> <text:a xlink:type="simple" xlink:href="https://www.openstreetmap.org/node/1702418365" text:style-name="Internet_20_link" text:visited-style-name="Visited_20_Internet_20_Link">Node 1702418365</text:a></text:p>
        </text:list-item>
        <text:list-item>
          <text:p text:style-name="List_20_1_Content"> <text:a xlink:type="simple" xlink:href="https://www.openstreetmap.org/node/1702418367" text:style-name="Internet_20_link" text:visited-style-name="Visited_20_Internet_20_Link">Node 1702418367</text:a></text:p>
        </text:list-item>
        <text:list-item>
          <text:p text:style-name="List_20_1_Content"> <text:a xlink:type="simple" xlink:href="https://www.openstreetmap.org/node/1702422943" text:style-name="Internet_20_link" text:visited-style-name="Visited_20_Internet_20_Link">Node 1702422943</text:a></text:p>
        </text:list-item>
        <text:list-item>
          <text:p text:style-name="List_20_1_Content"> <text:a xlink:type="simple" xlink:href="https://www.openstreetmap.org/node/1702431630" text:style-name="Internet_20_link" text:visited-style-name="Visited_20_Internet_20_Link">Node 1702431630</text:a></text:p>
        </text:list-item>
        <text:list-item>
          <text:p text:style-name="List_20_1_Content"> <text:a xlink:type="simple" xlink:href="https://www.openstreetmap.org/node/1704061472" text:style-name="Internet_20_link" text:visited-style-name="Visited_20_Internet_20_Link">Node 1704061472</text:a></text:p>
        </text:list-item>
        <text:list-item>
          <text:p text:style-name="List_20_1_Content"> <text:a xlink:type="simple" xlink:href="https://www.openstreetmap.org/node/1704177483" text:style-name="Internet_20_link" text:visited-style-name="Visited_20_Internet_20_Link">Node 1704177483</text:a></text:p>
        </text:list-item>
        <text:list-item>
          <text:p text:style-name="List_20_1_Content"> <text:a xlink:type="simple" xlink:href="https://www.openstreetmap.org/node/1704197946" text:style-name="Internet_20_link" text:visited-style-name="Visited_20_Internet_20_Link">Node 1704197946</text:a></text:p>
        </text:list-item>
        <text:list-item>
          <text:p text:style-name="List_20_1_Content"> <text:a xlink:type="simple" xlink:href="https://www.openstreetmap.org/node/1704197947" text:style-name="Internet_20_link" text:visited-style-name="Visited_20_Internet_20_Link">Node 1704197947</text:a></text:p>
        </text:list-item>
        <text:list-item>
          <text:p text:style-name="List_20_1_Content"> <text:a xlink:type="simple" xlink:href="https://www.openstreetmap.org/node/1704205035" text:style-name="Internet_20_link" text:visited-style-name="Visited_20_Internet_20_Link">Node 1704205035</text:a></text:p>
        </text:list-item>
        <text:list-item>
          <text:p text:style-name="List_20_1_Content"> <text:a xlink:type="simple" xlink:href="https://www.openstreetmap.org/node/1704209587" text:style-name="Internet_20_link" text:visited-style-name="Visited_20_Internet_20_Link">Node 1704209587</text:a></text:p>
        </text:list-item>
        <text:list-item>
          <text:p text:style-name="List_20_1_Content"> <text:a xlink:type="simple" xlink:href="https://www.openstreetmap.org/node/1704231338" text:style-name="Internet_20_link" text:visited-style-name="Visited_20_Internet_20_Link">Node 1704231338</text:a></text:p>
        </text:list-item>
        <text:list-item>
          <text:p text:style-name="List_20_1_Content"> <text:a xlink:type="simple" xlink:href="https://www.openstreetmap.org/node/1705057777" text:style-name="Internet_20_link" text:visited-style-name="Visited_20_Internet_20_Link">Node 1705057777</text:a></text:p>
        </text:list-item>
        <text:list-item>
          <text:p text:style-name="List_20_1_Content"> <text:a xlink:type="simple" xlink:href="https://www.openstreetmap.org/node/1705289222" text:style-name="Internet_20_link" text:visited-style-name="Visited_20_Internet_20_Link">Node 1705289222</text:a></text:p>
        </text:list-item>
        <text:list-item>
          <text:p text:style-name="List_20_1_Content"> <text:a xlink:type="simple" xlink:href="https://www.openstreetmap.org/node/1705289246" text:style-name="Internet_20_link" text:visited-style-name="Visited_20_Internet_20_Link">Node 1705289246</text:a></text:p>
        </text:list-item>
        <text:list-item>
          <text:p text:style-name="List_20_1_Content"> <text:a xlink:type="simple" xlink:href="https://www.openstreetmap.org/node/1705296741" text:style-name="Internet_20_link" text:visited-style-name="Visited_20_Internet_20_Link">Node 1705296741</text:a></text:p>
        </text:list-item>
        <text:list-item>
          <text:p text:style-name="List_20_1_Content"> <text:a xlink:type="simple" xlink:href="https://www.openstreetmap.org/node/1705344225" text:style-name="Internet_20_link" text:visited-style-name="Visited_20_Internet_20_Link">Node 1705344225</text:a></text:p>
        </text:list-item>
        <text:list-item>
          <text:p text:style-name="List_20_1_Content"> <text:a xlink:type="simple" xlink:href="https://www.openstreetmap.org/node/1707777487" text:style-name="Internet_20_link" text:visited-style-name="Visited_20_Internet_20_Link">Node 1707777487</text:a></text:p>
        </text:list-item>
        <text:list-item>
          <text:p text:style-name="List_20_1_Content"> <text:a xlink:type="simple" xlink:href="https://www.openstreetmap.org/node/1707779246" text:style-name="Internet_20_link" text:visited-style-name="Visited_20_Internet_20_Link">Node 1707779246</text:a></text:p>
        </text:list-item>
        <text:list-item>
          <text:p text:style-name="List_20_1_Content"> <text:a xlink:type="simple" xlink:href="https://www.openstreetmap.org/node/1707779255" text:style-name="Internet_20_link" text:visited-style-name="Visited_20_Internet_20_Link">Node 1707779255</text:a></text:p>
        </text:list-item>
        <text:list-item>
          <text:p text:style-name="List_20_1_Content"> <text:a xlink:type="simple" xlink:href="https://www.openstreetmap.org/node/1707802064" text:style-name="Internet_20_link" text:visited-style-name="Visited_20_Internet_20_Link">Node 1707802064</text:a></text:p>
        </text:list-item>
        <text:list-item>
          <text:p text:style-name="List_20_1_Content"> <text:a xlink:type="simple" xlink:href="https://www.openstreetmap.org/node/1711022777" text:style-name="Internet_20_link" text:visited-style-name="Visited_20_Internet_20_Link">Node 1711022777</text:a></text:p>
        </text:list-item>
        <text:list-item>
          <text:p text:style-name="List_20_1_Content"> <text:a xlink:type="simple" xlink:href="https://www.openstreetmap.org/node/1711073566" text:style-name="Internet_20_link" text:visited-style-name="Visited_20_Internet_20_Link">Node 1711073566</text:a></text:p>
        </text:list-item>
        <text:list-item>
          <text:p text:style-name="List_20_1_Content"> <text:a xlink:type="simple" xlink:href="https://www.openstreetmap.org/node/1711073582" text:style-name="Internet_20_link" text:visited-style-name="Visited_20_Internet_20_Link">Node 1711073582</text:a></text:p>
        </text:list-item>
        <text:list-item>
          <text:p text:style-name="List_20_1_Content"> <text:a xlink:type="simple" xlink:href="https://www.openstreetmap.org/node/1711073588" text:style-name="Internet_20_link" text:visited-style-name="Visited_20_Internet_20_Link">Node 1711073588</text:a></text:p>
        </text:list-item>
        <text:list-item>
          <text:p text:style-name="List_20_1_Content"> <text:a xlink:type="simple" xlink:href="https://www.openstreetmap.org/node/1712347976" text:style-name="Internet_20_link" text:visited-style-name="Visited_20_Internet_20_Link">Node 1712347976</text:a></text:p>
        </text:list-item>
        <text:list-item>
          <text:p text:style-name="List_20_1_Content"> <text:a xlink:type="simple" xlink:href="https://www.openstreetmap.org/node/1712356667" text:style-name="Internet_20_link" text:visited-style-name="Visited_20_Internet_20_Link">Node 1712356667</text:a></text:p>
        </text:list-item>
        <text:list-item>
          <text:p text:style-name="List_20_1_Content"> <text:a xlink:type="simple" xlink:href="https://www.openstreetmap.org/node/1712383311" text:style-name="Internet_20_link" text:visited-style-name="Visited_20_Internet_20_Link">Node 1712383311</text:a></text:p>
        </text:list-item>
        <text:list-item>
          <text:p text:style-name="List_20_1_Content"> <text:a xlink:type="simple" xlink:href="https://www.openstreetmap.org/node/1713522677" text:style-name="Internet_20_link" text:visited-style-name="Visited_20_Internet_20_Link">Node 1713522677</text:a></text:p>
        </text:list-item>
        <text:list-item>
          <text:p text:style-name="List_20_1_Content"> <text:a xlink:type="simple" xlink:href="https://www.openstreetmap.org/node/1713522689" text:style-name="Internet_20_link" text:visited-style-name="Visited_20_Internet_20_Link">Node 1713522689</text:a></text:p>
        </text:list-item>
        <text:list-item>
          <text:p text:style-name="List_20_1_Content"> <text:a xlink:type="simple" xlink:href="https://www.openstreetmap.org/node/1713522691" text:style-name="Internet_20_link" text:visited-style-name="Visited_20_Internet_20_Link">Node 1713522691</text:a></text:p>
        </text:list-item>
        <text:list-item>
          <text:p text:style-name="List_20_1_Content"> <text:a xlink:type="simple" xlink:href="https://www.openstreetmap.org/node/1713522699" text:style-name="Internet_20_link" text:visited-style-name="Visited_20_Internet_20_Link">Node 1713522699</text:a></text:p>
        </text:list-item>
        <text:list-item>
          <text:p text:style-name="List_20_1_Content"> <text:a xlink:type="simple" xlink:href="https://www.openstreetmap.org/node/1713522706" text:style-name="Internet_20_link" text:visited-style-name="Visited_20_Internet_20_Link">Node 1713522706</text:a></text:p>
        </text:list-item>
        <text:list-item>
          <text:p text:style-name="List_20_1_Content"> <text:a xlink:type="simple" xlink:href="https://www.openstreetmap.org/node/1713528841" text:style-name="Internet_20_link" text:visited-style-name="Visited_20_Internet_20_Link">Node 1713528841</text:a></text:p>
        </text:list-item>
        <text:list-item>
          <text:p text:style-name="List_20_1_Content"> <text:a xlink:type="simple" xlink:href="https://www.openstreetmap.org/node/1713528844" text:style-name="Internet_20_link" text:visited-style-name="Visited_20_Internet_20_Link">Node 1713528844</text:a></text:p>
        </text:list-item>
        <text:list-item>
          <text:p text:style-name="List_20_1_Content"> <text:a xlink:type="simple" xlink:href="https://www.openstreetmap.org/node/1715707395" text:style-name="Internet_20_link" text:visited-style-name="Visited_20_Internet_20_Link">Node 1715707395</text:a></text:p>
        </text:list-item>
        <text:list-item>
          <text:p text:style-name="List_20_1_Content"> <text:a xlink:type="simple" xlink:href="https://www.openstreetmap.org/node/1715717854" text:style-name="Internet_20_link" text:visited-style-name="Visited_20_Internet_20_Link">Node 1715717854</text:a></text:p>
        </text:list-item>
        <text:list-item>
          <text:p text:style-name="List_20_1_Content"> <text:a xlink:type="simple" xlink:href="https://www.openstreetmap.org/node/1715825684" text:style-name="Internet_20_link" text:visited-style-name="Visited_20_Internet_20_Link">Node 1715825684</text:a> (Birney Avenue)</text:p>
        </text:list-item>
        <text:list-item>
          <text:p text:style-name="List_20_1_Content"> <text:a xlink:type="simple" xlink:href="https://www.openstreetmap.org/node/1722586998" text:style-name="Internet_20_link" text:visited-style-name="Visited_20_Internet_20_Link">Node 1722586998</text:a> (10th &amp; Alma)</text:p>
        </text:list-item>
        <text:list-item>
          <text:p text:style-name="List_20_1_Content"> <text:a xlink:type="simple" xlink:href="https://www.openstreetmap.org/node/1722586999" text:style-name="Internet_20_link" text:visited-style-name="Visited_20_Internet_20_Link">Node 1722586999</text:a> (10th &amp; Camosun)</text:p>
        </text:list-item>
        <text:list-item>
          <text:p text:style-name="List_20_1_Content"> <text:a xlink:type="simple" xlink:href="https://www.openstreetmap.org/node/1723405964" text:style-name="Internet_20_link" text:visited-style-name="Visited_20_Internet_20_Link">Node 1723405964</text:a> (Broadway &amp; Fir)</text:p>
        </text:list-item>
        <text:list-item>
          <text:p text:style-name="List_20_1_Content"> <text:a xlink:type="simple" xlink:href="https://www.openstreetmap.org/node/1723433474" text:style-name="Internet_20_link" text:visited-style-name="Visited_20_Internet_20_Link">Node 1723433474</text:a></text:p>
        </text:list-item>
        <text:list-item>
          <text:p text:style-name="List_20_1_Content"> <text:a xlink:type="simple" xlink:href="https://www.openstreetmap.org/node/1723495983" text:style-name="Internet_20_link" text:visited-style-name="Visited_20_Internet_20_Link">Node 1723495983</text:a></text:p>
        </text:list-item>
        <text:list-item>
          <text:p text:style-name="List_20_1_Content"> <text:a xlink:type="simple" xlink:href="https://www.openstreetmap.org/node/1723548169" text:style-name="Internet_20_link" text:visited-style-name="Visited_20_Internet_20_Link">Node 1723548169</text:a> (3)</text:p>
        </text:list-item>
        <text:list-item>
          <text:p text:style-name="List_20_1_Content"> <text:a xlink:type="simple" xlink:href="https://www.openstreetmap.org/node/1723548392" text:style-name="Internet_20_link" text:visited-style-name="Visited_20_Internet_20_Link">Node 1723548392</text:a></text:p>
        </text:list-item>
        <text:list-item>
          <text:p text:style-name="List_20_1_Content"> <text:a xlink:type="simple" xlink:href="https://www.openstreetmap.org/node/1723582166" text:style-name="Internet_20_link" text:visited-style-name="Visited_20_Internet_20_Link">Node 1723582166</text:a></text:p>
        </text:list-item>
        <text:list-item>
          <text:p text:style-name="List_20_1_Content"> <text:a xlink:type="simple" xlink:href="https://www.openstreetmap.org/node/1723582171" text:style-name="Internet_20_link" text:visited-style-name="Visited_20_Internet_20_Link">Node 1723582171</text:a></text:p>
        </text:list-item>
        <text:list-item>
          <text:p text:style-name="List_20_1_Content"> <text:a xlink:type="simple" xlink:href="https://www.openstreetmap.org/node/1724619341" text:style-name="Internet_20_link" text:visited-style-name="Visited_20_Internet_20_Link">Node 1724619341</text:a></text:p>
        </text:list-item>
        <text:list-item>
          <text:p text:style-name="List_20_1_Content"> <text:a xlink:type="simple" xlink:href="https://www.openstreetmap.org/node/1724637527" text:style-name="Internet_20_link" text:visited-style-name="Visited_20_Internet_20_Link">Node 1724637527</text:a></text:p>
        </text:list-item>
        <text:list-item>
          <text:p text:style-name="List_20_1_Content"> <text:a xlink:type="simple" xlink:href="https://www.openstreetmap.org/node/1725687947" text:style-name="Internet_20_link" text:visited-style-name="Visited_20_Internet_20_Link">Node 1725687947</text:a></text:p>
        </text:list-item>
        <text:list-item>
          <text:p text:style-name="List_20_1_Content"> <text:a xlink:type="simple" xlink:href="https://www.openstreetmap.org/node/1725687951" text:style-name="Internet_20_link" text:visited-style-name="Visited_20_Internet_20_Link">Node 1725687951</text:a></text:p>
        </text:list-item>
        <text:list-item>
          <text:p text:style-name="List_20_1_Content"> <text:a xlink:type="simple" xlink:href="https://www.openstreetmap.org/node/1728604811" text:style-name="Internet_20_link" text:visited-style-name="Visited_20_Internet_20_Link">Node 1728604811</text:a></text:p>
        </text:list-item>
        <text:list-item>
          <text:p text:style-name="List_20_1_Content"> <text:a xlink:type="simple" xlink:href="https://www.openstreetmap.org/node/1728608771" text:style-name="Internet_20_link" text:visited-style-name="Visited_20_Internet_20_Link">Node 1728608771</text:a></text:p>
        </text:list-item>
        <text:list-item>
          <text:p text:style-name="List_20_1_Content"> <text:a xlink:type="simple" xlink:href="https://www.openstreetmap.org/node/1728608796" text:style-name="Internet_20_link" text:visited-style-name="Visited_20_Internet_20_Link">Node 1728608796</text:a></text:p>
        </text:list-item>
        <text:list-item>
          <text:p text:style-name="List_20_1_Content"> <text:a xlink:type="simple" xlink:href="https://www.openstreetmap.org/node/1734845801" text:style-name="Internet_20_link" text:visited-style-name="Visited_20_Internet_20_Link">Node 1734845801</text:a></text:p>
        </text:list-item>
        <text:list-item>
          <text:p text:style-name="List_20_1_Content"> <text:a xlink:type="simple" xlink:href="https://www.openstreetmap.org/node/1734851410" text:style-name="Internet_20_link" text:visited-style-name="Visited_20_Internet_20_Link">Node 1734851410</text:a></text:p>
        </text:list-item>
        <text:list-item>
          <text:p text:style-name="List_20_1_Content"> <text:a xlink:type="simple" xlink:href="https://www.openstreetmap.org/node/1735021734" text:style-name="Internet_20_link" text:visited-style-name="Visited_20_Internet_20_Link">Node 1735021734</text:a></text:p>
        </text:list-item>
        <text:list-item>
          <text:p text:style-name="List_20_1_Content"> <text:a xlink:type="simple" xlink:href="https://www.openstreetmap.org/node/1735022328" text:style-name="Internet_20_link" text:visited-style-name="Visited_20_Internet_20_Link">Node 1735022328</text:a></text:p>
        </text:list-item>
        <text:list-item>
          <text:p text:style-name="List_20_1_Content"> <text:a xlink:type="simple" xlink:href="https://www.openstreetmap.org/node/1735086415" text:style-name="Internet_20_link" text:visited-style-name="Visited_20_Internet_20_Link">Node 1735086415</text:a></text:p>
        </text:list-item>
        <text:list-item>
          <text:p text:style-name="List_20_1_Content"> <text:a xlink:type="simple" xlink:href="https://www.openstreetmap.org/node/1735086424" text:style-name="Internet_20_link" text:visited-style-name="Visited_20_Internet_20_Link">Node 1735086424</text:a></text:p>
        </text:list-item>
        <text:list-item>
          <text:p text:style-name="List_20_1_Content"> <text:a xlink:type="simple" xlink:href="https://www.openstreetmap.org/node/1735086430" text:style-name="Internet_20_link" text:visited-style-name="Visited_20_Internet_20_Link">Node 1735086430</text:a></text:p>
        </text:list-item>
        <text:list-item>
          <text:p text:style-name="List_20_1_Content"> <text:a xlink:type="simple" xlink:href="https://www.openstreetmap.org/node/1735101051" text:style-name="Internet_20_link" text:visited-style-name="Visited_20_Internet_20_Link">Node 1735101051</text:a></text:p>
        </text:list-item>
        <text:list-item>
          <text:p text:style-name="List_20_1_Content"> <text:a xlink:type="simple" xlink:href="https://www.openstreetmap.org/node/1736868815" text:style-name="Internet_20_link" text:visited-style-name="Visited_20_Internet_20_Link">Node 1736868815</text:a></text:p>
        </text:list-item>
        <text:list-item>
          <text:p text:style-name="List_20_1_Content"> <text:a xlink:type="simple" xlink:href="https://www.openstreetmap.org/node/1736868820" text:style-name="Internet_20_link" text:visited-style-name="Visited_20_Internet_20_Link">Node 1736868820</text:a></text:p>
        </text:list-item>
        <text:list-item>
          <text:p text:style-name="List_20_1_Content"> <text:a xlink:type="simple" xlink:href="https://www.openstreetmap.org/node/1741290854" text:style-name="Internet_20_link" text:visited-style-name="Visited_20_Internet_20_Link">Node 1741290854</text:a></text:p>
        </text:list-item>
        <text:list-item>
          <text:p text:style-name="List_20_1_Content"> <text:a xlink:type="simple" xlink:href="https://www.openstreetmap.org/node/1741290862" text:style-name="Internet_20_link" text:visited-style-name="Visited_20_Internet_20_Link">Node 1741290862</text:a></text:p>
        </text:list-item>
        <text:list-item>
          <text:p text:style-name="List_20_1_Content"> <text:a xlink:type="simple" xlink:href="https://www.openstreetmap.org/node/1741291000" text:style-name="Internet_20_link" text:visited-style-name="Visited_20_Internet_20_Link">Node 1741291000</text:a></text:p>
        </text:list-item>
        <text:list-item>
          <text:p text:style-name="List_20_1_Content"> <text:a xlink:type="simple" xlink:href="https://www.openstreetmap.org/node/1746463404" text:style-name="Internet_20_link" text:visited-style-name="Visited_20_Internet_20_Link">Node 1746463404</text:a></text:p>
        </text:list-item>
        <text:list-item>
          <text:p text:style-name="List_20_1_Content"> <text:a xlink:type="simple" xlink:href="https://www.openstreetmap.org/node/1746463405" text:style-name="Internet_20_link" text:visited-style-name="Visited_20_Internet_20_Link">Node 1746463405</text:a></text:p>
        </text:list-item>
        <text:list-item>
          <text:p text:style-name="List_20_1_Content"> <text:a xlink:type="simple" xlink:href="https://www.openstreetmap.org/node/1746464085" text:style-name="Internet_20_link" text:visited-style-name="Visited_20_Internet_20_Link">Node 1746464085</text:a></text:p>
        </text:list-item>
        <text:list-item>
          <text:p text:style-name="List_20_1_Content"> <text:a xlink:type="simple" xlink:href="https://www.openstreetmap.org/node/1746464088" text:style-name="Internet_20_link" text:visited-style-name="Visited_20_Internet_20_Link">Node 1746464088</text:a></text:p>
        </text:list-item>
        <text:list-item>
          <text:p text:style-name="List_20_1_Content"> <text:a xlink:type="simple" xlink:href="https://www.openstreetmap.org/node/1746464099" text:style-name="Internet_20_link" text:visited-style-name="Visited_20_Internet_20_Link">Node 1746464099</text:a></text:p>
        </text:list-item>
        <text:list-item>
          <text:p text:style-name="List_20_1_Content"> <text:a xlink:type="simple" xlink:href="https://www.openstreetmap.org/node/1746464137" text:style-name="Internet_20_link" text:visited-style-name="Visited_20_Internet_20_Link">Node 1746464137</text:a></text:p>
        </text:list-item>
        <text:list-item>
          <text:p text:style-name="List_20_1_Content"> <text:a xlink:type="simple" xlink:href="https://www.openstreetmap.org/node/1746464138" text:style-name="Internet_20_link" text:visited-style-name="Visited_20_Internet_20_Link">Node 1746464138</text:a></text:p>
        </text:list-item>
        <text:list-item>
          <text:p text:style-name="List_20_1_Content"> <text:a xlink:type="simple" xlink:href="https://www.openstreetmap.org/node/1746466215" text:style-name="Internet_20_link" text:visited-style-name="Visited_20_Internet_20_Link">Node 1746466215</text:a></text:p>
        </text:list-item>
        <text:list-item>
          <text:p text:style-name="List_20_1_Content"> <text:a xlink:type="simple" xlink:href="https://www.openstreetmap.org/node/1749422137" text:style-name="Internet_20_link" text:visited-style-name="Visited_20_Internet_20_Link">Node 1749422137</text:a></text:p>
        </text:list-item>
        <text:list-item>
          <text:p text:style-name="List_20_1_Content"> <text:a xlink:type="simple" xlink:href="https://www.openstreetmap.org/node/1752243901" text:style-name="Internet_20_link" text:visited-style-name="Visited_20_Internet_20_Link">Node 1752243901</text:a></text:p>
        </text:list-item>
        <text:list-item>
          <text:p text:style-name="List_20_1_Content"> <text:a xlink:type="simple" xlink:href="https://www.openstreetmap.org/node/1752243910" text:style-name="Internet_20_link" text:visited-style-name="Visited_20_Internet_20_Link">Node 1752243910</text:a></text:p>
        </text:list-item>
        <text:list-item>
          <text:p text:style-name="List_20_1_Content"> <text:a xlink:type="simple" xlink:href="https://www.openstreetmap.org/node/1753317213" text:style-name="Internet_20_link" text:visited-style-name="Visited_20_Internet_20_Link">Node 1753317213</text:a> (SB Main &amp; 6th)</text:p>
        </text:list-item>
        <text:list-item>
          <text:p text:style-name="List_20_1_Content"> <text:a xlink:type="simple" xlink:href="https://www.openstreetmap.org/node/1760490768" text:style-name="Internet_20_link" text:visited-style-name="Visited_20_Internet_20_Link">Node 1760490768</text:a></text:p>
        </text:list-item>
        <text:list-item>
          <text:p text:style-name="List_20_1_Content"> <text:a xlink:type="simple" xlink:href="https://www.openstreetmap.org/node/1768206180" text:style-name="Internet_20_link" text:visited-style-name="Visited_20_Internet_20_Link">Node 1768206180</text:a></text:p>
        </text:list-item>
        <text:list-item>
          <text:p text:style-name="List_20_1_Content"> <text:a xlink:type="simple" xlink:href="https://www.openstreetmap.org/node/1843464005" text:style-name="Internet_20_link" text:visited-style-name="Visited_20_Internet_20_Link">Node 1843464005</text:a></text:p>
        </text:list-item>
        <text:list-item>
          <text:p text:style-name="List_20_1_Content"> <text:a xlink:type="simple" xlink:href="https://www.openstreetmap.org/node/1844531645" text:style-name="Internet_20_link" text:visited-style-name="Visited_20_Internet_20_Link">Node 1844531645</text:a> (Lonsdale Quay)</text:p>
        </text:list-item>
        <text:list-item>
          <text:p text:style-name="List_20_1_Content"> <text:a xlink:type="simple" xlink:href="https://www.openstreetmap.org/node/1844531653" text:style-name="Internet_20_link" text:visited-style-name="Visited_20_Internet_20_Link">Node 1844531653</text:a></text:p>
        </text:list-item>
        <text:list-item>
          <text:p text:style-name="List_20_1_Content"> <text:a xlink:type="simple" xlink:href="https://www.openstreetmap.org/node/1844531683" text:style-name="Internet_20_link" text:visited-style-name="Visited_20_Internet_20_Link">Node 1844531683</text:a></text:p>
        </text:list-item>
        <text:list-item>
          <text:p text:style-name="List_20_1_Content"> <text:a xlink:type="simple" xlink:href="https://www.openstreetmap.org/node/1844531687" text:style-name="Internet_20_link" text:visited-style-name="Visited_20_Internet_20_Link">Node 1844531687</text:a></text:p>
        </text:list-item>
        <text:list-item>
          <text:p text:style-name="List_20_1_Content"> <text:a xlink:type="simple" xlink:href="https://www.openstreetmap.org/node/1844531689" text:style-name="Internet_20_link" text:visited-style-name="Visited_20_Internet_20_Link">Node 1844531689</text:a></text:p>
        </text:list-item>
        <text:list-item>
          <text:p text:style-name="List_20_1_Content"> <text:a xlink:type="simple" xlink:href="https://www.openstreetmap.org/node/1844531691" text:style-name="Internet_20_link" text:visited-style-name="Visited_20_Internet_20_Link">Node 1844531691</text:a></text:p>
        </text:list-item>
        <text:list-item>
          <text:p text:style-name="List_20_1_Content"> <text:a xlink:type="simple" xlink:href="https://www.openstreetmap.org/node/1844531693" text:style-name="Internet_20_link" text:visited-style-name="Visited_20_Internet_20_Link">Node 1844531693</text:a></text:p>
        </text:list-item>
        <text:list-item>
          <text:p text:style-name="List_20_1_Content"> <text:a xlink:type="simple" xlink:href="https://www.openstreetmap.org/node/1844531696" text:style-name="Internet_20_link" text:visited-style-name="Visited_20_Internet_20_Link">Node 1844531696</text:a></text:p>
        </text:list-item>
        <text:list-item>
          <text:p text:style-name="List_20_1_Content"> <text:a xlink:type="simple" xlink:href="https://www.openstreetmap.org/node/1844531721" text:style-name="Internet_20_link" text:visited-style-name="Visited_20_Internet_20_Link">Node 1844531721</text:a></text:p>
        </text:list-item>
        <text:list-item>
          <text:p text:style-name="List_20_1_Content"> <text:a xlink:type="simple" xlink:href="https://www.openstreetmap.org/node/1844531724" text:style-name="Internet_20_link" text:visited-style-name="Visited_20_Internet_20_Link">Node 1844531724</text:a></text:p>
        </text:list-item>
        <text:list-item>
          <text:p text:style-name="List_20_1_Content"> <text:a xlink:type="simple" xlink:href="https://www.openstreetmap.org/node/1844531729" text:style-name="Internet_20_link" text:visited-style-name="Visited_20_Internet_20_Link">Node 1844531729</text:a></text:p>
        </text:list-item>
        <text:list-item>
          <text:p text:style-name="List_20_1_Content"> <text:a xlink:type="simple" xlink:href="https://www.openstreetmap.org/node/1844531734" text:style-name="Internet_20_link" text:visited-style-name="Visited_20_Internet_20_Link">Node 1844531734</text:a></text:p>
        </text:list-item>
        <text:list-item>
          <text:p text:style-name="List_20_1_Content"> <text:a xlink:type="simple" xlink:href="https://www.openstreetmap.org/node/1844531736" text:style-name="Internet_20_link" text:visited-style-name="Visited_20_Internet_20_Link">Node 1844531736</text:a></text:p>
        </text:list-item>
        <text:list-item>
          <text:p text:style-name="List_20_1_Content"> <text:a xlink:type="simple" xlink:href="https://www.openstreetmap.org/node/1887529737" text:style-name="Internet_20_link" text:visited-style-name="Visited_20_Internet_20_Link">Node 1887529737</text:a></text:p>
        </text:list-item>
        <text:list-item>
          <text:p text:style-name="List_20_1_Content"> <text:a xlink:type="simple" xlink:href="https://www.openstreetmap.org/node/1887529738" text:style-name="Internet_20_link" text:visited-style-name="Visited_20_Internet_20_Link">Node 1887529738</text:a></text:p>
        </text:list-item>
        <text:list-item>
          <text:p text:style-name="List_20_1_Content"> <text:a xlink:type="simple" xlink:href="https://www.openstreetmap.org/node/1887529740" text:style-name="Internet_20_link" text:visited-style-name="Visited_20_Internet_20_Link">Node 1887529740</text:a></text:p>
        </text:list-item>
        <text:list-item>
          <text:p text:style-name="List_20_1_Content"> <text:a xlink:type="simple" xlink:href="https://www.openstreetmap.org/node/1930121807" text:style-name="Internet_20_link" text:visited-style-name="Visited_20_Internet_20_Link">Node 1930121807</text:a></text:p>
        </text:list-item>
        <text:list-item>
          <text:p text:style-name="List_20_1_Content"> <text:a xlink:type="simple" xlink:href="https://www.openstreetmap.org/node/1931866308" text:style-name="Internet_20_link" text:visited-style-name="Visited_20_Internet_20_Link">Node 1931866308</text:a></text:p>
        </text:list-item>
        <text:list-item>
          <text:p text:style-name="List_20_1_Content"> <text:a xlink:type="simple" xlink:href="https://www.openstreetmap.org/node/1937560430" text:style-name="Internet_20_link" text:visited-style-name="Visited_20_Internet_20_Link">Node 1937560430</text:a></text:p>
        </text:list-item>
        <text:list-item>
          <text:p text:style-name="List_20_1_Content"> <text:a xlink:type="simple" xlink:href="https://www.openstreetmap.org/node/2017544673" text:style-name="Internet_20_link" text:visited-style-name="Visited_20_Internet_20_Link">Node 2017544673</text:a></text:p>
        </text:list-item>
        <text:list-item>
          <text:p text:style-name="List_20_1_Content"> <text:a xlink:type="simple" xlink:href="https://www.openstreetmap.org/node/2017557858" text:style-name="Internet_20_link" text:visited-style-name="Visited_20_Internet_20_Link">Node 2017557858</text:a></text:p>
        </text:list-item>
        <text:list-item>
          <text:p text:style-name="List_20_1_Content"> <text:a xlink:type="simple" xlink:href="https://www.openstreetmap.org/node/2066275856" text:style-name="Internet_20_link" text:visited-style-name="Visited_20_Internet_20_Link">Node 2066275856</text:a></text:p>
        </text:list-item>
        <text:list-item>
          <text:p text:style-name="List_20_1_Content"> <text:a xlink:type="simple" xlink:href="https://www.openstreetmap.org/node/2066275864" text:style-name="Internet_20_link" text:visited-style-name="Visited_20_Internet_20_Link">Node 2066275864</text:a></text:p>
        </text:list-item>
        <text:list-item>
          <text:p text:style-name="List_20_1_Content"> <text:a xlink:type="simple" xlink:href="https://www.openstreetmap.org/node/2066275869" text:style-name="Internet_20_link" text:visited-style-name="Visited_20_Internet_20_Link">Node 2066275869</text:a></text:p>
        </text:list-item>
        <text:list-item>
          <text:p text:style-name="List_20_1_Content"> <text:a xlink:type="simple" xlink:href="https://www.openstreetmap.org/node/2066275873" text:style-name="Internet_20_link" text:visited-style-name="Visited_20_Internet_20_Link">Node 2066275873</text:a></text:p>
        </text:list-item>
        <text:list-item>
          <text:p text:style-name="List_20_1_Content"> <text:a xlink:type="simple" xlink:href="https://www.openstreetmap.org/node/2089368319" text:style-name="Internet_20_link" text:visited-style-name="Visited_20_Internet_20_Link">Node 2089368319</text:a></text:p>
        </text:list-item>
        <text:list-item>
          <text:p text:style-name="List_20_1_Content"> <text:a xlink:type="simple" xlink:href="https://www.openstreetmap.org/node/2089376579" text:style-name="Internet_20_link" text:visited-style-name="Visited_20_Internet_20_Link">Node 2089376579</text:a></text:p>
        </text:list-item>
        <text:list-item>
          <text:p text:style-name="List_20_1_Content"> <text:a xlink:type="simple" xlink:href="https://www.openstreetmap.org/node/2089379363" text:style-name="Internet_20_link" text:visited-style-name="Visited_20_Internet_20_Link">Node 2089379363</text:a></text:p>
        </text:list-item>
        <text:list-item>
          <text:p text:style-name="List_20_1_Content"> <text:a xlink:type="simple" xlink:href="https://www.openstreetmap.org/node/2089380583" text:style-name="Internet_20_link" text:visited-style-name="Visited_20_Internet_20_Link">Node 2089380583</text:a></text:p>
        </text:list-item>
        <text:list-item>
          <text:p text:style-name="List_20_1_Content"> <text:a xlink:type="simple" xlink:href="https://www.openstreetmap.org/node/2089385200" text:style-name="Internet_20_link" text:visited-style-name="Visited_20_Internet_20_Link">Node 2089385200</text:a></text:p>
        </text:list-item>
        <text:list-item>
          <text:p text:style-name="List_20_1_Content"> <text:a xlink:type="simple" xlink:href="https://www.openstreetmap.org/node/2089385298" text:style-name="Internet_20_link" text:visited-style-name="Visited_20_Internet_20_Link">Node 2089385298</text:a></text:p>
        </text:list-item>
        <text:list-item>
          <text:p text:style-name="List_20_1_Content"> <text:a xlink:type="simple" xlink:href="https://www.openstreetmap.org/node/2327356602" text:style-name="Internet_20_link" text:visited-style-name="Visited_20_Internet_20_Link">Node 2327356602</text:a></text:p>
        </text:list-item>
        <text:list-item>
          <text:p text:style-name="List_20_1_Content"> <text:a xlink:type="simple" xlink:href="https://www.openstreetmap.org/node/2331296243" text:style-name="Internet_20_link" text:visited-style-name="Visited_20_Internet_20_Link">Node 2331296243</text:a></text:p>
        </text:list-item>
        <text:list-item>
          <text:p text:style-name="List_20_1_Content"> <text:a xlink:type="simple" xlink:href="https://www.openstreetmap.org/node/2452412388" text:style-name="Internet_20_link" text:visited-style-name="Visited_20_Internet_20_Link">Node 2452412388</text:a></text:p>
        </text:list-item>
        <text:list-item>
          <text:p text:style-name="List_20_1_Content"> <text:a xlink:type="simple" xlink:href="https://www.openstreetmap.org/node/2672527820" text:style-name="Internet_20_link" text:visited-style-name="Visited_20_Internet_20_Link">Node 2672527820</text:a> (St George and Broadway)</text:p>
        </text:list-item>
        <text:list-item>
          <text:p text:style-name="List_20_1_Content"> <text:a xlink:type="simple" xlink:href="https://www.openstreetmap.org/node/2735460262" text:style-name="Internet_20_link" text:visited-style-name="Visited_20_Internet_20_Link">Node 2735460262</text:a></text:p>
        </text:list-item>
        <text:list-item>
          <text:p text:style-name="List_20_1_Content"> <text:a xlink:type="simple" xlink:href="https://www.openstreetmap.org/node/2735461937" text:style-name="Internet_20_link" text:visited-style-name="Visited_20_Internet_20_Link">Node 2735461937</text:a></text:p>
        </text:list-item>
        <text:list-item>
          <text:p text:style-name="List_20_1_Content"> <text:a xlink:type="simple" xlink:href="https://www.openstreetmap.org/node/2735464057" text:style-name="Internet_20_link" text:visited-style-name="Visited_20_Internet_20_Link">Node 2735464057</text:a></text:p>
        </text:list-item>
        <text:list-item>
          <text:p text:style-name="List_20_1_Content"> <text:a xlink:type="simple" xlink:href="https://www.openstreetmap.org/node/2735490221" text:style-name="Internet_20_link" text:visited-style-name="Visited_20_Internet_20_Link">Node 2735490221</text:a></text:p>
        </text:list-item>
        <text:list-item>
          <text:p text:style-name="List_20_1_Content"> <text:a xlink:type="simple" xlink:href="https://www.openstreetmap.org/node/2868103559" text:style-name="Internet_20_link" text:visited-style-name="Visited_20_Internet_20_Link">Node 2868103559</text:a></text:p>
        </text:list-item>
        <text:list-item>
          <text:p text:style-name="List_20_1_Content"> <text:a xlink:type="simple" xlink:href="https://www.openstreetmap.org/node/2985512490" text:style-name="Internet_20_link" text:visited-style-name="Visited_20_Internet_20_Link">Node 2985512490</text:a></text:p>
        </text:list-item>
        <text:list-item>
          <text:p text:style-name="List_20_1_Content"> <text:a xlink:type="simple" xlink:href="https://www.openstreetmap.org/node/3001429533" text:style-name="Internet_20_link" text:visited-style-name="Visited_20_Internet_20_Link">Node 3001429533</text:a> (Pacific Bvld &amp; Boathouse Mews)</text:p>
        </text:list-item>
        <text:list-item>
          <text:p text:style-name="List_20_1_Content"> <text:a xlink:type="simple" xlink:href="https://www.openstreetmap.org/node/3027718483" text:style-name="Internet_20_link" text:visited-style-name="Visited_20_Internet_20_Link">Node 3027718483</text:a></text:p>
        </text:list-item>
        <text:list-item>
          <text:p text:style-name="List_20_1_Content"> <text:a xlink:type="simple" xlink:href="https://www.openstreetmap.org/node/3027718928" text:style-name="Internet_20_link" text:visited-style-name="Visited_20_Internet_20_Link">Node 3027718928</text:a></text:p>
        </text:list-item>
        <text:list-item>
          <text:p text:style-name="List_20_1_Content"> <text:a xlink:type="simple" xlink:href="https://www.openstreetmap.org/node/3070297404" text:style-name="Internet_20_link" text:visited-style-name="Visited_20_Internet_20_Link">Node 3070297404</text:a></text:p>
        </text:list-item>
        <text:list-item>
          <text:p text:style-name="List_20_1_Content"> <text:a xlink:type="simple" xlink:href="https://www.openstreetmap.org/node/3119554690" text:style-name="Internet_20_link" text:visited-style-name="Visited_20_Internet_20_Link">Node 3119554690</text:a></text:p>
        </text:list-item>
        <text:list-item>
          <text:p text:style-name="List_20_1_Content"> <text:a xlink:type="simple" xlink:href="https://www.openstreetmap.org/node/3119554691" text:style-name="Internet_20_link" text:visited-style-name="Visited_20_Internet_20_Link">Node 3119554691</text:a></text:p>
        </text:list-item>
        <text:list-item>
          <text:p text:style-name="List_20_1_Content"> <text:a xlink:type="simple" xlink:href="https://www.openstreetmap.org/node/3119554692" text:style-name="Internet_20_link" text:visited-style-name="Visited_20_Internet_20_Link">Node 3119554692</text:a></text:p>
        </text:list-item>
        <text:list-item>
          <text:p text:style-name="List_20_1_Content"> <text:a xlink:type="simple" xlink:href="https://www.openstreetmap.org/node/3190360576" text:style-name="Internet_20_link" text:visited-style-name="Visited_20_Internet_20_Link">Node 3190360576</text:a> (WB SW Marine Dr at Kullahun Dr)</text:p>
        </text:list-item>
        <text:list-item>
          <text:p text:style-name="List_20_1_Content"> <text:a xlink:type="simple" xlink:href="https://www.openstreetmap.org/node/3232261900" text:style-name="Internet_20_link" text:visited-style-name="Visited_20_Internet_20_Link">Node 3232261900</text:a></text:p>
        </text:list-item>
        <text:list-item>
          <text:p text:style-name="List_20_1_Content"> <text:a xlink:type="simple" xlink:href="https://www.openstreetmap.org/node/3239028277" text:style-name="Internet_20_link" text:visited-style-name="Visited_20_Internet_20_Link">Node 3239028277</text:a></text:p>
        </text:list-item>
        <text:list-item>
          <text:p text:style-name="List_20_1_Content"> <text:a xlink:type="simple" xlink:href="https://www.openstreetmap.org/node/3239028278" text:style-name="Internet_20_link" text:visited-style-name="Visited_20_Internet_20_Link">Node 3239028278</text:a></text:p>
        </text:list-item>
        <text:list-item>
          <text:p text:style-name="List_20_1_Content"> <text:a xlink:type="simple" xlink:href="https://www.openstreetmap.org/node/3239028279" text:style-name="Internet_20_link" text:visited-style-name="Visited_20_Internet_20_Link">Node 3239028279</text:a></text:p>
        </text:list-item>
        <text:list-item>
          <text:p text:style-name="List_20_1_Content"> <text:a xlink:type="simple" xlink:href="https://www.openstreetmap.org/node/3239037608" text:style-name="Internet_20_link" text:visited-style-name="Visited_20_Internet_20_Link">Node 3239037608</text:a></text:p>
        </text:list-item>
        <text:list-item>
          <text:p text:style-name="List_20_1_Content"> <text:a xlink:type="simple" xlink:href="https://www.openstreetmap.org/node/3239037857" text:style-name="Internet_20_link" text:visited-style-name="Visited_20_Internet_20_Link">Node 3239037857</text:a></text:p>
        </text:list-item>
        <text:list-item>
          <text:p text:style-name="List_20_1_Content"> <text:a xlink:type="simple" xlink:href="https://www.openstreetmap.org/node/3239037858" text:style-name="Internet_20_link" text:visited-style-name="Visited_20_Internet_20_Link">Node 3239037858</text:a></text:p>
        </text:list-item>
        <text:list-item>
          <text:p text:style-name="List_20_1_Content"> <text:a xlink:type="simple" xlink:href="https://www.openstreetmap.org/node/3239037859" text:style-name="Internet_20_link" text:visited-style-name="Visited_20_Internet_20_Link">Node 3239037859</text:a></text:p>
        </text:list-item>
        <text:list-item>
          <text:p text:style-name="List_20_1_Content"> <text:a xlink:type="simple" xlink:href="https://www.openstreetmap.org/node/3239037860" text:style-name="Internet_20_link" text:visited-style-name="Visited_20_Internet_20_Link">Node 3239037860</text:a></text:p>
        </text:list-item>
        <text:list-item>
          <text:p text:style-name="List_20_1_Content"> <text:a xlink:type="simple" xlink:href="https://www.openstreetmap.org/node/3239048403" text:style-name="Internet_20_link" text:visited-style-name="Visited_20_Internet_20_Link">Node 3239048403</text:a></text:p>
        </text:list-item>
        <text:list-item>
          <text:p text:style-name="List_20_1_Content"> <text:a xlink:type="simple" xlink:href="https://www.openstreetmap.org/node/3239048408" text:style-name="Internet_20_link" text:visited-style-name="Visited_20_Internet_20_Link">Node 3239048408</text:a></text:p>
        </text:list-item>
        <text:list-item>
          <text:p text:style-name="List_20_1_Content"> <text:a xlink:type="simple" xlink:href="https://www.openstreetmap.org/node/3327554194" text:style-name="Internet_20_link" text:visited-style-name="Visited_20_Internet_20_Link">Node 3327554194</text:a> (B)</text:p>
        </text:list-item>
        <text:list-item>
          <text:p text:style-name="List_20_1_Content"> <text:a xlink:type="simple" xlink:href="https://www.openstreetmap.org/node/3327554293" text:style-name="Internet_20_link" text:visited-style-name="Visited_20_Internet_20_Link">Node 3327554293</text:a> (A)</text:p>
        </text:list-item>
        <text:list-item>
          <text:p text:style-name="List_20_1_Content"> <text:a xlink:type="simple" xlink:href="https://www.openstreetmap.org/node/3327554393" text:style-name="Internet_20_link" text:visited-style-name="Visited_20_Internet_20_Link">Node 3327554393</text:a> (C)</text:p>
        </text:list-item>
        <text:list-item>
          <text:p text:style-name="List_20_1_Content"> <text:a xlink:type="simple" xlink:href="https://www.openstreetmap.org/node/3327554493" text:style-name="Internet_20_link" text:visited-style-name="Visited_20_Internet_20_Link">Node 3327554493</text:a> (Overflow)</text:p>
        </text:list-item>
        <text:list-item>
          <text:p text:style-name="List_20_1_Content"> <text:a xlink:type="simple" xlink:href="https://www.openstreetmap.org/node/3327561193" text:style-name="Internet_20_link" text:visited-style-name="Visited_20_Internet_20_Link">Node 3327561193</text:a> (D)</text:p>
        </text:list-item>
        <text:list-item>
          <text:p text:style-name="List_20_1_Content"> <text:a xlink:type="simple" xlink:href="https://www.openstreetmap.org/node/3370960671" text:style-name="Internet_20_link" text:visited-style-name="Visited_20_Internet_20_Link">Node 3370960671</text:a></text:p>
        </text:list-item>
        <text:list-item>
          <text:p text:style-name="List_20_1_Content"> <text:a xlink:type="simple" xlink:href="https://www.openstreetmap.org/node/3438500447" text:style-name="Internet_20_link" text:visited-style-name="Visited_20_Internet_20_Link">Node 3438500447</text:a></text:p>
        </text:list-item>
        <text:list-item>
          <text:p text:style-name="List_20_1_Content"> <text:a xlink:type="simple" xlink:href="https://www.openstreetmap.org/node/3438505070" text:style-name="Internet_20_link" text:visited-style-name="Visited_20_Internet_20_Link">Node 3438505070</text:a></text:p>
        </text:list-item>
        <text:list-item>
          <text:p text:style-name="List_20_1_Content"> <text:a xlink:type="simple" xlink:href="https://www.openstreetmap.org/node/3449504233" text:style-name="Internet_20_link" text:visited-style-name="Visited_20_Internet_20_Link">Node 3449504233</text:a></text:p>
        </text:list-item>
        <text:list-item>
          <text:p text:style-name="List_20_1_Content"> <text:a xlink:type="simple" xlink:href="https://www.openstreetmap.org/node/3456757226" text:style-name="Internet_20_link" text:visited-style-name="Visited_20_Internet_20_Link">Node 3456757226</text:a> (West 4th Avenue at MacDonald Street)</text:p>
        </text:list-item>
        <text:list-item>
          <text:p text:style-name="List_20_1_Content"> <text:a xlink:type="simple" xlink:href="https://www.openstreetmap.org/node/3492151385" text:style-name="Internet_20_link" text:visited-style-name="Visited_20_Internet_20_Link">Node 3492151385</text:a></text:p>
        </text:list-item>
        <text:list-item>
          <text:p text:style-name="List_20_1_Content"> <text:a xlink:type="simple" xlink:href="https://www.openstreetmap.org/node/3492151386" text:style-name="Internet_20_link" text:visited-style-name="Visited_20_Internet_20_Link">Node 3492151386</text:a></text:p>
        </text:list-item>
        <text:list-item>
          <text:p text:style-name="List_20_1_Content"> <text:a xlink:type="simple" xlink:href="https://www.openstreetmap.org/node/3492151387" text:style-name="Internet_20_link" text:visited-style-name="Visited_20_Internet_20_Link">Node 3492151387</text:a></text:p>
        </text:list-item>
        <text:list-item>
          <text:p text:style-name="List_20_1_Content"> <text:a xlink:type="simple" xlink:href="https://www.openstreetmap.org/node/3492503909" text:style-name="Internet_20_link" text:visited-style-name="Visited_20_Internet_20_Link">Node 3492503909</text:a> (Bay 2)</text:p>
        </text:list-item>
        <text:list-item>
          <text:p text:style-name="List_20_1_Content"> <text:a xlink:type="simple" xlink:href="https://www.openstreetmap.org/node/3678435544" text:style-name="Internet_20_link" text:visited-style-name="Visited_20_Internet_20_Link">Node 3678435544</text:a></text:p>
        </text:list-item>
        <text:list-item>
          <text:p text:style-name="List_20_1_Content"> <text:a xlink:type="simple" xlink:href="https://www.openstreetmap.org/node/3680208024" text:style-name="Internet_20_link" text:visited-style-name="Visited_20_Internet_20_Link">Node 3680208024</text:a></text:p>
        </text:list-item>
        <text:list-item>
          <text:p text:style-name="List_20_1_Content"> <text:a xlink:type="simple" xlink:href="https://www.openstreetmap.org/node/3680209530" text:style-name="Internet_20_link" text:visited-style-name="Visited_20_Internet_20_Link">Node 3680209530</text:a></text:p>
        </text:list-item>
        <text:list-item>
          <text:p text:style-name="List_20_1_Content"> <text:a xlink:type="simple" xlink:href="https://www.openstreetmap.org/node/3699038150" text:style-name="Internet_20_link" text:visited-style-name="Visited_20_Internet_20_Link">Node 3699038150</text:a></text:p>
        </text:list-item>
        <text:list-item>
          <text:p text:style-name="List_20_1_Content"> <text:a xlink:type="simple" xlink:href="https://www.openstreetmap.org/node/3736777233" text:style-name="Internet_20_link" text:visited-style-name="Visited_20_Internet_20_Link">Node 3736777233</text:a></text:p>
        </text:list-item>
        <text:list-item>
          <text:p text:style-name="List_20_1_Content"> <text:a xlink:type="simple" xlink:href="https://www.openstreetmap.org/node/3748688112" text:style-name="Internet_20_link" text:visited-style-name="Visited_20_Internet_20_Link">Node 3748688112</text:a></text:p>
        </text:list-item>
        <text:list-item>
          <text:p text:style-name="List_20_1_Content"> <text:a xlink:type="simple" xlink:href="https://www.openstreetmap.org/node/3777224209" text:style-name="Internet_20_link" text:visited-style-name="Visited_20_Internet_20_Link">Node 3777224209</text:a> (WB Powell St FS Gore Ave)</text:p>
        </text:list-item>
        <text:list-item>
          <text:p text:style-name="List_20_1_Content"> <text:a xlink:type="simple" xlink:href="https://www.openstreetmap.org/node/3868390882" text:style-name="Internet_20_link" text:visited-style-name="Visited_20_Internet_20_Link">Node 3868390882</text:a></text:p>
        </text:list-item>
        <text:list-item>
          <text:p text:style-name="List_20_1_Content"> <text:a xlink:type="simple" xlink:href="https://www.openstreetmap.org/node/3874088857" text:style-name="Internet_20_link" text:visited-style-name="Visited_20_Internet_20_Link">Node 3874088857</text:a> (Terminal &amp; Station)</text:p>
        </text:list-item>
        <text:list-item>
          <text:p text:style-name="List_20_1_Content"> <text:a xlink:type="simple" xlink:href="https://www.openstreetmap.org/node/3874100209" text:style-name="Internet_20_link" text:visited-style-name="Visited_20_Internet_20_Link">Node 3874100209</text:a> (9)</text:p>
        </text:list-item>
        <text:list-item>
          <text:p text:style-name="List_20_1_Content"> <text:a xlink:type="simple" xlink:href="https://www.openstreetmap.org/node/3874100211" text:style-name="Internet_20_link" text:visited-style-name="Visited_20_Internet_20_Link">Node 3874100211</text:a> (4)</text:p>
        </text:list-item>
        <text:list-item>
          <text:p text:style-name="List_20_1_Content"> <text:a xlink:type="simple" xlink:href="https://www.openstreetmap.org/node/3874100213" text:style-name="Internet_20_link" text:visited-style-name="Visited_20_Internet_20_Link">Node 3874100213</text:a> (7)</text:p>
        </text:list-item>
        <text:list-item>
          <text:p text:style-name="List_20_1_Content"> <text:a xlink:type="simple" xlink:href="https://www.openstreetmap.org/node/3874100216" text:style-name="Internet_20_link" text:visited-style-name="Visited_20_Internet_20_Link">Node 3874100216</text:a> (10)</text:p>
        </text:list-item>
        <text:list-item>
          <text:p text:style-name="List_20_1_Content"> <text:a xlink:type="simple" xlink:href="https://www.openstreetmap.org/node/3874100219" text:style-name="Internet_20_link" text:visited-style-name="Visited_20_Internet_20_Link">Node 3874100219</text:a> (8)</text:p>
        </text:list-item>
        <text:list-item>
          <text:p text:style-name="List_20_1_Content"> <text:a xlink:type="simple" xlink:href="https://www.openstreetmap.org/node/3875476016" text:style-name="Internet_20_link" text:visited-style-name="Visited_20_Internet_20_Link">Node 3875476016</text:a> (3)</text:p>
        </text:list-item>
        <text:list-item>
          <text:p text:style-name="List_20_1_Content"> <text:a xlink:type="simple" xlink:href="https://www.openstreetmap.org/node/3875476017" text:style-name="Internet_20_link" text:visited-style-name="Visited_20_Internet_20_Link">Node 3875476017</text:a> (5)</text:p>
        </text:list-item>
        <text:list-item>
          <text:p text:style-name="List_20_1_Content"> <text:a xlink:type="simple" xlink:href="https://www.openstreetmap.org/node/3875476018" text:style-name="Internet_20_link" text:visited-style-name="Visited_20_Internet_20_Link">Node 3875476018</text:a> (6)</text:p>
        </text:list-item>
        <text:list-item>
          <text:p text:style-name="List_20_1_Content"> <text:a xlink:type="simple" xlink:href="https://www.openstreetmap.org/node/3875476019" text:style-name="Internet_20_link" text:visited-style-name="Visited_20_Internet_20_Link">Node 3875476019</text:a> (7)</text:p>
        </text:list-item>
        <text:list-item>
          <text:p text:style-name="List_20_1_Content"> <text:a xlink:type="simple" xlink:href="https://www.openstreetmap.org/node/3875476020" text:style-name="Internet_20_link" text:visited-style-name="Visited_20_Internet_20_Link">Node 3875476020</text:a> (4)</text:p>
        </text:list-item>
        <text:list-item>
          <text:p text:style-name="List_20_1_Content"> <text:a xlink:type="simple" xlink:href="https://www.openstreetmap.org/node/3875476021" text:style-name="Internet_20_link" text:visited-style-name="Visited_20_Internet_20_Link">Node 3875476021</text:a> (2)</text:p>
        </text:list-item>
        <text:list-item>
          <text:p text:style-name="List_20_1_Content"> <text:a xlink:type="simple" xlink:href="https://www.openstreetmap.org/node/3875477090" text:style-name="Internet_20_link" text:visited-style-name="Visited_20_Internet_20_Link">Node 3875477090</text:a> (1)</text:p>
        </text:list-item>
        <text:list-item>
          <text:p text:style-name="List_20_1_Content"> <text:a xlink:type="simple" xlink:href="https://www.openstreetmap.org/node/3875483157" text:style-name="Internet_20_link" text:visited-style-name="Visited_20_Internet_20_Link">Node 3875483157</text:a> (1)</text:p>
        </text:list-item>
        <text:list-item>
          <text:p text:style-name="List_20_1_Content"> <text:a xlink:type="simple" xlink:href="https://www.openstreetmap.org/node/3875483158" text:style-name="Internet_20_link" text:visited-style-name="Visited_20_Internet_20_Link">Node 3875483158</text:a> (2)</text:p>
        </text:list-item>
        <text:list-item>
          <text:p text:style-name="List_20_1_Content"> <text:a xlink:type="simple" xlink:href="https://www.openstreetmap.org/node/3929877798" text:style-name="Internet_20_link" text:visited-style-name="Visited_20_Internet_20_Link">Node 3929877798</text:a></text:p>
        </text:list-item>
        <text:list-item>
          <text:p text:style-name="List_20_1_Content"> <text:a xlink:type="simple" xlink:href="https://www.openstreetmap.org/node/3929877799" text:style-name="Internet_20_link" text:visited-style-name="Visited_20_Internet_20_Link">Node 3929877799</text:a></text:p>
        </text:list-item>
        <text:list-item>
          <text:p text:style-name="List_20_1_Content"> <text:a xlink:type="simple" xlink:href="https://www.openstreetmap.org/node/3960268575" text:style-name="Internet_20_link" text:visited-style-name="Visited_20_Internet_20_Link">Node 3960268575</text:a></text:p>
        </text:list-item>
        <text:list-item>
          <text:p text:style-name="List_20_1_Content"> <text:a xlink:type="simple" xlink:href="https://www.openstreetmap.org/node/4079497803" text:style-name="Internet_20_link" text:visited-style-name="Visited_20_Internet_20_Link">Node 4079497803</text:a></text:p>
        </text:list-item>
        <text:list-item>
          <text:p text:style-name="List_20_1_Content"> <text:a xlink:type="simple" xlink:href="https://www.openstreetmap.org/node/4079497804" text:style-name="Internet_20_link" text:visited-style-name="Visited_20_Internet_20_Link">Node 4079497804</text:a></text:p>
        </text:list-item>
        <text:list-item>
          <text:p text:style-name="List_20_1_Content"> <text:a xlink:type="simple" xlink:href="https://www.openstreetmap.org/node/4079497805" text:style-name="Internet_20_link" text:visited-style-name="Visited_20_Internet_20_Link">Node 4079497805</text:a></text:p>
        </text:list-item>
        <text:list-item>
          <text:p text:style-name="List_20_1_Content"> <text:a xlink:type="simple" xlink:href="https://www.openstreetmap.org/node/4079497806" text:style-name="Internet_20_link" text:visited-style-name="Visited_20_Internet_20_Link">Node 4079497806</text:a></text:p>
        </text:list-item>
        <text:list-item>
          <text:p text:style-name="List_20_1_Content"> <text:a xlink:type="simple" xlink:href="https://www.openstreetmap.org/node/4079497808" text:style-name="Internet_20_link" text:visited-style-name="Visited_20_Internet_20_Link">Node 4079497808</text:a></text:p>
        </text:list-item>
        <text:list-item>
          <text:p text:style-name="List_20_1_Content"> <text:a xlink:type="simple" xlink:href="https://www.openstreetmap.org/node/4079497809" text:style-name="Internet_20_link" text:visited-style-name="Visited_20_Internet_20_Link">Node 4079497809</text:a></text:p>
        </text:list-item>
        <text:list-item>
          <text:p text:style-name="List_20_1_Content"> <text:a xlink:type="simple" xlink:href="https://www.openstreetmap.org/node/4079497810" text:style-name="Internet_20_link" text:visited-style-name="Visited_20_Internet_20_Link">Node 4079497810</text:a></text:p>
        </text:list-item>
        <text:list-item>
          <text:p text:style-name="List_20_1_Content"> <text:a xlink:type="simple" xlink:href="https://www.openstreetmap.org/node/4079497811" text:style-name="Internet_20_link" text:visited-style-name="Visited_20_Internet_20_Link">Node 4079497811</text:a></text:p>
        </text:list-item>
        <text:list-item>
          <text:p text:style-name="List_20_1_Content"> <text:a xlink:type="simple" xlink:href="https://www.openstreetmap.org/node/4079497816" text:style-name="Internet_20_link" text:visited-style-name="Visited_20_Internet_20_Link">Node 4079497816</text:a></text:p>
        </text:list-item>
        <text:list-item>
          <text:p text:style-name="List_20_1_Content"> <text:a xlink:type="simple" xlink:href="https://www.openstreetmap.org/node/4079497817" text:style-name="Internet_20_link" text:visited-style-name="Visited_20_Internet_20_Link">Node 4079497817</text:a></text:p>
        </text:list-item>
        <text:list-item>
          <text:p text:style-name="List_20_1_Content"> <text:a xlink:type="simple" xlink:href="https://www.openstreetmap.org/node/4108978494" text:style-name="Internet_20_link" text:visited-style-name="Visited_20_Internet_20_Link">Node 4108978494</text:a></text:p>
        </text:list-item>
        <text:list-item>
          <text:p text:style-name="List_20_1_Content"> <text:a xlink:type="simple" xlink:href="https://www.openstreetmap.org/node/4108981895" text:style-name="Internet_20_link" text:visited-style-name="Visited_20_Internet_20_Link">Node 4108981895</text:a></text:p>
        </text:list-item>
        <text:list-item>
          <text:p text:style-name="List_20_1_Content"> <text:a xlink:type="simple" xlink:href="https://www.openstreetmap.org/node/4119288323" text:style-name="Internet_20_link" text:visited-style-name="Visited_20_Internet_20_Link">Node 4119288323</text:a></text:p>
        </text:list-item>
        <text:list-item>
          <text:p text:style-name="List_20_1_Content"> <text:a xlink:type="simple" xlink:href="https://www.openstreetmap.org/node/4119288324" text:style-name="Internet_20_link" text:visited-style-name="Visited_20_Internet_20_Link">Node 4119288324</text:a></text:p>
        </text:list-item>
        <text:list-item>
          <text:p text:style-name="List_20_1_Content"> <text:a xlink:type="simple" xlink:href="https://www.openstreetmap.org/node/4144870369" text:style-name="Internet_20_link" text:visited-style-name="Visited_20_Internet_20_Link">Node 4144870369</text:a></text:p>
        </text:list-item>
        <text:list-item>
          <text:p text:style-name="List_20_1_Content"> <text:a xlink:type="simple" xlink:href="https://www.openstreetmap.org/node/4144870370" text:style-name="Internet_20_link" text:visited-style-name="Visited_20_Internet_20_Link">Node 4144870370</text:a> (Hastings at Duthie)</text:p>
        </text:list-item>
        <text:list-item>
          <text:p text:style-name="List_20_1_Content"> <text:a xlink:type="simple" xlink:href="https://www.openstreetmap.org/node/4144870371" text:style-name="Internet_20_link" text:visited-style-name="Visited_20_Internet_20_Link">Node 4144870371</text:a></text:p>
        </text:list-item>
        <text:list-item>
          <text:p text:style-name="List_20_1_Content"> <text:a xlink:type="simple" xlink:href="https://www.openstreetmap.org/node/4144973793" text:style-name="Internet_20_link" text:visited-style-name="Visited_20_Internet_20_Link">Node 4144973793</text:a></text:p>
        </text:list-item>
        <text:list-item>
          <text:p text:style-name="List_20_1_Content"> <text:a xlink:type="simple" xlink:href="https://www.openstreetmap.org/node/4145151271" text:style-name="Internet_20_link" text:visited-style-name="Visited_20_Internet_20_Link">Node 4145151271</text:a></text:p>
        </text:list-item>
        <text:list-item>
          <text:p text:style-name="List_20_1_Content"> <text:a xlink:type="simple" xlink:href="https://www.openstreetmap.org/node/4145205085" text:style-name="Internet_20_link" text:visited-style-name="Visited_20_Internet_20_Link">Node 4145205085</text:a></text:p>
        </text:list-item>
        <text:list-item>
          <text:p text:style-name="List_20_1_Content"> <text:a xlink:type="simple" xlink:href="https://www.openstreetmap.org/node/4176874514" text:style-name="Internet_20_link" text:visited-style-name="Visited_20_Internet_20_Link">Node 4176874514</text:a></text:p>
        </text:list-item>
        <text:list-item>
          <text:p text:style-name="List_20_1_Content"> <text:a xlink:type="simple" xlink:href="https://www.openstreetmap.org/node/4182753302" text:style-name="Internet_20_link" text:visited-style-name="Visited_20_Internet_20_Link">Node 4182753302</text:a></text:p>
        </text:list-item>
        <text:list-item>
          <text:p text:style-name="List_20_1_Content"> <text:a xlink:type="simple" xlink:href="https://www.openstreetmap.org/node/4219791142" text:style-name="Internet_20_link" text:visited-style-name="Visited_20_Internet_20_Link">Node 4219791142</text:a></text:p>
        </text:list-item>
        <text:list-item>
          <text:p text:style-name="List_20_1_Content"> <text:a xlink:type="simple" xlink:href="https://www.openstreetmap.org/node/4226281221" text:style-name="Internet_20_link" text:visited-style-name="Visited_20_Internet_20_Link">Node 4226281221</text:a></text:p>
        </text:list-item>
        <text:list-item>
          <text:p text:style-name="List_20_1_Content"> <text:a xlink:type="simple" xlink:href="https://www.openstreetmap.org/node/4230714107" text:style-name="Internet_20_link" text:visited-style-name="Visited_20_Internet_20_Link">Node 4230714107</text:a></text:p>
        </text:list-item>
        <text:list-item>
          <text:p text:style-name="List_20_1_Content"> <text:a xlink:type="simple" xlink:href="https://www.openstreetmap.org/node/4230812304" text:style-name="Internet_20_link" text:visited-style-name="Visited_20_Internet_20_Link">Node 4230812304</text:a></text:p>
        </text:list-item>
        <text:list-item>
          <text:p text:style-name="List_20_1_Content"> <text:a xlink:type="simple" xlink:href="https://www.openstreetmap.org/node/4230812306" text:style-name="Internet_20_link" text:visited-style-name="Visited_20_Internet_20_Link">Node 4230812306</text:a></text:p>
        </text:list-item>
        <text:list-item>
          <text:p text:style-name="List_20_1_Content"> <text:a xlink:type="simple" xlink:href="https://www.openstreetmap.org/node/4230812310" text:style-name="Internet_20_link" text:visited-style-name="Visited_20_Internet_20_Link">Node 4230812310</text:a></text:p>
        </text:list-item>
        <text:list-item>
          <text:p text:style-name="List_20_1_Content"> <text:a xlink:type="simple" xlink:href="https://www.openstreetmap.org/node/4230812349" text:style-name="Internet_20_link" text:visited-style-name="Visited_20_Internet_20_Link">Node 4230812349</text:a></text:p>
        </text:list-item>
        <text:list-item>
          <text:p text:style-name="List_20_1_Content"> <text:a xlink:type="simple" xlink:href="https://www.openstreetmap.org/node/4230812351" text:style-name="Internet_20_link" text:visited-style-name="Visited_20_Internet_20_Link">Node 4230812351</text:a></text:p>
        </text:list-item>
        <text:list-item>
          <text:p text:style-name="List_20_1_Content"> <text:a xlink:type="simple" xlink:href="https://www.openstreetmap.org/node/4230812354" text:style-name="Internet_20_link" text:visited-style-name="Visited_20_Internet_20_Link">Node 4230812354</text:a></text:p>
        </text:list-item>
        <text:list-item>
          <text:p text:style-name="List_20_1_Content"> <text:a xlink:type="simple" xlink:href="https://www.openstreetmap.org/node/4230812355" text:style-name="Internet_20_link" text:visited-style-name="Visited_20_Internet_20_Link">Node 4230812355</text:a></text:p>
        </text:list-item>
        <text:list-item>
          <text:p text:style-name="List_20_1_Content"> <text:a xlink:type="simple" xlink:href="https://www.openstreetmap.org/node/4230812360" text:style-name="Internet_20_link" text:visited-style-name="Visited_20_Internet_20_Link">Node 4230812360</text:a></text:p>
        </text:list-item>
        <text:list-item>
          <text:p text:style-name="List_20_1_Content"> <text:a xlink:type="simple" xlink:href="https://www.openstreetmap.org/node/4230812506" text:style-name="Internet_20_link" text:visited-style-name="Visited_20_Internet_20_Link">Node 4230812506</text:a></text:p>
        </text:list-item>
        <text:list-item>
          <text:p text:style-name="List_20_1_Content"> <text:a xlink:type="simple" xlink:href="https://www.openstreetmap.org/node/4230812511" text:style-name="Internet_20_link" text:visited-style-name="Visited_20_Internet_20_Link">Node 4230812511</text:a></text:p>
        </text:list-item>
        <text:list-item>
          <text:p text:style-name="List_20_1_Content"> <text:a xlink:type="simple" xlink:href="https://www.openstreetmap.org/node/4230812541" text:style-name="Internet_20_link" text:visited-style-name="Visited_20_Internet_20_Link">Node 4230812541</text:a> (Bay 4)</text:p>
        </text:list-item>
        <text:list-item>
          <text:p text:style-name="List_20_1_Content"> <text:a xlink:type="simple" xlink:href="https://www.openstreetmap.org/node/4230812542" text:style-name="Internet_20_link" text:visited-style-name="Visited_20_Internet_20_Link">Node 4230812542</text:a></text:p>
        </text:list-item>
        <text:list-item>
          <text:p text:style-name="List_20_1_Content"> <text:a xlink:type="simple" xlink:href="https://www.openstreetmap.org/node/4230812553" text:style-name="Internet_20_link" text:visited-style-name="Visited_20_Internet_20_Link">Node 4230812553</text:a></text:p>
        </text:list-item>
        <text:list-item>
          <text:p text:style-name="List_20_1_Content"> <text:a xlink:type="simple" xlink:href="https://www.openstreetmap.org/node/4230812554" text:style-name="Internet_20_link" text:visited-style-name="Visited_20_Internet_20_Link">Node 4230812554</text:a></text:p>
        </text:list-item>
        <text:list-item>
          <text:p text:style-name="List_20_1_Content"> <text:a xlink:type="simple" xlink:href="https://www.openstreetmap.org/node/4230812556" text:style-name="Internet_20_link" text:visited-style-name="Visited_20_Internet_20_Link">Node 4230812556</text:a></text:p>
        </text:list-item>
        <text:list-item>
          <text:p text:style-name="List_20_1_Content"> <text:a xlink:type="simple" xlink:href="https://www.openstreetmap.org/node/4230812557" text:style-name="Internet_20_link" text:visited-style-name="Visited_20_Internet_20_Link">Node 4230812557</text:a></text:p>
        </text:list-item>
        <text:list-item>
          <text:p text:style-name="List_20_1_Content"> <text:a xlink:type="simple" xlink:href="https://www.openstreetmap.org/node/4230812558" text:style-name="Internet_20_link" text:visited-style-name="Visited_20_Internet_20_Link">Node 4230812558</text:a></text:p>
        </text:list-item>
        <text:list-item>
          <text:p text:style-name="List_20_1_Content"> <text:a xlink:type="simple" xlink:href="https://www.openstreetmap.org/node/4230812696" text:style-name="Internet_20_link" text:visited-style-name="Visited_20_Internet_20_Link">Node 4230812696</text:a> (Unloading only)</text:p>
        </text:list-item>
        <text:list-item>
          <text:p text:style-name="List_20_1_Content"> <text:a xlink:type="simple" xlink:href="https://www.openstreetmap.org/node/4230812709" text:style-name="Internet_20_link" text:visited-style-name="Visited_20_Internet_20_Link">Node 4230812709</text:a></text:p>
        </text:list-item>
        <text:list-item>
          <text:p text:style-name="List_20_1_Content"> <text:a xlink:type="simple" xlink:href="https://www.openstreetmap.org/node/4230812711" text:style-name="Internet_20_link" text:visited-style-name="Visited_20_Internet_20_Link">Node 4230812711</text:a></text:p>
        </text:list-item>
        <text:list-item>
          <text:p text:style-name="List_20_1_Content"> <text:a xlink:type="simple" xlink:href="https://www.openstreetmap.org/node/4230812712" text:style-name="Internet_20_link" text:visited-style-name="Visited_20_Internet_20_Link">Node 4230812712</text:a></text:p>
        </text:list-item>
        <text:list-item>
          <text:p text:style-name="List_20_1_Content"> <text:a xlink:type="simple" xlink:href="https://www.openstreetmap.org/node/4230812743" text:style-name="Internet_20_link" text:visited-style-name="Visited_20_Internet_20_Link">Node 4230812743</text:a></text:p>
        </text:list-item>
        <text:list-item>
          <text:p text:style-name="List_20_1_Content"> <text:a xlink:type="simple" xlink:href="https://www.openstreetmap.org/node/4230812751" text:style-name="Internet_20_link" text:visited-style-name="Visited_20_Internet_20_Link">Node 4230812751</text:a></text:p>
        </text:list-item>
        <text:list-item>
          <text:p text:style-name="List_20_1_Content"> <text:a xlink:type="simple" xlink:href="https://www.openstreetmap.org/node/4230812770" text:style-name="Internet_20_link" text:visited-style-name="Visited_20_Internet_20_Link">Node 4230812770</text:a></text:p>
        </text:list-item>
        <text:list-item>
          <text:p text:style-name="List_20_1_Content"> <text:a xlink:type="simple" xlink:href="https://www.openstreetmap.org/node/4230812802" text:style-name="Internet_20_link" text:visited-style-name="Visited_20_Internet_20_Link">Node 4230812802</text:a></text:p>
        </text:list-item>
        <text:list-item>
          <text:p text:style-name="List_20_1_Content"> <text:a xlink:type="simple" xlink:href="https://www.openstreetmap.org/node/4230812815" text:style-name="Internet_20_link" text:visited-style-name="Visited_20_Internet_20_Link">Node 4230812815</text:a></text:p>
        </text:list-item>
        <text:list-item>
          <text:p text:style-name="List_20_1_Content"> <text:a xlink:type="simple" xlink:href="https://www.openstreetmap.org/node/4230840510" text:style-name="Internet_20_link" text:visited-style-name="Visited_20_Internet_20_Link">Node 4230840510</text:a></text:p>
        </text:list-item>
        <text:list-item>
          <text:p text:style-name="List_20_1_Content"> <text:a xlink:type="simple" xlink:href="https://www.openstreetmap.org/node/4230840517" text:style-name="Internet_20_link" text:visited-style-name="Visited_20_Internet_20_Link">Node 4230840517</text:a></text:p>
        </text:list-item>
        <text:list-item>
          <text:p text:style-name="List_20_1_Content"> <text:a xlink:type="simple" xlink:href="https://www.openstreetmap.org/node/4230840520" text:style-name="Internet_20_link" text:visited-style-name="Visited_20_Internet_20_Link">Node 4230840520</text:a></text:p>
        </text:list-item>
        <text:list-item>
          <text:p text:style-name="List_20_1_Content"> <text:a xlink:type="simple" xlink:href="https://www.openstreetmap.org/node/4230853096" text:style-name="Internet_20_link" text:visited-style-name="Visited_20_Internet_20_Link">Node 4230853096</text:a></text:p>
        </text:list-item>
        <text:list-item>
          <text:p text:style-name="List_20_1_Content"> <text:a xlink:type="simple" xlink:href="https://www.openstreetmap.org/node/4230853098" text:style-name="Internet_20_link" text:visited-style-name="Visited_20_Internet_20_Link">Node 4230853098</text:a></text:p>
        </text:list-item>
        <text:list-item>
          <text:p text:style-name="List_20_1_Content"> <text:a xlink:type="simple" xlink:href="https://www.openstreetmap.org/node/4230853100" text:style-name="Internet_20_link" text:visited-style-name="Visited_20_Internet_20_Link">Node 4230853100</text:a></text:p>
        </text:list-item>
        <text:list-item>
          <text:p text:style-name="List_20_1_Content"> <text:a xlink:type="simple" xlink:href="https://www.openstreetmap.org/node/4230853102" text:style-name="Internet_20_link" text:visited-style-name="Visited_20_Internet_20_Link">Node 4230853102</text:a></text:p>
        </text:list-item>
        <text:list-item>
          <text:p text:style-name="List_20_1_Content"> <text:a xlink:type="simple" xlink:href="https://www.openstreetmap.org/node/4230853117" text:style-name="Internet_20_link" text:visited-style-name="Visited_20_Internet_20_Link">Node 4230853117</text:a> (N10)</text:p>
        </text:list-item>
        <text:list-item>
          <text:p text:style-name="List_20_1_Content"> <text:a xlink:type="simple" xlink:href="https://www.openstreetmap.org/node/4230853138" text:style-name="Internet_20_link" text:visited-style-name="Visited_20_Internet_20_Link">Node 4230853138</text:a></text:p>
        </text:list-item>
        <text:list-item>
          <text:p text:style-name="List_20_1_Content"> <text:a xlink:type="simple" xlink:href="https://www.openstreetmap.org/node/4230853142" text:style-name="Internet_20_link" text:visited-style-name="Visited_20_Internet_20_Link">Node 4230853142</text:a></text:p>
        </text:list-item>
        <text:list-item>
          <text:p text:style-name="List_20_1_Content"> <text:a xlink:type="simple" xlink:href="https://www.openstreetmap.org/node/4230853902" text:style-name="Internet_20_link" text:visited-style-name="Visited_20_Internet_20_Link">Node 4230853902</text:a></text:p>
        </text:list-item>
        <text:list-item>
          <text:p text:style-name="List_20_1_Content"> <text:a xlink:type="simple" xlink:href="https://www.openstreetmap.org/node/4230853909" text:style-name="Internet_20_link" text:visited-style-name="Visited_20_Internet_20_Link">Node 4230853909</text:a></text:p>
        </text:list-item>
        <text:list-item>
          <text:p text:style-name="List_20_1_Content"> <text:a xlink:type="simple" xlink:href="https://www.openstreetmap.org/node/4230853911" text:style-name="Internet_20_link" text:visited-style-name="Visited_20_Internet_20_Link">Node 4230853911</text:a></text:p>
        </text:list-item>
        <text:list-item>
          <text:p text:style-name="List_20_1_Content"> <text:a xlink:type="simple" xlink:href="https://www.openstreetmap.org/node/4230853929" text:style-name="Internet_20_link" text:visited-style-name="Visited_20_Internet_20_Link">Node 4230853929</text:a> (N10)</text:p>
        </text:list-item>
        <text:list-item>
          <text:p text:style-name="List_20_1_Content"> <text:a xlink:type="simple" xlink:href="https://www.openstreetmap.org/node/4230853951" text:style-name="Internet_20_link" text:visited-style-name="Visited_20_Internet_20_Link">Node 4230853951</text:a></text:p>
        </text:list-item>
        <text:list-item>
          <text:p text:style-name="List_20_1_Content"> <text:a xlink:type="simple" xlink:href="https://www.openstreetmap.org/node/4230853954" text:style-name="Internet_20_link" text:visited-style-name="Visited_20_Internet_20_Link">Node 4230853954</text:a></text:p>
        </text:list-item>
        <text:list-item>
          <text:p text:style-name="List_20_1_Content"> <text:a xlink:type="simple" xlink:href="https://www.openstreetmap.org/node/4230853958" text:style-name="Internet_20_link" text:visited-style-name="Visited_20_Internet_20_Link">Node 4230853958</text:a></text:p>
        </text:list-item>
        <text:list-item>
          <text:p text:style-name="List_20_1_Content"> <text:a xlink:type="simple" xlink:href="https://www.openstreetmap.org/node/4230853967" text:style-name="Internet_20_link" text:visited-style-name="Visited_20_Internet_20_Link">Node 4230853967</text:a></text:p>
        </text:list-item>
        <text:list-item>
          <text:p text:style-name="List_20_1_Content"> <text:a xlink:type="simple" xlink:href="https://www.openstreetmap.org/node/4230853971" text:style-name="Internet_20_link" text:visited-style-name="Visited_20_Internet_20_Link">Node 4230853971</text:a></text:p>
        </text:list-item>
        <text:list-item>
          <text:p text:style-name="List_20_1_Content"> <text:a xlink:type="simple" xlink:href="https://www.openstreetmap.org/node/4230853974" text:style-name="Internet_20_link" text:visited-style-name="Visited_20_Internet_20_Link">Node 4230853974</text:a></text:p>
        </text:list-item>
        <text:list-item>
          <text:p text:style-name="List_20_1_Content"> <text:a xlink:type="simple" xlink:href="https://www.openstreetmap.org/node/4230854004" text:style-name="Internet_20_link" text:visited-style-name="Visited_20_Internet_20_Link">Node 4230854004</text:a> (Bus stop resumes in September)</text:p>
        </text:list-item>
        <text:list-item>
          <text:p text:style-name="List_20_1_Content"> <text:a xlink:type="simple" xlink:href="https://www.openstreetmap.org/node/4230854050" text:style-name="Internet_20_link" text:visited-style-name="Visited_20_Internet_20_Link">Node 4230854050</text:a></text:p>
        </text:list-item>
        <text:list-item>
          <text:p text:style-name="List_20_1_Content"> <text:a xlink:type="simple" xlink:href="https://www.openstreetmap.org/node/4230854073" text:style-name="Internet_20_link" text:visited-style-name="Visited_20_Internet_20_Link">Node 4230854073</text:a> (NB 57th &amp; Knight)</text:p>
        </text:list-item>
        <text:list-item>
          <text:p text:style-name="List_20_1_Content"> <text:a xlink:type="simple" xlink:href="https://www.openstreetmap.org/node/4230854074" text:style-name="Internet_20_link" text:visited-style-name="Visited_20_Internet_20_Link">Node 4230854074</text:a></text:p>
        </text:list-item>
        <text:list-item>
          <text:p text:style-name="List_20_1_Content"> <text:a xlink:type="simple" xlink:href="https://www.openstreetmap.org/node/4230854293" text:style-name="Internet_20_link" text:visited-style-name="Visited_20_Internet_20_Link">Node 4230854293</text:a></text:p>
        </text:list-item>
        <text:list-item>
          <text:p text:style-name="List_20_1_Content"> <text:a xlink:type="simple" xlink:href="https://www.openstreetmap.org/node/4230854318" text:style-name="Internet_20_link" text:visited-style-name="Visited_20_Internet_20_Link">Node 4230854318</text:a></text:p>
        </text:list-item>
        <text:list-item>
          <text:p text:style-name="List_20_1_Content"> <text:a xlink:type="simple" xlink:href="https://www.openstreetmap.org/node/4230854329" text:style-name="Internet_20_link" text:visited-style-name="Visited_20_Internet_20_Link">Node 4230854329</text:a></text:p>
        </text:list-item>
        <text:list-item>
          <text:p text:style-name="List_20_1_Content"> <text:a xlink:type="simple" xlink:href="https://www.openstreetmap.org/node/4230854330" text:style-name="Internet_20_link" text:visited-style-name="Visited_20_Internet_20_Link">Node 4230854330</text:a></text:p>
        </text:list-item>
        <text:list-item>
          <text:p text:style-name="List_20_1_Content"> <text:a xlink:type="simple" xlink:href="https://www.openstreetmap.org/node/4230855393" text:style-name="Internet_20_link" text:visited-style-name="Visited_20_Internet_20_Link">Node 4230855393</text:a></text:p>
        </text:list-item>
        <text:list-item>
          <text:p text:style-name="List_20_1_Content"> <text:a xlink:type="simple" xlink:href="https://www.openstreetmap.org/node/4230855396" text:style-name="Internet_20_link" text:visited-style-name="Visited_20_Internet_20_Link">Node 4230855396</text:a> (Bus stop resumes in September)</text:p>
        </text:list-item>
        <text:list-item>
          <text:p text:style-name="List_20_1_Content"> <text:a xlink:type="simple" xlink:href="https://www.openstreetmap.org/node/4230855400" text:style-name="Internet_20_link" text:visited-style-name="Visited_20_Internet_20_Link">Node 4230855400</text:a></text:p>
        </text:list-item>
        <text:list-item>
          <text:p text:style-name="List_20_1_Content"> <text:a xlink:type="simple" xlink:href="https://www.openstreetmap.org/node/4230855402" text:style-name="Internet_20_link" text:visited-style-name="Visited_20_Internet_20_Link">Node 4230855402</text:a></text:p>
        </text:list-item>
        <text:list-item>
          <text:p text:style-name="List_20_1_Content"> <text:a xlink:type="simple" xlink:href="https://www.openstreetmap.org/node/4230855403" text:style-name="Internet_20_link" text:visited-style-name="Visited_20_Internet_20_Link">Node 4230855403</text:a></text:p>
        </text:list-item>
        <text:list-item>
          <text:p text:style-name="List_20_1_Content"> <text:a xlink:type="simple" xlink:href="https://www.openstreetmap.org/node/4230855437" text:style-name="Internet_20_link" text:visited-style-name="Visited_20_Internet_20_Link">Node 4230855437</text:a></text:p>
        </text:list-item>
        <text:list-item>
          <text:p text:style-name="List_20_1_Content"> <text:a xlink:type="simple" xlink:href="https://www.openstreetmap.org/node/4230855444" text:style-name="Internet_20_link" text:visited-style-name="Visited_20_Internet_20_Link">Node 4230855444</text:a></text:p>
        </text:list-item>
        <text:list-item>
          <text:p text:style-name="List_20_1_Content"> <text:a xlink:type="simple" xlink:href="https://www.openstreetmap.org/node/4230855469" text:style-name="Internet_20_link" text:visited-style-name="Visited_20_Internet_20_Link">Node 4230855469</text:a></text:p>
        </text:list-item>
        <text:list-item>
          <text:p text:style-name="List_20_1_Content"> <text:a xlink:type="simple" xlink:href="https://www.openstreetmap.org/node/4230855472" text:style-name="Internet_20_link" text:visited-style-name="Visited_20_Internet_20_Link">Node 4230855472</text:a></text:p>
        </text:list-item>
        <text:list-item>
          <text:p text:style-name="List_20_1_Content"> <text:a xlink:type="simple" xlink:href="https://www.openstreetmap.org/node/4230855473" text:style-name="Internet_20_link" text:visited-style-name="Visited_20_Internet_20_Link">Node 4230855473</text:a></text:p>
        </text:list-item>
        <text:list-item>
          <text:p text:style-name="List_20_1_Content"> <text:a xlink:type="simple" xlink:href="https://www.openstreetmap.org/node/4230855476" text:style-name="Internet_20_link" text:visited-style-name="Visited_20_Internet_20_Link">Node 4230855476</text:a></text:p>
        </text:list-item>
        <text:list-item>
          <text:p text:style-name="List_20_1_Content"> <text:a xlink:type="simple" xlink:href="https://www.openstreetmap.org/node/4230855478" text:style-name="Internet_20_link" text:visited-style-name="Visited_20_Internet_20_Link">Node 4230855478</text:a></text:p>
        </text:list-item>
        <text:list-item>
          <text:p text:style-name="List_20_1_Content"> <text:a xlink:type="simple" xlink:href="https://www.openstreetmap.org/node/4230862894" text:style-name="Internet_20_link" text:visited-style-name="Visited_20_Internet_20_Link">Node 4230862894</text:a></text:p>
        </text:list-item>
        <text:list-item>
          <text:p text:style-name="List_20_1_Content"> <text:a xlink:type="simple" xlink:href="https://www.openstreetmap.org/node/4230862908" text:style-name="Internet_20_link" text:visited-style-name="Visited_20_Internet_20_Link">Node 4230862908</text:a> (NB Rupert &amp; 41st)</text:p>
        </text:list-item>
        <text:list-item>
          <text:p text:style-name="List_20_1_Content"> <text:a xlink:type="simple" xlink:href="https://www.openstreetmap.org/node/4230862926" text:style-name="Internet_20_link" text:visited-style-name="Visited_20_Internet_20_Link">Node 4230862926</text:a></text:p>
        </text:list-item>
        <text:list-item>
          <text:p text:style-name="List_20_1_Content"> <text:a xlink:type="simple" xlink:href="https://www.openstreetmap.org/node/4230862930" text:style-name="Internet_20_link" text:visited-style-name="Visited_20_Internet_20_Link">Node 4230862930</text:a></text:p>
        </text:list-item>
        <text:list-item>
          <text:p text:style-name="List_20_1_Content"> <text:a xlink:type="simple" xlink:href="https://www.openstreetmap.org/node/4230862942" text:style-name="Internet_20_link" text:visited-style-name="Visited_20_Internet_20_Link">Node 4230862942</text:a></text:p>
        </text:list-item>
        <text:list-item>
          <text:p text:style-name="List_20_1_Content"> <text:a xlink:type="simple" xlink:href="https://www.openstreetmap.org/node/4230862946" text:style-name="Internet_20_link" text:visited-style-name="Visited_20_Internet_20_Link">Node 4230862946</text:a> (PNE Shuttle Stop)</text:p>
        </text:list-item>
        <text:list-item>
          <text:p text:style-name="List_20_1_Content"> <text:a xlink:type="simple" xlink:href="https://www.openstreetmap.org/node/4230862948" text:style-name="Internet_20_link" text:visited-style-name="Visited_20_Internet_20_Link">Node 4230862948</text:a></text:p>
        </text:list-item>
        <text:list-item>
          <text:p text:style-name="List_20_1_Content"> <text:a xlink:type="simple" xlink:href="https://www.openstreetmap.org/node/4230863029" text:style-name="Internet_20_link" text:visited-style-name="Visited_20_Internet_20_Link">Node 4230863029</text:a></text:p>
        </text:list-item>
        <text:list-item>
          <text:p text:style-name="List_20_1_Content"> <text:a xlink:type="simple" xlink:href="https://www.openstreetmap.org/node/4230864427" text:style-name="Internet_20_link" text:visited-style-name="Visited_20_Internet_20_Link">Node 4230864427</text:a></text:p>
        </text:list-item>
        <text:list-item>
          <text:p text:style-name="List_20_1_Content"> <text:a xlink:type="simple" xlink:href="https://www.openstreetmap.org/node/4230864430" text:style-name="Internet_20_link" text:visited-style-name="Visited_20_Internet_20_Link">Node 4230864430</text:a></text:p>
        </text:list-item>
        <text:list-item>
          <text:p text:style-name="List_20_1_Content"> <text:a xlink:type="simple" xlink:href="https://www.openstreetmap.org/node/4230864431" text:style-name="Internet_20_link" text:visited-style-name="Visited_20_Internet_20_Link">Node 4230864431</text:a></text:p>
        </text:list-item>
        <text:list-item>
          <text:p text:style-name="List_20_1_Content"> <text:a xlink:type="simple" xlink:href="https://www.openstreetmap.org/node/4230864432" text:style-name="Internet_20_link" text:visited-style-name="Visited_20_Internet_20_Link">Node 4230864432</text:a></text:p>
        </text:list-item>
        <text:list-item>
          <text:p text:style-name="List_20_1_Content"> <text:a xlink:type="simple" xlink:href="https://www.openstreetmap.org/node/4230864433" text:style-name="Internet_20_link" text:visited-style-name="Visited_20_Internet_20_Link">Node 4230864433</text:a></text:p>
        </text:list-item>
        <text:list-item>
          <text:p text:style-name="List_20_1_Content"> <text:a xlink:type="simple" xlink:href="https://www.openstreetmap.org/node/4230864434" text:style-name="Internet_20_link" text:visited-style-name="Visited_20_Internet_20_Link">Node 4230864434</text:a></text:p>
        </text:list-item>
        <text:list-item>
          <text:p text:style-name="List_20_1_Content"> <text:a xlink:type="simple" xlink:href="https://www.openstreetmap.org/node/4230864435" text:style-name="Internet_20_link" text:visited-style-name="Visited_20_Internet_20_Link">Node 4230864435</text:a></text:p>
        </text:list-item>
        <text:list-item>
          <text:p text:style-name="List_20_1_Content"> <text:a xlink:type="simple" xlink:href="https://www.openstreetmap.org/node/4230864436" text:style-name="Internet_20_link" text:visited-style-name="Visited_20_Internet_20_Link">Node 4230864436</text:a></text:p>
        </text:list-item>
        <text:list-item>
          <text:p text:style-name="List_20_1_Content"> <text:a xlink:type="simple" xlink:href="https://www.openstreetmap.org/node/4230866544" text:style-name="Internet_20_link" text:visited-style-name="Visited_20_Internet_20_Link">Node 4230866544</text:a></text:p>
        </text:list-item>
        <text:list-item>
          <text:p text:style-name="List_20_1_Content"> <text:a xlink:type="simple" xlink:href="https://www.openstreetmap.org/node/4230866550" text:style-name="Internet_20_link" text:visited-style-name="Visited_20_Internet_20_Link">Node 4230866550</text:a></text:p>
        </text:list-item>
        <text:list-item>
          <text:p text:style-name="List_20_1_Content"> <text:a xlink:type="simple" xlink:href="https://www.openstreetmap.org/node/4230866552" text:style-name="Internet_20_link" text:visited-style-name="Visited_20_Internet_20_Link">Node 4230866552</text:a></text:p>
        </text:list-item>
        <text:list-item>
          <text:p text:style-name="List_20_1_Content"> <text:a xlink:type="simple" xlink:href="https://www.openstreetmap.org/node/4230866592" text:style-name="Internet_20_link" text:visited-style-name="Visited_20_Internet_20_Link">Node 4230866592</text:a></text:p>
        </text:list-item>
        <text:list-item>
          <text:p text:style-name="List_20_1_Content"> <text:a xlink:type="simple" xlink:href="https://www.openstreetmap.org/node/4230866595" text:style-name="Internet_20_link" text:visited-style-name="Visited_20_Internet_20_Link">Node 4230866595</text:a></text:p>
        </text:list-item>
        <text:list-item>
          <text:p text:style-name="List_20_1_Content"> <text:a xlink:type="simple" xlink:href="https://www.openstreetmap.org/node/4230866598" text:style-name="Internet_20_link" text:visited-style-name="Visited_20_Internet_20_Link">Node 4230866598</text:a></text:p>
        </text:list-item>
        <text:list-item>
          <text:p text:style-name="List_20_1_Content"> <text:a xlink:type="simple" xlink:href="https://www.openstreetmap.org/node/4230866610" text:style-name="Internet_20_link" text:visited-style-name="Visited_20_Internet_20_Link">Node 4230866610</text:a> (N10)</text:p>
        </text:list-item>
        <text:list-item>
          <text:p text:style-name="List_20_1_Content"> <text:a xlink:type="simple" xlink:href="https://www.openstreetmap.org/node/4230866611" text:style-name="Internet_20_link" text:visited-style-name="Visited_20_Internet_20_Link">Node 4230866611</text:a> (Bus #N10 (When Canada Line Not Operating))</text:p>
        </text:list-item>
        <text:list-item>
          <text:p text:style-name="List_20_1_Content"> <text:a xlink:type="simple" xlink:href="https://www.openstreetmap.org/node/4230866636" text:style-name="Internet_20_link" text:visited-style-name="Visited_20_Internet_20_Link">Node 4230866636</text:a></text:p>
        </text:list-item>
        <text:list-item>
          <text:p text:style-name="List_20_1_Content"> <text:a xlink:type="simple" xlink:href="https://www.openstreetmap.org/node/4230866637" text:style-name="Internet_20_link" text:visited-style-name="Visited_20_Internet_20_Link">Node 4230866637</text:a></text:p>
        </text:list-item>
        <text:list-item>
          <text:p text:style-name="List_20_1_Content"> <text:a xlink:type="simple" xlink:href="https://www.openstreetmap.org/node/4230866638" text:style-name="Internet_20_link" text:visited-style-name="Visited_20_Internet_20_Link">Node 4230866638</text:a> (Bay 3)</text:p>
        </text:list-item>
        <text:list-item>
          <text:p text:style-name="List_20_1_Content"> <text:a xlink:type="simple" xlink:href="https://www.openstreetmap.org/node/4230866644" text:style-name="Internet_20_link" text:visited-style-name="Visited_20_Internet_20_Link">Node 4230866644</text:a></text:p>
        </text:list-item>
        <text:list-item>
          <text:p text:style-name="List_20_1_Content"> <text:a xlink:type="simple" xlink:href="https://www.openstreetmap.org/node/4230867213" text:style-name="Internet_20_link" text:visited-style-name="Visited_20_Internet_20_Link">Node 4230867213</text:a></text:p>
        </text:list-item>
        <text:list-item>
          <text:p text:style-name="List_20_1_Content"> <text:a xlink:type="simple" xlink:href="https://www.openstreetmap.org/node/4230867214" text:style-name="Internet_20_link" text:visited-style-name="Visited_20_Internet_20_Link">Node 4230867214</text:a></text:p>
        </text:list-item>
        <text:list-item>
          <text:p text:style-name="List_20_1_Content"> <text:a xlink:type="simple" xlink:href="https://www.openstreetmap.org/node/4230867215" text:style-name="Internet_20_link" text:visited-style-name="Visited_20_Internet_20_Link">Node 4230867215</text:a></text:p>
        </text:list-item>
        <text:list-item>
          <text:p text:style-name="List_20_1_Content"> <text:a xlink:type="simple" xlink:href="https://www.openstreetmap.org/node/4230867216" text:style-name="Internet_20_link" text:visited-style-name="Visited_20_Internet_20_Link">Node 4230867216</text:a></text:p>
        </text:list-item>
        <text:list-item>
          <text:p text:style-name="List_20_1_Content"> <text:a xlink:type="simple" xlink:href="https://www.openstreetmap.org/node/4230867217" text:style-name="Internet_20_link" text:visited-style-name="Visited_20_Internet_20_Link">Node 4230867217</text:a></text:p>
        </text:list-item>
        <text:list-item>
          <text:p text:style-name="List_20_1_Content"> <text:a xlink:type="simple" xlink:href="https://www.openstreetmap.org/node/4230867219" text:style-name="Internet_20_link" text:visited-style-name="Visited_20_Internet_20_Link">Node 4230867219</text:a></text:p>
        </text:list-item>
        <text:list-item>
          <text:p text:style-name="List_20_1_Content"> <text:a xlink:type="simple" xlink:href="https://www.openstreetmap.org/node/4230867220" text:style-name="Internet_20_link" text:visited-style-name="Visited_20_Internet_20_Link">Node 4230867220</text:a></text:p>
        </text:list-item>
        <text:list-item>
          <text:p text:style-name="List_20_1_Content"> <text:a xlink:type="simple" xlink:href="https://www.openstreetmap.org/node/4230867221" text:style-name="Internet_20_link" text:visited-style-name="Visited_20_Internet_20_Link">Node 4230867221</text:a> (25th)</text:p>
        </text:list-item>
        <text:list-item>
          <text:p text:style-name="List_20_1_Content"> <text:a xlink:type="simple" xlink:href="https://www.openstreetmap.org/node/4230870395" text:style-name="Internet_20_link" text:visited-style-name="Visited_20_Internet_20_Link">Node 4230870395</text:a></text:p>
        </text:list-item>
        <text:list-item>
          <text:p text:style-name="List_20_1_Content"> <text:a xlink:type="simple" xlink:href="https://www.openstreetmap.org/node/4230870440" text:style-name="Internet_20_link" text:visited-style-name="Visited_20_Internet_20_Link">Node 4230870440</text:a> (SB 57th &amp; Knight)</text:p>
        </text:list-item>
        <text:list-item>
          <text:p text:style-name="List_20_1_Content"> <text:a xlink:type="simple" xlink:href="https://www.openstreetmap.org/node/4230870791" text:style-name="Internet_20_link" text:visited-style-name="Visited_20_Internet_20_Link">Node 4230870791</text:a> (SB Main &amp; King Edward)</text:p>
        </text:list-item>
        <text:list-item>
          <text:p text:style-name="List_20_1_Content"> <text:a xlink:type="simple" xlink:href="https://www.openstreetmap.org/node/4230870798" text:style-name="Internet_20_link" text:visited-style-name="Visited_20_Internet_20_Link">Node 4230870798</text:a></text:p>
        </text:list-item>
        <text:list-item>
          <text:p text:style-name="List_20_1_Content"> <text:a xlink:type="simple" xlink:href="https://www.openstreetmap.org/node/4230870905" text:style-name="Internet_20_link" text:visited-style-name="Visited_20_Internet_20_Link">Node 4230870905</text:a></text:p>
        </text:list-item>
        <text:list-item>
          <text:p text:style-name="List_20_1_Content"> <text:a xlink:type="simple" xlink:href="https://www.openstreetmap.org/node/4230870906" text:style-name="Internet_20_link" text:visited-style-name="Visited_20_Internet_20_Link">Node 4230870906</text:a> (25th)</text:p>
        </text:list-item>
        <text:list-item>
          <text:p text:style-name="List_20_1_Content"> <text:a xlink:type="simple" xlink:href="https://www.openstreetmap.org/node/4230871005" text:style-name="Internet_20_link" text:visited-style-name="Visited_20_Internet_20_Link">Node 4230871005</text:a></text:p>
        </text:list-item>
        <text:list-item>
          <text:p text:style-name="List_20_1_Content"> <text:a xlink:type="simple" xlink:href="https://www.openstreetmap.org/node/4230871006" text:style-name="Internet_20_link" text:visited-style-name="Visited_20_Internet_20_Link">Node 4230871006</text:a></text:p>
        </text:list-item>
        <text:list-item>
          <text:p text:style-name="List_20_1_Content"> <text:a xlink:type="simple" xlink:href="https://www.openstreetmap.org/node/4230871090" text:style-name="Internet_20_link" text:visited-style-name="Visited_20_Internet_20_Link">Node 4230871090</text:a></text:p>
        </text:list-item>
        <text:list-item>
          <text:p text:style-name="List_20_1_Content"> <text:a xlink:type="simple" xlink:href="https://www.openstreetmap.org/node/4230871195" text:style-name="Internet_20_link" text:visited-style-name="Visited_20_Internet_20_Link">Node 4230871195</text:a></text:p>
        </text:list-item>
        <text:list-item>
          <text:p text:style-name="List_20_1_Content"> <text:a xlink:type="simple" xlink:href="https://www.openstreetmap.org/node/4230871199" text:style-name="Internet_20_link" text:visited-style-name="Visited_20_Internet_20_Link">Node 4230871199</text:a></text:p>
        </text:list-item>
        <text:list-item>
          <text:p text:style-name="List_20_1_Content"> <text:a xlink:type="simple" xlink:href="https://www.openstreetmap.org/node/4230871200" text:style-name="Internet_20_link" text:visited-style-name="Visited_20_Internet_20_Link">Node 4230871200</text:a></text:p>
        </text:list-item>
        <text:list-item>
          <text:p text:style-name="List_20_1_Content"> <text:a xlink:type="simple" xlink:href="https://www.openstreetmap.org/node/4230871201" text:style-name="Internet_20_link" text:visited-style-name="Visited_20_Internet_20_Link">Node 4230871201</text:a></text:p>
        </text:list-item>
        <text:list-item>
          <text:p text:style-name="List_20_1_Content"> <text:a xlink:type="simple" xlink:href="https://www.openstreetmap.org/node/4230871202" text:style-name="Internet_20_link" text:visited-style-name="Visited_20_Internet_20_Link">Node 4230871202</text:a></text:p>
        </text:list-item>
        <text:list-item>
          <text:p text:style-name="List_20_1_Content"> <text:a xlink:type="simple" xlink:href="https://www.openstreetmap.org/node/4230871203" text:style-name="Internet_20_link" text:visited-style-name="Visited_20_Internet_20_Link">Node 4230871203</text:a></text:p>
        </text:list-item>
        <text:list-item>
          <text:p text:style-name="List_20_1_Content"> <text:a xlink:type="simple" xlink:href="https://www.openstreetmap.org/node/4230871204" text:style-name="Internet_20_link" text:visited-style-name="Visited_20_Internet_20_Link">Node 4230871204</text:a></text:p>
        </text:list-item>
        <text:list-item>
          <text:p text:style-name="List_20_1_Content"> <text:a xlink:type="simple" xlink:href="https://www.openstreetmap.org/node/4230871205" text:style-name="Internet_20_link" text:visited-style-name="Visited_20_Internet_20_Link">Node 4230871205</text:a></text:p>
        </text:list-item>
        <text:list-item>
          <text:p text:style-name="List_20_1_Content"> <text:a xlink:type="simple" xlink:href="https://www.openstreetmap.org/node/4230886090" text:style-name="Internet_20_link" text:visited-style-name="Visited_20_Internet_20_Link">Node 4230886090</text:a></text:p>
        </text:list-item>
        <text:list-item>
          <text:p text:style-name="List_20_1_Content"> <text:a xlink:type="simple" xlink:href="https://www.openstreetmap.org/node/4230886093" text:style-name="Internet_20_link" text:visited-style-name="Visited_20_Internet_20_Link">Node 4230886093</text:a> (N10)</text:p>
        </text:list-item>
        <text:list-item>
          <text:p text:style-name="List_20_1_Content"> <text:a xlink:type="simple" xlink:href="https://www.openstreetmap.org/node/4230886107" text:style-name="Internet_20_link" text:visited-style-name="Visited_20_Internet_20_Link">Node 4230886107</text:a></text:p>
        </text:list-item>
        <text:list-item>
          <text:p text:style-name="List_20_1_Content"> <text:a xlink:type="simple" xlink:href="https://www.openstreetmap.org/node/4230886289" text:style-name="Internet_20_link" text:visited-style-name="Visited_20_Internet_20_Link">Node 4230886289</text:a></text:p>
        </text:list-item>
        <text:list-item>
          <text:p text:style-name="List_20_1_Content"> <text:a xlink:type="simple" xlink:href="https://www.openstreetmap.org/node/4230886294" text:style-name="Internet_20_link" text:visited-style-name="Visited_20_Internet_20_Link">Node 4230886294</text:a></text:p>
        </text:list-item>
        <text:list-item>
          <text:p text:style-name="List_20_1_Content"> <text:a xlink:type="simple" xlink:href="https://www.openstreetmap.org/node/4230888593" text:style-name="Internet_20_link" text:visited-style-name="Visited_20_Internet_20_Link">Node 4230888593</text:a></text:p>
        </text:list-item>
        <text:list-item>
          <text:p text:style-name="List_20_1_Content"> <text:a xlink:type="simple" xlink:href="https://www.openstreetmap.org/node/4230891692" text:style-name="Internet_20_link" text:visited-style-name="Visited_20_Internet_20_Link">Node 4230891692</text:a></text:p>
        </text:list-item>
        <text:list-item>
          <text:p text:style-name="List_20_1_Content"> <text:a xlink:type="simple" xlink:href="https://www.openstreetmap.org/node/4230983795" text:style-name="Internet_20_link" text:visited-style-name="Visited_20_Internet_20_Link">Node 4230983795</text:a></text:p>
        </text:list-item>
        <text:list-item>
          <text:p text:style-name="List_20_1_Content"> <text:a xlink:type="simple" xlink:href="https://www.openstreetmap.org/node/4231055894" text:style-name="Internet_20_link" text:visited-style-name="Visited_20_Internet_20_Link">Node 4231055894</text:a></text:p>
        </text:list-item>
        <text:list-item>
          <text:p text:style-name="List_20_1_Content"> <text:a xlink:type="simple" xlink:href="https://www.openstreetmap.org/node/4231055997" text:style-name="Internet_20_link" text:visited-style-name="Visited_20_Internet_20_Link">Node 4231055997</text:a></text:p>
        </text:list-item>
        <text:list-item>
          <text:p text:style-name="List_20_1_Content"> <text:a xlink:type="simple" xlink:href="https://www.openstreetmap.org/node/4231055998" text:style-name="Internet_20_link" text:visited-style-name="Visited_20_Internet_20_Link">Node 4231055998</text:a></text:p>
        </text:list-item>
        <text:list-item>
          <text:p text:style-name="List_20_1_Content"> <text:a xlink:type="simple" xlink:href="https://www.openstreetmap.org/node/4231064791" text:style-name="Internet_20_link" text:visited-style-name="Visited_20_Internet_20_Link">Node 4231064791</text:a></text:p>
        </text:list-item>
        <text:list-item>
          <text:p text:style-name="List_20_1_Content"> <text:a xlink:type="simple" xlink:href="https://www.openstreetmap.org/node/4231064892" text:style-name="Internet_20_link" text:visited-style-name="Visited_20_Internet_20_Link">Node 4231064892</text:a></text:p>
        </text:list-item>
        <text:list-item>
          <text:p text:style-name="List_20_1_Content"> <text:a xlink:type="simple" xlink:href="https://www.openstreetmap.org/node/4231064894" text:style-name="Internet_20_link" text:visited-style-name="Visited_20_Internet_20_Link">Node 4231064894</text:a></text:p>
        </text:list-item>
        <text:list-item>
          <text:p text:style-name="List_20_1_Content"> <text:a xlink:type="simple" xlink:href="https://www.openstreetmap.org/node/4231065803" text:style-name="Internet_20_link" text:visited-style-name="Visited_20_Internet_20_Link">Node 4231065803</text:a></text:p>
        </text:list-item>
        <text:list-item>
          <text:p text:style-name="List_20_1_Content"> <text:a xlink:type="simple" xlink:href="https://www.openstreetmap.org/node/4231065805" text:style-name="Internet_20_link" text:visited-style-name="Visited_20_Internet_20_Link">Node 4231065805</text:a></text:p>
        </text:list-item>
        <text:list-item>
          <text:p text:style-name="List_20_1_Content"> <text:a xlink:type="simple" xlink:href="https://www.openstreetmap.org/node/4231065806" text:style-name="Internet_20_link" text:visited-style-name="Visited_20_Internet_20_Link">Node 4231065806</text:a></text:p>
        </text:list-item>
        <text:list-item>
          <text:p text:style-name="List_20_1_Content"> <text:a xlink:type="simple" xlink:href="https://www.openstreetmap.org/node/4231065807" text:style-name="Internet_20_link" text:visited-style-name="Visited_20_Internet_20_Link">Node 4231065807</text:a></text:p>
        </text:list-item>
        <text:list-item>
          <text:p text:style-name="List_20_1_Content"> <text:a xlink:type="simple" xlink:href="https://www.openstreetmap.org/node/4231065808" text:style-name="Internet_20_link" text:visited-style-name="Visited_20_Internet_20_Link">Node 4231065808</text:a></text:p>
        </text:list-item>
        <text:list-item>
          <text:p text:style-name="List_20_1_Content"> <text:a xlink:type="simple" xlink:href="https://www.openstreetmap.org/node/4231065809" text:style-name="Internet_20_link" text:visited-style-name="Visited_20_Internet_20_Link">Node 4231065809</text:a></text:p>
        </text:list-item>
        <text:list-item>
          <text:p text:style-name="List_20_1_Content"> <text:a xlink:type="simple" xlink:href="https://www.openstreetmap.org/node/4231065810" text:style-name="Internet_20_link" text:visited-style-name="Visited_20_Internet_20_Link">Node 4231065810</text:a></text:p>
        </text:list-item>
        <text:list-item>
          <text:p text:style-name="List_20_1_Content"> <text:a xlink:type="simple" xlink:href="https://www.openstreetmap.org/node/4231065811" text:style-name="Internet_20_link" text:visited-style-name="Visited_20_Internet_20_Link">Node 4231065811</text:a></text:p>
        </text:list-item>
        <text:list-item>
          <text:p text:style-name="List_20_1_Content"> <text:a xlink:type="simple" xlink:href="https://www.openstreetmap.org/node/4231065812" text:style-name="Internet_20_link" text:visited-style-name="Visited_20_Internet_20_Link">Node 4231065812</text:a></text:p>
        </text:list-item>
        <text:list-item>
          <text:p text:style-name="List_20_1_Content"> <text:a xlink:type="simple" xlink:href="https://www.openstreetmap.org/node/4231066294" text:style-name="Internet_20_link" text:visited-style-name="Visited_20_Internet_20_Link">Node 4231066294</text:a></text:p>
        </text:list-item>
        <text:list-item>
          <text:p text:style-name="List_20_1_Content"> <text:a xlink:type="simple" xlink:href="https://www.openstreetmap.org/node/4231066295" text:style-name="Internet_20_link" text:visited-style-name="Visited_20_Internet_20_Link">Node 4231066295</text:a></text:p>
        </text:list-item>
        <text:list-item>
          <text:p text:style-name="List_20_1_Content"> <text:a xlink:type="simple" xlink:href="https://www.openstreetmap.org/node/4231066296" text:style-name="Internet_20_link" text:visited-style-name="Visited_20_Internet_20_Link">Node 4231066296</text:a></text:p>
        </text:list-item>
        <text:list-item>
          <text:p text:style-name="List_20_1_Content"> <text:a xlink:type="simple" xlink:href="https://www.openstreetmap.org/node/4231066297" text:style-name="Internet_20_link" text:visited-style-name="Visited_20_Internet_20_Link">Node 4231066297</text:a></text:p>
        </text:list-item>
        <text:list-item>
          <text:p text:style-name="List_20_1_Content"> <text:a xlink:type="simple" xlink:href="https://www.openstreetmap.org/node/4231066298" text:style-name="Internet_20_link" text:visited-style-name="Visited_20_Internet_20_Link">Node 4231066298</text:a></text:p>
        </text:list-item>
        <text:list-item>
          <text:p text:style-name="List_20_1_Content"> <text:a xlink:type="simple" xlink:href="https://www.openstreetmap.org/node/4231066300" text:style-name="Internet_20_link" text:visited-style-name="Visited_20_Internet_20_Link">Node 4231066300</text:a></text:p>
        </text:list-item>
        <text:list-item>
          <text:p text:style-name="List_20_1_Content"> <text:a xlink:type="simple" xlink:href="https://www.openstreetmap.org/node/4231066301" text:style-name="Internet_20_link" text:visited-style-name="Visited_20_Internet_20_Link">Node 4231066301</text:a></text:p>
        </text:list-item>
        <text:list-item>
          <text:p text:style-name="List_20_1_Content"> <text:a xlink:type="simple" xlink:href="https://www.openstreetmap.org/node/4231066509" text:style-name="Internet_20_link" text:visited-style-name="Visited_20_Internet_20_Link">Node 4231066509</text:a></text:p>
        </text:list-item>
        <text:list-item>
          <text:p text:style-name="List_20_1_Content"> <text:a xlink:type="simple" xlink:href="https://www.openstreetmap.org/node/4231066510" text:style-name="Internet_20_link" text:visited-style-name="Visited_20_Internet_20_Link">Node 4231066510</text:a></text:p>
        </text:list-item>
        <text:list-item>
          <text:p text:style-name="List_20_1_Content"> <text:a xlink:type="simple" xlink:href="https://www.openstreetmap.org/node/4231066511" text:style-name="Internet_20_link" text:visited-style-name="Visited_20_Internet_20_Link">Node 4231066511</text:a></text:p>
        </text:list-item>
        <text:list-item>
          <text:p text:style-name="List_20_1_Content"> <text:a xlink:type="simple" xlink:href="https://www.openstreetmap.org/node/4231066512" text:style-name="Internet_20_link" text:visited-style-name="Visited_20_Internet_20_Link">Node 4231066512</text:a></text:p>
        </text:list-item>
        <text:list-item>
          <text:p text:style-name="List_20_1_Content"> <text:a xlink:type="simple" xlink:href="https://www.openstreetmap.org/node/4231066513" text:style-name="Internet_20_link" text:visited-style-name="Visited_20_Internet_20_Link">Node 4231066513</text:a></text:p>
        </text:list-item>
        <text:list-item>
          <text:p text:style-name="List_20_1_Content"> <text:a xlink:type="simple" xlink:href="https://www.openstreetmap.org/node/4231066514" text:style-name="Internet_20_link" text:visited-style-name="Visited_20_Internet_20_Link">Node 4231066514</text:a></text:p>
        </text:list-item>
        <text:list-item>
          <text:p text:style-name="List_20_1_Content"> <text:a xlink:type="simple" xlink:href="https://www.openstreetmap.org/node/4231066595" text:style-name="Internet_20_link" text:visited-style-name="Visited_20_Internet_20_Link">Node 4231066595</text:a></text:p>
        </text:list-item>
        <text:list-item>
          <text:p text:style-name="List_20_1_Content"> <text:a xlink:type="simple" xlink:href="https://www.openstreetmap.org/node/4231066596" text:style-name="Internet_20_link" text:visited-style-name="Visited_20_Internet_20_Link">Node 4231066596</text:a></text:p>
        </text:list-item>
        <text:list-item>
          <text:p text:style-name="List_20_1_Content"> <text:a xlink:type="simple" xlink:href="https://www.openstreetmap.org/node/4231066597" text:style-name="Internet_20_link" text:visited-style-name="Visited_20_Internet_20_Link">Node 4231066597</text:a></text:p>
        </text:list-item>
        <text:list-item>
          <text:p text:style-name="List_20_1_Content"> <text:a xlink:type="simple" xlink:href="https://www.openstreetmap.org/node/4231066598" text:style-name="Internet_20_link" text:visited-style-name="Visited_20_Internet_20_Link">Node 4231066598</text:a></text:p>
        </text:list-item>
        <text:list-item>
          <text:p text:style-name="List_20_1_Content"> <text:a xlink:type="simple" xlink:href="https://www.openstreetmap.org/node/4231066698" text:style-name="Internet_20_link" text:visited-style-name="Visited_20_Internet_20_Link">Node 4231066698</text:a></text:p>
        </text:list-item>
        <text:list-item>
          <text:p text:style-name="List_20_1_Content"> <text:a xlink:type="simple" xlink:href="https://www.openstreetmap.org/node/4231066699" text:style-name="Internet_20_link" text:visited-style-name="Visited_20_Internet_20_Link">Node 4231066699</text:a></text:p>
        </text:list-item>
        <text:list-item>
          <text:p text:style-name="List_20_1_Content"> <text:a xlink:type="simple" xlink:href="https://www.openstreetmap.org/node/4231066701" text:style-name="Internet_20_link" text:visited-style-name="Visited_20_Internet_20_Link">Node 4231066701</text:a></text:p>
        </text:list-item>
        <text:list-item>
          <text:p text:style-name="List_20_1_Content"> <text:a xlink:type="simple" xlink:href="https://www.openstreetmap.org/node/4231066702" text:style-name="Internet_20_link" text:visited-style-name="Visited_20_Internet_20_Link">Node 4231066702</text:a></text:p>
        </text:list-item>
        <text:list-item>
          <text:p text:style-name="List_20_1_Content"> <text:a xlink:type="simple" xlink:href="https://www.openstreetmap.org/node/4231066703" text:style-name="Internet_20_link" text:visited-style-name="Visited_20_Internet_20_Link">Node 4231066703</text:a></text:p>
        </text:list-item>
        <text:list-item>
          <text:p text:style-name="List_20_1_Content"> <text:a xlink:type="simple" xlink:href="https://www.openstreetmap.org/node/4231066704" text:style-name="Internet_20_link" text:visited-style-name="Visited_20_Internet_20_Link">Node 4231066704</text:a></text:p>
        </text:list-item>
        <text:list-item>
          <text:p text:style-name="List_20_1_Content"> <text:a xlink:type="simple" xlink:href="https://www.openstreetmap.org/node/4231066705" text:style-name="Internet_20_link" text:visited-style-name="Visited_20_Internet_20_Link">Node 4231066705</text:a></text:p>
        </text:list-item>
        <text:list-item>
          <text:p text:style-name="List_20_1_Content"> <text:a xlink:type="simple" xlink:href="https://www.openstreetmap.org/node/4231066791" text:style-name="Internet_20_link" text:visited-style-name="Visited_20_Internet_20_Link">Node 4231066791</text:a></text:p>
        </text:list-item>
        <text:list-item>
          <text:p text:style-name="List_20_1_Content"> <text:a xlink:type="simple" xlink:href="https://www.openstreetmap.org/node/4231071891" text:style-name="Internet_20_link" text:visited-style-name="Visited_20_Internet_20_Link">Node 4231071891</text:a></text:p>
        </text:list-item>
        <text:list-item>
          <text:p text:style-name="List_20_1_Content"> <text:a xlink:type="simple" xlink:href="https://www.openstreetmap.org/node/4231071892" text:style-name="Internet_20_link" text:visited-style-name="Visited_20_Internet_20_Link">Node 4231071892</text:a></text:p>
        </text:list-item>
        <text:list-item>
          <text:p text:style-name="List_20_1_Content"> <text:a xlink:type="simple" xlink:href="https://www.openstreetmap.org/node/4231071893" text:style-name="Internet_20_link" text:visited-style-name="Visited_20_Internet_20_Link">Node 4231071893</text:a></text:p>
        </text:list-item>
        <text:list-item>
          <text:p text:style-name="List_20_1_Content"> <text:a xlink:type="simple" xlink:href="https://www.openstreetmap.org/node/4231071895" text:style-name="Internet_20_link" text:visited-style-name="Visited_20_Internet_20_Link">Node 4231071895</text:a></text:p>
        </text:list-item>
        <text:list-item>
          <text:p text:style-name="List_20_1_Content"> <text:a xlink:type="simple" xlink:href="https://www.openstreetmap.org/node/4231071896" text:style-name="Internet_20_link" text:visited-style-name="Visited_20_Internet_20_Link">Node 4231071896</text:a></text:p>
        </text:list-item>
        <text:list-item>
          <text:p text:style-name="List_20_1_Content"> <text:a xlink:type="simple" xlink:href="https://www.openstreetmap.org/node/4231071897" text:style-name="Internet_20_link" text:visited-style-name="Visited_20_Internet_20_Link">Node 4231071897</text:a></text:p>
        </text:list-item>
        <text:list-item>
          <text:p text:style-name="List_20_1_Content"> <text:a xlink:type="simple" xlink:href="https://www.openstreetmap.org/node/4231072091" text:style-name="Internet_20_link" text:visited-style-name="Visited_20_Internet_20_Link">Node 4231072091</text:a></text:p>
        </text:list-item>
        <text:list-item>
          <text:p text:style-name="List_20_1_Content"> <text:a xlink:type="simple" xlink:href="https://www.openstreetmap.org/node/4231072092" text:style-name="Internet_20_link" text:visited-style-name="Visited_20_Internet_20_Link">Node 4231072092</text:a></text:p>
        </text:list-item>
        <text:list-item>
          <text:p text:style-name="List_20_1_Content"> <text:a xlink:type="simple" xlink:href="https://www.openstreetmap.org/node/4231072093" text:style-name="Internet_20_link" text:visited-style-name="Visited_20_Internet_20_Link">Node 4231072093</text:a></text:p>
        </text:list-item>
        <text:list-item>
          <text:p text:style-name="List_20_1_Content"> <text:a xlink:type="simple" xlink:href="https://www.openstreetmap.org/node/4231072095" text:style-name="Internet_20_link" text:visited-style-name="Visited_20_Internet_20_Link">Node 4231072095</text:a></text:p>
        </text:list-item>
        <text:list-item>
          <text:p text:style-name="List_20_1_Content"> <text:a xlink:type="simple" xlink:href="https://www.openstreetmap.org/node/4231072390" text:style-name="Internet_20_link" text:visited-style-name="Visited_20_Internet_20_Link">Node 4231072390</text:a></text:p>
        </text:list-item>
        <text:list-item>
          <text:p text:style-name="List_20_1_Content"> <text:a xlink:type="simple" xlink:href="https://www.openstreetmap.org/node/4231072391" text:style-name="Internet_20_link" text:visited-style-name="Visited_20_Internet_20_Link">Node 4231072391</text:a></text:p>
        </text:list-item>
        <text:list-item>
          <text:p text:style-name="List_20_1_Content"> <text:a xlink:type="simple" xlink:href="https://www.openstreetmap.org/node/4231072392" text:style-name="Internet_20_link" text:visited-style-name="Visited_20_Internet_20_Link">Node 4231072392</text:a></text:p>
        </text:list-item>
        <text:list-item>
          <text:p text:style-name="List_20_1_Content"> <text:a xlink:type="simple" xlink:href="https://www.openstreetmap.org/node/4231073090" text:style-name="Internet_20_link" text:visited-style-name="Visited_20_Internet_20_Link">Node 4231073090</text:a></text:p>
        </text:list-item>
        <text:list-item>
          <text:p text:style-name="List_20_1_Content"> <text:a xlink:type="simple" xlink:href="https://www.openstreetmap.org/node/4231073790" text:style-name="Internet_20_link" text:visited-style-name="Visited_20_Internet_20_Link">Node 4231073790</text:a></text:p>
        </text:list-item>
        <text:list-item>
          <text:p text:style-name="List_20_1_Content"> <text:a xlink:type="simple" xlink:href="https://www.openstreetmap.org/node/4231073791" text:style-name="Internet_20_link" text:visited-style-name="Visited_20_Internet_20_Link">Node 4231073791</text:a></text:p>
        </text:list-item>
        <text:list-item>
          <text:p text:style-name="List_20_1_Content"> <text:a xlink:type="simple" xlink:href="https://www.openstreetmap.org/node/4231073792" text:style-name="Internet_20_link" text:visited-style-name="Visited_20_Internet_20_Link">Node 4231073792</text:a></text:p>
        </text:list-item>
        <text:list-item>
          <text:p text:style-name="List_20_1_Content"> <text:a xlink:type="simple" xlink:href="https://www.openstreetmap.org/node/4231073793" text:style-name="Internet_20_link" text:visited-style-name="Visited_20_Internet_20_Link">Node 4231073793</text:a></text:p>
        </text:list-item>
        <text:list-item>
          <text:p text:style-name="List_20_1_Content"> <text:a xlink:type="simple" xlink:href="https://www.openstreetmap.org/node/4231073794" text:style-name="Internet_20_link" text:visited-style-name="Visited_20_Internet_20_Link">Node 4231073794</text:a></text:p>
        </text:list-item>
        <text:list-item>
          <text:p text:style-name="List_20_1_Content"> <text:a xlink:type="simple" xlink:href="https://www.openstreetmap.org/node/4231073795" text:style-name="Internet_20_link" text:visited-style-name="Visited_20_Internet_20_Link">Node 4231073795</text:a></text:p>
        </text:list-item>
        <text:list-item>
          <text:p text:style-name="List_20_1_Content"> <text:a xlink:type="simple" xlink:href="https://www.openstreetmap.org/node/4232347095" text:style-name="Internet_20_link" text:visited-style-name="Visited_20_Internet_20_Link">Node 4232347095</text:a></text:p>
        </text:list-item>
        <text:list-item>
          <text:p text:style-name="List_20_1_Content"> <text:a xlink:type="simple" xlink:href="https://www.openstreetmap.org/node/4232347096" text:style-name="Internet_20_link" text:visited-style-name="Visited_20_Internet_20_Link">Node 4232347096</text:a></text:p>
        </text:list-item>
        <text:list-item>
          <text:p text:style-name="List_20_1_Content"> <text:a xlink:type="simple" xlink:href="https://www.openstreetmap.org/node/4232347097" text:style-name="Internet_20_link" text:visited-style-name="Visited_20_Internet_20_Link">Node 4232347097</text:a></text:p>
        </text:list-item>
        <text:list-item>
          <text:p text:style-name="List_20_1_Content"> <text:a xlink:type="simple" xlink:href="https://www.openstreetmap.org/node/4232347103" text:style-name="Internet_20_link" text:visited-style-name="Visited_20_Internet_20_Link">Node 4232347103</text:a> (Marine Drive Station)</text:p>
        </text:list-item>
        <text:list-item>
          <text:p text:style-name="List_20_1_Content"> <text:a xlink:type="simple" xlink:href="https://www.openstreetmap.org/node/4232347104" text:style-name="Internet_20_link" text:visited-style-name="Visited_20_Internet_20_Link">Node 4232347104</text:a></text:p>
        </text:list-item>
        <text:list-item>
          <text:p text:style-name="List_20_1_Content"> <text:a xlink:type="simple" xlink:href="https://www.openstreetmap.org/node/4232347105" text:style-name="Internet_20_link" text:visited-style-name="Visited_20_Internet_20_Link">Node 4232347105</text:a></text:p>
        </text:list-item>
        <text:list-item>
          <text:p text:style-name="List_20_1_Content"> <text:a xlink:type="simple" xlink:href="https://www.openstreetmap.org/node/4232347108" text:style-name="Internet_20_link" text:visited-style-name="Visited_20_Internet_20_Link">Node 4232347108</text:a></text:p>
        </text:list-item>
        <text:list-item>
          <text:p text:style-name="List_20_1_Content"> <text:a xlink:type="simple" xlink:href="https://www.openstreetmap.org/node/4232347109" text:style-name="Internet_20_link" text:visited-style-name="Visited_20_Internet_20_Link">Node 4232347109</text:a></text:p>
        </text:list-item>
        <text:list-item>
          <text:p text:style-name="List_20_1_Content"> <text:a xlink:type="simple" xlink:href="https://www.openstreetmap.org/node/4232347111" text:style-name="Internet_20_link" text:visited-style-name="Visited_20_Internet_20_Link">Node 4232347111</text:a></text:p>
        </text:list-item>
        <text:list-item>
          <text:p text:style-name="List_20_1_Content"> <text:a xlink:type="simple" xlink:href="https://www.openstreetmap.org/node/4232347405" text:style-name="Internet_20_link" text:visited-style-name="Visited_20_Internet_20_Link">Node 4232347405</text:a></text:p>
        </text:list-item>
        <text:list-item>
          <text:p text:style-name="List_20_1_Content"> <text:a xlink:type="simple" xlink:href="https://www.openstreetmap.org/node/4232347408" text:style-name="Internet_20_link" text:visited-style-name="Visited_20_Internet_20_Link">Node 4232347408</text:a></text:p>
        </text:list-item>
        <text:list-item>
          <text:p text:style-name="List_20_1_Content"> <text:a xlink:type="simple" xlink:href="https://www.openstreetmap.org/node/4232347411" text:style-name="Internet_20_link" text:visited-style-name="Visited_20_Internet_20_Link">Node 4232347411</text:a> (Bus Stop (Closed))</text:p>
        </text:list-item>
        <text:list-item>
          <text:p text:style-name="List_20_1_Content"> <text:a xlink:type="simple" xlink:href="https://www.openstreetmap.org/node/4232356495" text:style-name="Internet_20_link" text:visited-style-name="Visited_20_Internet_20_Link">Node 4232356495</text:a></text:p>
        </text:list-item>
        <text:list-item>
          <text:p text:style-name="List_20_1_Content"> <text:a xlink:type="simple" xlink:href="https://www.openstreetmap.org/node/4232356496" text:style-name="Internet_20_link" text:visited-style-name="Visited_20_Internet_20_Link">Node 4232356496</text:a></text:p>
        </text:list-item>
        <text:list-item>
          <text:p text:style-name="List_20_1_Content"> <text:a xlink:type="simple" xlink:href="https://www.openstreetmap.org/node/4232357790" text:style-name="Internet_20_link" text:visited-style-name="Visited_20_Internet_20_Link">Node 4232357790</text:a></text:p>
        </text:list-item>
        <text:list-item>
          <text:p text:style-name="List_20_1_Content"> <text:a xlink:type="simple" xlink:href="https://www.openstreetmap.org/node/4232360394" text:style-name="Internet_20_link" text:visited-style-name="Visited_20_Internet_20_Link">Node 4232360394</text:a></text:p>
        </text:list-item>
        <text:list-item>
          <text:p text:style-name="List_20_1_Content"> <text:a xlink:type="simple" xlink:href="https://www.openstreetmap.org/node/4232360396" text:style-name="Internet_20_link" text:visited-style-name="Visited_20_Internet_20_Link">Node 4232360396</text:a></text:p>
        </text:list-item>
        <text:list-item>
          <text:p text:style-name="List_20_1_Content"> <text:a xlink:type="simple" xlink:href="https://www.openstreetmap.org/node/4232366297" text:style-name="Internet_20_link" text:visited-style-name="Visited_20_Internet_20_Link">Node 4232366297</text:a></text:p>
        </text:list-item>
        <text:list-item>
          <text:p text:style-name="List_20_1_Content"> <text:a xlink:type="simple" xlink:href="https://www.openstreetmap.org/node/4232366298" text:style-name="Internet_20_link" text:visited-style-name="Visited_20_Internet_20_Link">Node 4232366298</text:a></text:p>
        </text:list-item>
        <text:list-item>
          <text:p text:style-name="List_20_1_Content"> <text:a xlink:type="simple" xlink:href="https://www.openstreetmap.org/node/4232366301" text:style-name="Internet_20_link" text:visited-style-name="Visited_20_Internet_20_Link">Node 4232366301</text:a></text:p>
        </text:list-item>
        <text:list-item>
          <text:p text:style-name="List_20_1_Content"> <text:a xlink:type="simple" xlink:href="https://www.openstreetmap.org/node/4232366393" text:style-name="Internet_20_link" text:visited-style-name="Visited_20_Internet_20_Link">Node 4232366393</text:a> (Alma Street at West 7th Avenue)</text:p>
        </text:list-item>
        <text:list-item>
          <text:p text:style-name="List_20_1_Content"> <text:a xlink:type="simple" xlink:href="https://www.openstreetmap.org/node/4232366399" text:style-name="Internet_20_link" text:visited-style-name="Visited_20_Internet_20_Link">Node 4232366399</text:a></text:p>
        </text:list-item>
        <text:list-item>
          <text:p text:style-name="List_20_1_Content"> <text:a xlink:type="simple" xlink:href="https://www.openstreetmap.org/node/4232366401" text:style-name="Internet_20_link" text:visited-style-name="Visited_20_Internet_20_Link">Node 4232366401</text:a></text:p>
        </text:list-item>
        <text:list-item>
          <text:p text:style-name="List_20_1_Content"> <text:a xlink:type="simple" xlink:href="https://www.openstreetmap.org/node/4232366493" text:style-name="Internet_20_link" text:visited-style-name="Visited_20_Internet_20_Link">Node 4232366493</text:a></text:p>
        </text:list-item>
        <text:list-item>
          <text:p text:style-name="List_20_1_Content"> <text:a xlink:type="simple" xlink:href="https://www.openstreetmap.org/node/4232366498" text:style-name="Internet_20_link" text:visited-style-name="Visited_20_Internet_20_Link">Node 4232366498</text:a></text:p>
        </text:list-item>
        <text:list-item>
          <text:p text:style-name="List_20_1_Content"> <text:a xlink:type="simple" xlink:href="https://www.openstreetmap.org/node/4232366694" text:style-name="Internet_20_link" text:visited-style-name="Visited_20_Internet_20_Link">Node 4232366694</text:a></text:p>
        </text:list-item>
        <text:list-item>
          <text:p text:style-name="List_20_1_Content"> <text:a xlink:type="simple" xlink:href="https://www.openstreetmap.org/node/4232366695" text:style-name="Internet_20_link" text:visited-style-name="Visited_20_Internet_20_Link">Node 4232366695</text:a></text:p>
        </text:list-item>
        <text:list-item>
          <text:p text:style-name="List_20_1_Content"> <text:a xlink:type="simple" xlink:href="https://www.openstreetmap.org/node/4232369896" text:style-name="Internet_20_link" text:visited-style-name="Visited_20_Internet_20_Link">Node 4232369896</text:a> (Spanish Banks Bus Loop)</text:p>
        </text:list-item>
        <text:list-item>
          <text:p text:style-name="List_20_1_Content"> <text:a xlink:type="simple" xlink:href="https://www.openstreetmap.org/node/4232369899" text:style-name="Internet_20_link" text:visited-style-name="Visited_20_Internet_20_Link">Node 4232369899</text:a></text:p>
        </text:list-item>
        <text:list-item>
          <text:p text:style-name="List_20_1_Content"> <text:a xlink:type="simple" xlink:href="https://www.openstreetmap.org/node/4232369900" text:style-name="Internet_20_link" text:visited-style-name="Visited_20_Internet_20_Link">Node 4232369900</text:a></text:p>
        </text:list-item>
        <text:list-item>
          <text:p text:style-name="List_20_1_Content"> <text:a xlink:type="simple" xlink:href="https://www.openstreetmap.org/node/4232369904" text:style-name="Internet_20_link" text:visited-style-name="Visited_20_Internet_20_Link">Node 4232369904</text:a></text:p>
        </text:list-item>
        <text:list-item>
          <text:p text:style-name="List_20_1_Content"> <text:a xlink:type="simple" xlink:href="https://www.openstreetmap.org/node/4232369907" text:style-name="Internet_20_link" text:visited-style-name="Visited_20_Internet_20_Link">Node 4232369907</text:a> (Temporary Bus Stop)</text:p>
        </text:list-item>
        <text:list-item>
          <text:p text:style-name="List_20_1_Content"> <text:a xlink:type="simple" xlink:href="https://www.openstreetmap.org/node/4232369994" text:style-name="Internet_20_link" text:visited-style-name="Visited_20_Internet_20_Link">Node 4232369994</text:a></text:p>
        </text:list-item>
        <text:list-item>
          <text:p text:style-name="List_20_1_Content"> <text:a xlink:type="simple" xlink:href="https://www.openstreetmap.org/node/4232382700" text:style-name="Internet_20_link" text:visited-style-name="Visited_20_Internet_20_Link">Node 4232382700</text:a></text:p>
        </text:list-item>
        <text:list-item>
          <text:p text:style-name="List_20_1_Content"> <text:a xlink:type="simple" xlink:href="https://www.openstreetmap.org/node/4232382701" text:style-name="Internet_20_link" text:visited-style-name="Visited_20_Internet_20_Link">Node 4232382701</text:a></text:p>
        </text:list-item>
        <text:list-item>
          <text:p text:style-name="List_20_1_Content"> <text:a xlink:type="simple" xlink:href="https://www.openstreetmap.org/node/4232382711" text:style-name="Internet_20_link" text:visited-style-name="Visited_20_Internet_20_Link">Node 4232382711</text:a></text:p>
        </text:list-item>
        <text:list-item>
          <text:p text:style-name="List_20_1_Content"> <text:a xlink:type="simple" xlink:href="https://www.openstreetmap.org/node/4232382715" text:style-name="Internet_20_link" text:visited-style-name="Visited_20_Internet_20_Link">Node 4232382715</text:a></text:p>
        </text:list-item>
        <text:list-item>
          <text:p text:style-name="List_20_1_Content"> <text:a xlink:type="simple" xlink:href="https://www.openstreetmap.org/node/4232385494" text:style-name="Internet_20_link" text:visited-style-name="Visited_20_Internet_20_Link">Node 4232385494</text:a></text:p>
        </text:list-item>
        <text:list-item>
          <text:p text:style-name="List_20_1_Content"> <text:a xlink:type="simple" xlink:href="https://www.openstreetmap.org/node/4232388390" text:style-name="Internet_20_link" text:visited-style-name="Visited_20_Internet_20_Link">Node 4232388390</text:a> (Alma Street at West Broadway)</text:p>
        </text:list-item>
        <text:list-item>
          <text:p text:style-name="List_20_1_Content"> <text:a xlink:type="simple" xlink:href="https://www.openstreetmap.org/node/4232388691" text:style-name="Internet_20_link" text:visited-style-name="Visited_20_Internet_20_Link">Node 4232388691</text:a></text:p>
        </text:list-item>
        <text:list-item>
          <text:p text:style-name="List_20_1_Content"> <text:a xlink:type="simple" xlink:href="https://www.openstreetmap.org/node/4232388891" text:style-name="Internet_20_link" text:visited-style-name="Visited_20_Internet_20_Link">Node 4232388891</text:a></text:p>
        </text:list-item>
        <text:list-item>
          <text:p text:style-name="List_20_1_Content"> <text:a xlink:type="simple" xlink:href="https://www.openstreetmap.org/node/4232388892" text:style-name="Internet_20_link" text:visited-style-name="Visited_20_Internet_20_Link">Node 4232388892</text:a></text:p>
        </text:list-item>
        <text:list-item>
          <text:p text:style-name="List_20_1_Content"> <text:a xlink:type="simple" xlink:href="https://www.openstreetmap.org/node/4232388893" text:style-name="Internet_20_link" text:visited-style-name="Visited_20_Internet_20_Link">Node 4232388893</text:a></text:p>
        </text:list-item>
        <text:list-item>
          <text:p text:style-name="List_20_1_Content"> <text:a xlink:type="simple" xlink:href="https://www.openstreetmap.org/node/4232388895" text:style-name="Internet_20_link" text:visited-style-name="Visited_20_Internet_20_Link">Node 4232388895</text:a></text:p>
        </text:list-item>
        <text:list-item>
          <text:p text:style-name="List_20_1_Content"> <text:a xlink:type="simple" xlink:href="https://www.openstreetmap.org/node/4232390791" text:style-name="Internet_20_link" text:visited-style-name="Visited_20_Internet_20_Link">Node 4232390791</text:a></text:p>
        </text:list-item>
        <text:list-item>
          <text:p text:style-name="List_20_1_Content"> <text:a xlink:type="simple" xlink:href="https://www.openstreetmap.org/node/4232390792" text:style-name="Internet_20_link" text:visited-style-name="Visited_20_Internet_20_Link">Node 4232390792</text:a></text:p>
        </text:list-item>
        <text:list-item>
          <text:p text:style-name="List_20_1_Content"> <text:a xlink:type="simple" xlink:href="https://www.openstreetmap.org/node/4232390797" text:style-name="Internet_20_link" text:visited-style-name="Visited_20_Internet_20_Link">Node 4232390797</text:a> (Blanca Loop (#4 Limited Service))</text:p>
        </text:list-item>
        <text:list-item>
          <text:p text:style-name="List_20_1_Content"> <text:a xlink:type="simple" xlink:href="https://www.openstreetmap.org/node/4232390798" text:style-name="Internet_20_link" text:visited-style-name="Visited_20_Internet_20_Link">Node 4232390798</text:a></text:p>
        </text:list-item>
        <text:list-item>
          <text:p text:style-name="List_20_1_Content"> <text:a xlink:type="simple" xlink:href="https://www.openstreetmap.org/node/4232390799" text:style-name="Internet_20_link" text:visited-style-name="Visited_20_Internet_20_Link">Node 4232390799</text:a></text:p>
        </text:list-item>
        <text:list-item>
          <text:p text:style-name="List_20_1_Content"> <text:a xlink:type="simple" xlink:href="https://www.openstreetmap.org/node/4232390800" text:style-name="Internet_20_link" text:visited-style-name="Visited_20_Internet_20_Link">Node 4232390800</text:a></text:p>
        </text:list-item>
        <text:list-item>
          <text:p text:style-name="List_20_1_Content"> <text:a xlink:type="simple" xlink:href="https://www.openstreetmap.org/node/4232390801" text:style-name="Internet_20_link" text:visited-style-name="Visited_20_Internet_20_Link">Node 4232390801</text:a></text:p>
        </text:list-item>
        <text:list-item>
          <text:p text:style-name="List_20_1_Content"> <text:a xlink:type="simple" xlink:href="https://www.openstreetmap.org/node/4232390802" text:style-name="Internet_20_link" text:visited-style-name="Visited_20_Internet_20_Link">Node 4232390802</text:a></text:p>
        </text:list-item>
        <text:list-item>
          <text:p text:style-name="List_20_1_Content"> <text:a xlink:type="simple" xlink:href="https://www.openstreetmap.org/node/4232390804" text:style-name="Internet_20_link" text:visited-style-name="Visited_20_Internet_20_Link">Node 4232390804</text:a></text:p>
        </text:list-item>
        <text:list-item>
          <text:p text:style-name="List_20_1_Content"> <text:a xlink:type="simple" xlink:href="https://www.openstreetmap.org/node/4232390805" text:style-name="Internet_20_link" text:visited-style-name="Visited_20_Internet_20_Link">Node 4232390805</text:a></text:p>
        </text:list-item>
        <text:list-item>
          <text:p text:style-name="List_20_1_Content"> <text:a xlink:type="simple" xlink:href="https://www.openstreetmap.org/node/4232390892" text:style-name="Internet_20_link" text:visited-style-name="Visited_20_Internet_20_Link">Node 4232390892</text:a></text:p>
        </text:list-item>
        <text:list-item>
          <text:p text:style-name="List_20_1_Content"> <text:a xlink:type="simple" xlink:href="https://www.openstreetmap.org/node/4232391089" text:style-name="Internet_20_link" text:visited-style-name="Visited_20_Internet_20_Link">Node 4232391089</text:a></text:p>
        </text:list-item>
        <text:list-item>
          <text:p text:style-name="List_20_1_Content"> <text:a xlink:type="simple" xlink:href="https://www.openstreetmap.org/node/4232393291" text:style-name="Internet_20_link" text:visited-style-name="Visited_20_Internet_20_Link">Node 4232393291</text:a></text:p>
        </text:list-item>
        <text:list-item>
          <text:p text:style-name="List_20_1_Content"> <text:a xlink:type="simple" xlink:href="https://www.openstreetmap.org/node/4232394989" text:style-name="Internet_20_link" text:visited-style-name="Visited_20_Internet_20_Link">Node 4232394989</text:a></text:p>
        </text:list-item>
        <text:list-item>
          <text:p text:style-name="List_20_1_Content"> <text:a xlink:type="simple" xlink:href="https://www.openstreetmap.org/node/4232395894" text:style-name="Internet_20_link" text:visited-style-name="Visited_20_Internet_20_Link">Node 4232395894</text:a></text:p>
        </text:list-item>
        <text:list-item>
          <text:p text:style-name="List_20_1_Content"> <text:a xlink:type="simple" xlink:href="https://www.openstreetmap.org/node/4240481713" text:style-name="Internet_20_link" text:visited-style-name="Visited_20_Internet_20_Link">Node 4240481713</text:a></text:p>
        </text:list-item>
        <text:list-item>
          <text:p text:style-name="List_20_1_Content"> <text:a xlink:type="simple" xlink:href="https://www.openstreetmap.org/node/4240481714" text:style-name="Internet_20_link" text:visited-style-name="Visited_20_Internet_20_Link">Node 4240481714</text:a></text:p>
        </text:list-item>
        <text:list-item>
          <text:p text:style-name="List_20_1_Content"> <text:a xlink:type="simple" xlink:href="https://www.openstreetmap.org/node/4244145446" text:style-name="Internet_20_link" text:visited-style-name="Visited_20_Internet_20_Link">Node 4244145446</text:a></text:p>
        </text:list-item>
        <text:list-item>
          <text:p text:style-name="List_20_1_Content"> <text:a xlink:type="simple" xlink:href="https://www.openstreetmap.org/node/4244146205" text:style-name="Internet_20_link" text:visited-style-name="Visited_20_Internet_20_Link">Node 4244146205</text:a></text:p>
        </text:list-item>
        <text:list-item>
          <text:p text:style-name="List_20_1_Content"> <text:a xlink:type="simple" xlink:href="https://www.openstreetmap.org/node/4244146516" text:style-name="Internet_20_link" text:visited-style-name="Visited_20_Internet_20_Link">Node 4244146516</text:a></text:p>
        </text:list-item>
        <text:list-item>
          <text:p text:style-name="List_20_1_Content"> <text:a xlink:type="simple" xlink:href="https://www.openstreetmap.org/node/4244146936" text:style-name="Internet_20_link" text:visited-style-name="Visited_20_Internet_20_Link">Node 4244146936</text:a></text:p>
        </text:list-item>
        <text:list-item>
          <text:p text:style-name="List_20_1_Content"> <text:a xlink:type="simple" xlink:href="https://www.openstreetmap.org/node/4244146997" text:style-name="Internet_20_link" text:visited-style-name="Visited_20_Internet_20_Link">Node 4244146997</text:a></text:p>
        </text:list-item>
        <text:list-item>
          <text:p text:style-name="List_20_1_Content"> <text:a xlink:type="simple" xlink:href="https://www.openstreetmap.org/node/4244147790" text:style-name="Internet_20_link" text:visited-style-name="Visited_20_Internet_20_Link">Node 4244147790</text:a></text:p>
        </text:list-item>
        <text:list-item>
          <text:p text:style-name="List_20_1_Content"> <text:a xlink:type="simple" xlink:href="https://www.openstreetmap.org/node/4244163691" text:style-name="Internet_20_link" text:visited-style-name="Visited_20_Internet_20_Link">Node 4244163691</text:a></text:p>
        </text:list-item>
        <text:list-item>
          <text:p text:style-name="List_20_1_Content"> <text:a xlink:type="simple" xlink:href="https://www.openstreetmap.org/node/4244188289" text:style-name="Internet_20_link" text:visited-style-name="Visited_20_Internet_20_Link">Node 4244188289</text:a></text:p>
        </text:list-item>
        <text:list-item>
          <text:p text:style-name="List_20_1_Content"> <text:a xlink:type="simple" xlink:href="https://www.openstreetmap.org/node/4244188389" text:style-name="Internet_20_link" text:visited-style-name="Visited_20_Internet_20_Link">Node 4244188389</text:a></text:p>
        </text:list-item>
        <text:list-item>
          <text:p text:style-name="List_20_1_Content"> <text:a xlink:type="simple" xlink:href="https://www.openstreetmap.org/node/4244188489" text:style-name="Internet_20_link" text:visited-style-name="Visited_20_Internet_20_Link">Node 4244188489</text:a></text:p>
        </text:list-item>
        <text:list-item>
          <text:p text:style-name="List_20_1_Content"> <text:a xlink:type="simple" xlink:href="https://www.openstreetmap.org/node/4244189689" text:style-name="Internet_20_link" text:visited-style-name="Visited_20_Internet_20_Link">Node 4244189689</text:a></text:p>
        </text:list-item>
        <text:list-item>
          <text:p text:style-name="List_20_1_Content"> <text:a xlink:type="simple" xlink:href="https://www.openstreetmap.org/node/4244190589" text:style-name="Internet_20_link" text:visited-style-name="Visited_20_Internet_20_Link">Node 4244190589</text:a></text:p>
        </text:list-item>
        <text:list-item>
          <text:p text:style-name="List_20_1_Content"> <text:a xlink:type="simple" xlink:href="https://www.openstreetmap.org/node/4244190789" text:style-name="Internet_20_link" text:visited-style-name="Visited_20_Internet_20_Link">Node 4244190789</text:a></text:p>
        </text:list-item>
        <text:list-item>
          <text:p text:style-name="List_20_1_Content"> <text:a xlink:type="simple" xlink:href="https://www.openstreetmap.org/node/4244191389" text:style-name="Internet_20_link" text:visited-style-name="Visited_20_Internet_20_Link">Node 4244191389</text:a></text:p>
        </text:list-item>
        <text:list-item>
          <text:p text:style-name="List_20_1_Content"> <text:a xlink:type="simple" xlink:href="https://www.openstreetmap.org/node/4270562292" text:style-name="Internet_20_link" text:visited-style-name="Visited_20_Internet_20_Link">Node 4270562292</text:a></text:p>
        </text:list-item>
        <text:list-item>
          <text:p text:style-name="List_20_1_Content"> <text:a xlink:type="simple" xlink:href="https://www.openstreetmap.org/node/4270562294" text:style-name="Internet_20_link" text:visited-style-name="Visited_20_Internet_20_Link">Node 4270562294</text:a></text:p>
        </text:list-item>
        <text:list-item>
          <text:p text:style-name="List_20_1_Content"> <text:a xlink:type="simple" xlink:href="https://www.openstreetmap.org/node/4270562295" text:style-name="Internet_20_link" text:visited-style-name="Visited_20_Internet_20_Link">Node 4270562295</text:a></text:p>
        </text:list-item>
        <text:list-item>
          <text:p text:style-name="List_20_1_Content"> <text:a xlink:type="simple" xlink:href="https://www.openstreetmap.org/node/4270562296" text:style-name="Internet_20_link" text:visited-style-name="Visited_20_Internet_20_Link">Node 4270562296</text:a></text:p>
        </text:list-item>
        <text:list-item>
          <text:p text:style-name="List_20_1_Content"> <text:a xlink:type="simple" xlink:href="https://www.openstreetmap.org/node/4270562390" text:style-name="Internet_20_link" text:visited-style-name="Visited_20_Internet_20_Link">Node 4270562390</text:a> (27th)</text:p>
        </text:list-item>
        <text:list-item>
          <text:p text:style-name="List_20_1_Content"> <text:a xlink:type="simple" xlink:href="https://www.openstreetmap.org/node/4270685597" text:style-name="Internet_20_link" text:visited-style-name="Visited_20_Internet_20_Link">Node 4270685597</text:a></text:p>
        </text:list-item>
        <text:list-item>
          <text:p text:style-name="List_20_1_Content"> <text:a xlink:type="simple" xlink:href="https://www.openstreetmap.org/node/4270685598" text:style-name="Internet_20_link" text:visited-style-name="Visited_20_Internet_20_Link">Node 4270685598</text:a></text:p>
        </text:list-item>
        <text:list-item>
          <text:p text:style-name="List_20_1_Content"> <text:a xlink:type="simple" xlink:href="https://www.openstreetmap.org/node/4270685599" text:style-name="Internet_20_link" text:visited-style-name="Visited_20_Internet_20_Link">Node 4270685599</text:a></text:p>
        </text:list-item>
        <text:list-item>
          <text:p text:style-name="List_20_1_Content"> <text:a xlink:type="simple" xlink:href="https://www.openstreetmap.org/node/4270685600" text:style-name="Internet_20_link" text:visited-style-name="Visited_20_Internet_20_Link">Node 4270685600</text:a></text:p>
        </text:list-item>
        <text:list-item>
          <text:p text:style-name="List_20_1_Content"> <text:a xlink:type="simple" xlink:href="https://www.openstreetmap.org/node/4270699406" text:style-name="Internet_20_link" text:visited-style-name="Visited_20_Internet_20_Link">Node 4270699406</text:a></text:p>
        </text:list-item>
        <text:list-item>
          <text:p text:style-name="List_20_1_Content"> <text:a xlink:type="simple" xlink:href="https://www.openstreetmap.org/node/4270699407" text:style-name="Internet_20_link" text:visited-style-name="Visited_20_Internet_20_Link">Node 4270699407</text:a></text:p>
        </text:list-item>
        <text:list-item>
          <text:p text:style-name="List_20_1_Content"> <text:a xlink:type="simple" xlink:href="https://www.openstreetmap.org/node/4270701590" text:style-name="Internet_20_link" text:visited-style-name="Visited_20_Internet_20_Link">Node 4270701590</text:a> (30th)</text:p>
        </text:list-item>
        <text:list-item>
          <text:p text:style-name="List_20_1_Content"> <text:a xlink:type="simple" xlink:href="https://www.openstreetmap.org/node/4270701591" text:style-name="Internet_20_link" text:visited-style-name="Visited_20_Internet_20_Link">Node 4270701591</text:a></text:p>
        </text:list-item>
        <text:list-item>
          <text:p text:style-name="List_20_1_Content"> <text:a xlink:type="simple" xlink:href="https://www.openstreetmap.org/node/4270701592" text:style-name="Internet_20_link" text:visited-style-name="Visited_20_Internet_20_Link">Node 4270701592</text:a></text:p>
        </text:list-item>
        <text:list-item>
          <text:p text:style-name="List_20_1_Content"> <text:a xlink:type="simple" xlink:href="https://www.openstreetmap.org/node/4270701593" text:style-name="Internet_20_link" text:visited-style-name="Visited_20_Internet_20_Link">Node 4270701593</text:a></text:p>
        </text:list-item>
        <text:list-item>
          <text:p text:style-name="List_20_1_Content"> <text:a xlink:type="simple" xlink:href="https://www.openstreetmap.org/node/4270701594" text:style-name="Internet_20_link" text:visited-style-name="Visited_20_Internet_20_Link">Node 4270701594</text:a></text:p>
        </text:list-item>
        <text:list-item>
          <text:p text:style-name="List_20_1_Content"> <text:a xlink:type="simple" xlink:href="https://www.openstreetmap.org/node/4270701595" text:style-name="Internet_20_link" text:visited-style-name="Visited_20_Internet_20_Link">Node 4270701595</text:a></text:p>
        </text:list-item>
        <text:list-item>
          <text:p text:style-name="List_20_1_Content"> <text:a xlink:type="simple" xlink:href="https://www.openstreetmap.org/node/4270701596" text:style-name="Internet_20_link" text:visited-style-name="Visited_20_Internet_20_Link">Node 4270701596</text:a></text:p>
        </text:list-item>
        <text:list-item>
          <text:p text:style-name="List_20_1_Content"> <text:a xlink:type="simple" xlink:href="https://www.openstreetmap.org/node/4270705590" text:style-name="Internet_20_link" text:visited-style-name="Visited_20_Internet_20_Link">Node 4270705590</text:a></text:p>
        </text:list-item>
        <text:list-item>
          <text:p text:style-name="List_20_1_Content"> <text:a xlink:type="simple" xlink:href="https://www.openstreetmap.org/node/4270705593" text:style-name="Internet_20_link" text:visited-style-name="Visited_20_Internet_20_Link">Node 4270705593</text:a></text:p>
        </text:list-item>
        <text:list-item>
          <text:p text:style-name="List_20_1_Content"> <text:a xlink:type="simple" xlink:href="https://www.openstreetmap.org/node/4270707990" text:style-name="Internet_20_link" text:visited-style-name="Visited_20_Internet_20_Link">Node 4270707990</text:a> (29th)</text:p>
        </text:list-item>
        <text:list-item>
          <text:p text:style-name="List_20_1_Content"> <text:a xlink:type="simple" xlink:href="https://www.openstreetmap.org/node/4270707991" text:style-name="Internet_20_link" text:visited-style-name="Visited_20_Internet_20_Link">Node 4270707991</text:a></text:p>
        </text:list-item>
        <text:list-item>
          <text:p text:style-name="List_20_1_Content"> <text:a xlink:type="simple" xlink:href="https://www.openstreetmap.org/node/4270711490" text:style-name="Internet_20_link" text:visited-style-name="Visited_20_Internet_20_Link">Node 4270711490</text:a></text:p>
        </text:list-item>
        <text:list-item>
          <text:p text:style-name="List_20_1_Content"> <text:a xlink:type="simple" xlink:href="https://www.openstreetmap.org/node/4270711492" text:style-name="Internet_20_link" text:visited-style-name="Visited_20_Internet_20_Link">Node 4270711492</text:a></text:p>
        </text:list-item>
        <text:list-item>
          <text:p text:style-name="List_20_1_Content"> <text:a xlink:type="simple" xlink:href="https://www.openstreetmap.org/node/4270711493" text:style-name="Internet_20_link" text:visited-style-name="Visited_20_Internet_20_Link">Node 4270711493</text:a></text:p>
        </text:list-item>
        <text:list-item>
          <text:p text:style-name="List_20_1_Content"> <text:a xlink:type="simple" xlink:href="https://www.openstreetmap.org/node/4270711494" text:style-name="Internet_20_link" text:visited-style-name="Visited_20_Internet_20_Link">Node 4270711494</text:a></text:p>
        </text:list-item>
        <text:list-item>
          <text:p text:style-name="List_20_1_Content"> <text:a xlink:type="simple" xlink:href="https://www.openstreetmap.org/node/4270711790" text:style-name="Internet_20_link" text:visited-style-name="Visited_20_Internet_20_Link">Node 4270711790</text:a></text:p>
        </text:list-item>
        <text:list-item>
          <text:p text:style-name="List_20_1_Content"> <text:a xlink:type="simple" xlink:href="https://www.openstreetmap.org/node/4270711791" text:style-name="Internet_20_link" text:visited-style-name="Visited_20_Internet_20_Link">Node 4270711791</text:a></text:p>
        </text:list-item>
        <text:list-item>
          <text:p text:style-name="List_20_1_Content"> <text:a xlink:type="simple" xlink:href="https://www.openstreetmap.org/node/4270711792" text:style-name="Internet_20_link" text:visited-style-name="Visited_20_Internet_20_Link">Node 4270711792</text:a></text:p>
        </text:list-item>
        <text:list-item>
          <text:p text:style-name="List_20_1_Content"> <text:a xlink:type="simple" xlink:href="https://www.openstreetmap.org/node/4270711793" text:style-name="Internet_20_link" text:visited-style-name="Visited_20_Internet_20_Link">Node 4270711793</text:a></text:p>
        </text:list-item>
        <text:list-item>
          <text:p text:style-name="List_20_1_Content"> <text:a xlink:type="simple" xlink:href="https://www.openstreetmap.org/node/4270711794" text:style-name="Internet_20_link" text:visited-style-name="Visited_20_Internet_20_Link">Node 4270711794</text:a></text:p>
        </text:list-item>
        <text:list-item>
          <text:p text:style-name="List_20_1_Content"> <text:a xlink:type="simple" xlink:href="https://www.openstreetmap.org/node/4270711795" text:style-name="Internet_20_link" text:visited-style-name="Visited_20_Internet_20_Link">Node 4270711795</text:a></text:p>
        </text:list-item>
        <text:list-item>
          <text:p text:style-name="List_20_1_Content"> <text:a xlink:type="simple" xlink:href="https://www.openstreetmap.org/node/4270711796" text:style-name="Internet_20_link" text:visited-style-name="Visited_20_Internet_20_Link">Node 4270711796</text:a></text:p>
        </text:list-item>
        <text:list-item>
          <text:p text:style-name="List_20_1_Content"> <text:a xlink:type="simple" xlink:href="https://www.openstreetmap.org/node/4270711802" text:style-name="Internet_20_link" text:visited-style-name="Visited_20_Internet_20_Link">Node 4270711802</text:a></text:p>
        </text:list-item>
        <text:list-item>
          <text:p text:style-name="List_20_1_Content"> <text:a xlink:type="simple" xlink:href="https://www.openstreetmap.org/node/4270711803" text:style-name="Internet_20_link" text:visited-style-name="Visited_20_Internet_20_Link">Node 4270711803</text:a></text:p>
        </text:list-item>
        <text:list-item>
          <text:p text:style-name="List_20_1_Content"> <text:a xlink:type="simple" xlink:href="https://www.openstreetmap.org/node/4270711804" text:style-name="Internet_20_link" text:visited-style-name="Visited_20_Internet_20_Link">Node 4270711804</text:a></text:p>
        </text:list-item>
        <text:list-item>
          <text:p text:style-name="List_20_1_Content"> <text:a xlink:type="simple" xlink:href="https://www.openstreetmap.org/node/4270711805" text:style-name="Internet_20_link" text:visited-style-name="Visited_20_Internet_20_Link">Node 4270711805</text:a></text:p>
        </text:list-item>
        <text:list-item>
          <text:p text:style-name="List_20_1_Content"> <text:a xlink:type="simple" xlink:href="https://www.openstreetmap.org/node/4270711806" text:style-name="Internet_20_link" text:visited-style-name="Visited_20_Internet_20_Link">Node 4270711806</text:a></text:p>
        </text:list-item>
        <text:list-item>
          <text:p text:style-name="List_20_1_Content"> <text:a xlink:type="simple" xlink:href="https://www.openstreetmap.org/node/4270712190" text:style-name="Internet_20_link" text:visited-style-name="Visited_20_Internet_20_Link">Node 4270712190</text:a> (31st)</text:p>
        </text:list-item>
        <text:list-item>
          <text:p text:style-name="List_20_1_Content"> <text:a xlink:type="simple" xlink:href="https://www.openstreetmap.org/node/4270712195" text:style-name="Internet_20_link" text:visited-style-name="Visited_20_Internet_20_Link">Node 4270712195</text:a></text:p>
        </text:list-item>
        <text:list-item>
          <text:p text:style-name="List_20_1_Content"> <text:a xlink:type="simple" xlink:href="https://www.openstreetmap.org/node/4270712289" text:style-name="Internet_20_link" text:visited-style-name="Visited_20_Internet_20_Link">Node 4270712289</text:a></text:p>
        </text:list-item>
        <text:list-item>
          <text:p text:style-name="List_20_1_Content"> <text:a xlink:type="simple" xlink:href="https://www.openstreetmap.org/node/4270712290" text:style-name="Internet_20_link" text:visited-style-name="Visited_20_Internet_20_Link">Node 4270712290</text:a></text:p>
        </text:list-item>
        <text:list-item>
          <text:p text:style-name="List_20_1_Content"> <text:a xlink:type="simple" xlink:href="https://www.openstreetmap.org/node/4270712291" text:style-name="Internet_20_link" text:visited-style-name="Visited_20_Internet_20_Link">Node 4270712291</text:a></text:p>
        </text:list-item>
        <text:list-item>
          <text:p text:style-name="List_20_1_Content"> <text:a xlink:type="simple" xlink:href="https://www.openstreetmap.org/node/4270712292" text:style-name="Internet_20_link" text:visited-style-name="Visited_20_Internet_20_Link">Node 4270712292</text:a></text:p>
        </text:list-item>
        <text:list-item>
          <text:p text:style-name="List_20_1_Content"> <text:a xlink:type="simple" xlink:href="https://www.openstreetmap.org/node/4270712293" text:style-name="Internet_20_link" text:visited-style-name="Visited_20_Internet_20_Link">Node 4270712293</text:a></text:p>
        </text:list-item>
        <text:list-item>
          <text:p text:style-name="List_20_1_Content"> <text:a xlink:type="simple" xlink:href="https://www.openstreetmap.org/node/4270712294" text:style-name="Internet_20_link" text:visited-style-name="Visited_20_Internet_20_Link">Node 4270712294</text:a></text:p>
        </text:list-item>
        <text:list-item>
          <text:p text:style-name="List_20_1_Content"> <text:a xlink:type="simple" xlink:href="https://www.openstreetmap.org/node/4270712295" text:style-name="Internet_20_link" text:visited-style-name="Visited_20_Internet_20_Link">Node 4270712295</text:a></text:p>
        </text:list-item>
        <text:list-item>
          <text:p text:style-name="List_20_1_Content"> <text:a xlink:type="simple" xlink:href="https://www.openstreetmap.org/node/4270712489" text:style-name="Internet_20_link" text:visited-style-name="Visited_20_Internet_20_Link">Node 4270712489</text:a></text:p>
        </text:list-item>
        <text:list-item>
          <text:p text:style-name="List_20_1_Content"> <text:a xlink:type="simple" xlink:href="https://www.openstreetmap.org/node/4270712490" text:style-name="Internet_20_link" text:visited-style-name="Visited_20_Internet_20_Link">Node 4270712490</text:a></text:p>
        </text:list-item>
        <text:list-item>
          <text:p text:style-name="List_20_1_Content"> <text:a xlink:type="simple" xlink:href="https://www.openstreetmap.org/node/4270712589" text:style-name="Internet_20_link" text:visited-style-name="Visited_20_Internet_20_Link">Node 4270712589</text:a></text:p>
        </text:list-item>
        <text:list-item>
          <text:p text:style-name="List_20_1_Content"> <text:a xlink:type="simple" xlink:href="https://www.openstreetmap.org/node/4270712591" text:style-name="Internet_20_link" text:visited-style-name="Visited_20_Internet_20_Link">Node 4270712591</text:a></text:p>
        </text:list-item>
        <text:list-item>
          <text:p text:style-name="List_20_1_Content"> <text:a xlink:type="simple" xlink:href="https://www.openstreetmap.org/node/4270712689" text:style-name="Internet_20_link" text:visited-style-name="Visited_20_Internet_20_Link">Node 4270712689</text:a></text:p>
        </text:list-item>
        <text:list-item>
          <text:p text:style-name="List_20_1_Content"> <text:a xlink:type="simple" xlink:href="https://www.openstreetmap.org/node/4270712691" text:style-name="Internet_20_link" text:visited-style-name="Visited_20_Internet_20_Link">Node 4270712691</text:a></text:p>
        </text:list-item>
        <text:list-item>
          <text:p text:style-name="List_20_1_Content"> <text:a xlink:type="simple" xlink:href="https://www.openstreetmap.org/node/4272404690" text:style-name="Internet_20_link" text:visited-style-name="Visited_20_Internet_20_Link">Node 4272404690</text:a></text:p>
        </text:list-item>
        <text:list-item>
          <text:p text:style-name="List_20_1_Content"> <text:a xlink:type="simple" xlink:href="https://www.openstreetmap.org/node/4295283667" text:style-name="Internet_20_link" text:visited-style-name="Visited_20_Internet_20_Link">Node 4295283667</text:a></text:p>
        </text:list-item>
        <text:list-item>
          <text:p text:style-name="List_20_1_Content"> <text:a xlink:type="simple" xlink:href="https://www.openstreetmap.org/node/4297365483" text:style-name="Internet_20_link" text:visited-style-name="Visited_20_Internet_20_Link">Node 4297365483</text:a></text:p>
        </text:list-item>
        <text:list-item>
          <text:p text:style-name="List_20_1_Content"> <text:a xlink:type="simple" xlink:href="https://www.openstreetmap.org/node/4297365484" text:style-name="Internet_20_link" text:visited-style-name="Visited_20_Internet_20_Link">Node 4297365484</text:a></text:p>
        </text:list-item>
        <text:list-item>
          <text:p text:style-name="List_20_1_Content"> <text:a xlink:type="simple" xlink:href="https://www.openstreetmap.org/node/4299075456" text:style-name="Internet_20_link" text:visited-style-name="Visited_20_Internet_20_Link">Node 4299075456</text:a></text:p>
        </text:list-item>
        <text:list-item>
          <text:p text:style-name="List_20_1_Content"> <text:a xlink:type="simple" xlink:href="https://www.openstreetmap.org/node/4308329339" text:style-name="Internet_20_link" text:visited-style-name="Visited_20_Internet_20_Link">Node 4308329339</text:a></text:p>
        </text:list-item>
        <text:list-item>
          <text:p text:style-name="List_20_1_Content"> <text:a xlink:type="simple" xlink:href="https://www.openstreetmap.org/node/4308331811" text:style-name="Internet_20_link" text:visited-style-name="Visited_20_Internet_20_Link">Node 4308331811</text:a></text:p>
        </text:list-item>
        <text:list-item>
          <text:p text:style-name="List_20_1_Content"> <text:a xlink:type="simple" xlink:href="https://www.openstreetmap.org/node/4308331812" text:style-name="Internet_20_link" text:visited-style-name="Visited_20_Internet_20_Link">Node 4308331812</text:a></text:p>
        </text:list-item>
        <text:list-item>
          <text:p text:style-name="List_20_1_Content"> <text:a xlink:type="simple" xlink:href="https://www.openstreetmap.org/node/4308331813" text:style-name="Internet_20_link" text:visited-style-name="Visited_20_Internet_20_Link">Node 4308331813</text:a></text:p>
        </text:list-item>
        <text:list-item>
          <text:p text:style-name="List_20_1_Content"> <text:a xlink:type="simple" xlink:href="https://www.openstreetmap.org/node/4308331814" text:style-name="Internet_20_link" text:visited-style-name="Visited_20_Internet_20_Link">Node 4308331814</text:a></text:p>
        </text:list-item>
        <text:list-item>
          <text:p text:style-name="List_20_1_Content"> <text:a xlink:type="simple" xlink:href="https://www.openstreetmap.org/node/4308331981" text:style-name="Internet_20_link" text:visited-style-name="Visited_20_Internet_20_Link">Node 4308331981</text:a></text:p>
        </text:list-item>
        <text:list-item>
          <text:p text:style-name="List_20_1_Content"> <text:a xlink:type="simple" xlink:href="https://www.openstreetmap.org/node/4308331982" text:style-name="Internet_20_link" text:visited-style-name="Visited_20_Internet_20_Link">Node 4308331982</text:a></text:p>
        </text:list-item>
        <text:list-item>
          <text:p text:style-name="List_20_1_Content"> <text:a xlink:type="simple" xlink:href="https://www.openstreetmap.org/node/4308331984" text:style-name="Internet_20_link" text:visited-style-name="Visited_20_Internet_20_Link">Node 4308331984</text:a></text:p>
        </text:list-item>
        <text:list-item>
          <text:p text:style-name="List_20_1_Content"> <text:a xlink:type="simple" xlink:href="https://www.openstreetmap.org/node/4308331985" text:style-name="Internet_20_link" text:visited-style-name="Visited_20_Internet_20_Link">Node 4308331985</text:a></text:p>
        </text:list-item>
        <text:list-item>
          <text:p text:style-name="List_20_1_Content"> <text:a xlink:type="simple" xlink:href="https://www.openstreetmap.org/node/4339326993" text:style-name="Internet_20_link" text:visited-style-name="Visited_20_Internet_20_Link">Node 4339326993</text:a></text:p>
        </text:list-item>
        <text:list-item>
          <text:p text:style-name="List_20_1_Content"> <text:a xlink:type="simple" xlink:href="https://www.openstreetmap.org/node/4339329190" text:style-name="Internet_20_link" text:visited-style-name="Visited_20_Internet_20_Link">Node 4339329190</text:a></text:p>
        </text:list-item>
        <text:list-item>
          <text:p text:style-name="List_20_1_Content"> <text:a xlink:type="simple" xlink:href="https://www.openstreetmap.org/node/4339342195" text:style-name="Internet_20_link" text:visited-style-name="Visited_20_Internet_20_Link">Node 4339342195</text:a></text:p>
        </text:list-item>
        <text:list-item>
          <text:p text:style-name="List_20_1_Content"> <text:a xlink:type="simple" xlink:href="https://www.openstreetmap.org/node/4339342997" text:style-name="Internet_20_link" text:visited-style-name="Visited_20_Internet_20_Link">Node 4339342997</text:a></text:p>
        </text:list-item>
        <text:list-item>
          <text:p text:style-name="List_20_1_Content"> <text:a xlink:type="simple" xlink:href="https://www.openstreetmap.org/node/4339342999" text:style-name="Internet_20_link" text:visited-style-name="Visited_20_Internet_20_Link">Node 4339342999</text:a></text:p>
        </text:list-item>
        <text:list-item>
          <text:p text:style-name="List_20_1_Content"> <text:a xlink:type="simple" xlink:href="https://www.openstreetmap.org/node/4339343000" text:style-name="Internet_20_link" text:visited-style-name="Visited_20_Internet_20_Link">Node 4339343000</text:a></text:p>
        </text:list-item>
        <text:list-item>
          <text:p text:style-name="List_20_1_Content"> <text:a xlink:type="simple" xlink:href="https://www.openstreetmap.org/node/4339349289" text:style-name="Internet_20_link" text:visited-style-name="Visited_20_Internet_20_Link">Node 4339349289</text:a></text:p>
        </text:list-item>
        <text:list-item>
          <text:p text:style-name="List_20_1_Content"> <text:a xlink:type="simple" xlink:href="https://www.openstreetmap.org/node/4339349389" text:style-name="Internet_20_link" text:visited-style-name="Visited_20_Internet_20_Link">Node 4339349389</text:a></text:p>
        </text:list-item>
        <text:list-item>
          <text:p text:style-name="List_20_1_Content"> <text:a xlink:type="simple" xlink:href="https://www.openstreetmap.org/node/4340448690" text:style-name="Internet_20_link" text:visited-style-name="Visited_20_Internet_20_Link">Node 4340448690</text:a></text:p>
        </text:list-item>
        <text:list-item>
          <text:p text:style-name="List_20_1_Content"> <text:a xlink:type="simple" xlink:href="https://www.openstreetmap.org/node/4340515090" text:style-name="Internet_20_link" text:visited-style-name="Visited_20_Internet_20_Link">Node 4340515090</text:a></text:p>
        </text:list-item>
        <text:list-item>
          <text:p text:style-name="List_20_1_Content"> <text:a xlink:type="simple" xlink:href="https://www.openstreetmap.org/node/4345013789" text:style-name="Internet_20_link" text:visited-style-name="Visited_20_Internet_20_Link">Node 4345013789</text:a></text:p>
        </text:list-item>
        <text:list-item>
          <text:p text:style-name="List_20_1_Content"> <text:a xlink:type="simple" xlink:href="https://www.openstreetmap.org/node/4349144491" text:style-name="Internet_20_link" text:visited-style-name="Visited_20_Internet_20_Link">Node 4349144491</text:a></text:p>
        </text:list-item>
        <text:list-item>
          <text:p text:style-name="List_20_1_Content"> <text:a xlink:type="simple" xlink:href="https://www.openstreetmap.org/node/4349207790" text:style-name="Internet_20_link" text:visited-style-name="Visited_20_Internet_20_Link">Node 4349207790</text:a></text:p>
        </text:list-item>
        <text:list-item>
          <text:p text:style-name="List_20_1_Content"> <text:a xlink:type="simple" xlink:href="https://www.openstreetmap.org/node/4355090999" text:style-name="Internet_20_link" text:visited-style-name="Visited_20_Internet_20_Link">Node 4355090999</text:a> (Derwent Way @ Ewen Avenue)</text:p>
        </text:list-item>
        <text:list-item>
          <text:p text:style-name="List_20_1_Content"> <text:a xlink:type="simple" xlink:href="https://www.openstreetmap.org/node/4355091581" text:style-name="Internet_20_link" text:visited-style-name="Visited_20_Internet_20_Link">Node 4355091581</text:a> (400 Block on Duncan Street)</text:p>
        </text:list-item>
        <text:list-item>
          <text:p text:style-name="List_20_1_Content"> <text:a xlink:type="simple" xlink:href="https://www.openstreetmap.org/node/4355626006" text:style-name="Internet_20_link" text:visited-style-name="Visited_20_Internet_20_Link">Node 4355626006</text:a></text:p>
        </text:list-item>
        <text:list-item>
          <text:p text:style-name="List_20_1_Content"> <text:a xlink:type="simple" xlink:href="https://www.openstreetmap.org/node/4355626007" text:style-name="Internet_20_link" text:visited-style-name="Visited_20_Internet_20_Link">Node 4355626007</text:a></text:p>
        </text:list-item>
        <text:list-item>
          <text:p text:style-name="List_20_1_Content"> <text:a xlink:type="simple" xlink:href="https://www.openstreetmap.org/node/4355626008" text:style-name="Internet_20_link" text:visited-style-name="Visited_20_Internet_20_Link">Node 4355626008</text:a></text:p>
        </text:list-item>
        <text:list-item>
          <text:p text:style-name="List_20_1_Content"> <text:a xlink:type="simple" xlink:href="https://www.openstreetmap.org/node/4355626009" text:style-name="Internet_20_link" text:visited-style-name="Visited_20_Internet_20_Link">Node 4355626009</text:a></text:p>
        </text:list-item>
        <text:list-item>
          <text:p text:style-name="List_20_1_Content"> <text:a xlink:type="simple" xlink:href="https://www.openstreetmap.org/node/4355627990" text:style-name="Internet_20_link" text:visited-style-name="Visited_20_Internet_20_Link">Node 4355627990</text:a> (Inverness St)</text:p>
        </text:list-item>
        <text:list-item>
          <text:p text:style-name="List_20_1_Content"> <text:a xlink:type="simple" xlink:href="https://www.openstreetmap.org/node/4355627992" text:style-name="Internet_20_link" text:visited-style-name="Visited_20_Internet_20_Link">Node 4355627992</text:a></text:p>
        </text:list-item>
        <text:list-item>
          <text:p text:style-name="List_20_1_Content"> <text:a xlink:type="simple" xlink:href="https://www.openstreetmap.org/node/4355628013" text:style-name="Internet_20_link" text:visited-style-name="Visited_20_Internet_20_Link">Node 4355628013</text:a></text:p>
        </text:list-item>
        <text:list-item>
          <text:p text:style-name="List_20_1_Content"> <text:a xlink:type="simple" xlink:href="https://www.openstreetmap.org/node/4355628014" text:style-name="Internet_20_link" text:visited-style-name="Visited_20_Internet_20_Link">Node 4355628014</text:a></text:p>
        </text:list-item>
        <text:list-item>
          <text:p text:style-name="List_20_1_Content"> <text:a xlink:type="simple" xlink:href="https://www.openstreetmap.org/node/4355630089" text:style-name="Internet_20_link" text:visited-style-name="Visited_20_Internet_20_Link">Node 4355630089</text:a></text:p>
        </text:list-item>
        <text:list-item>
          <text:p text:style-name="List_20_1_Content"> <text:a xlink:type="simple" xlink:href="https://www.openstreetmap.org/node/4355630189" text:style-name="Internet_20_link" text:visited-style-name="Visited_20_Internet_20_Link">Node 4355630189</text:a></text:p>
        </text:list-item>
        <text:list-item>
          <text:p text:style-name="List_20_1_Content"> <text:a xlink:type="simple" xlink:href="https://www.openstreetmap.org/node/4355630493" text:style-name="Internet_20_link" text:visited-style-name="Visited_20_Internet_20_Link">Node 4355630493</text:a></text:p>
        </text:list-item>
        <text:list-item>
          <text:p text:style-name="List_20_1_Content"> <text:a xlink:type="simple" xlink:href="https://www.openstreetmap.org/node/4355630502" text:style-name="Internet_20_link" text:visited-style-name="Visited_20_Internet_20_Link">Node 4355630502</text:a></text:p>
        </text:list-item>
        <text:list-item>
          <text:p text:style-name="List_20_1_Content"> <text:a xlink:type="simple" xlink:href="https://www.openstreetmap.org/node/4355630503" text:style-name="Internet_20_link" text:visited-style-name="Visited_20_Internet_20_Link">Node 4355630503</text:a></text:p>
        </text:list-item>
        <text:list-item>
          <text:p text:style-name="List_20_1_Content"> <text:a xlink:type="simple" xlink:href="https://www.openstreetmap.org/node/4355630504" text:style-name="Internet_20_link" text:visited-style-name="Visited_20_Internet_20_Link">Node 4355630504</text:a></text:p>
        </text:list-item>
        <text:list-item>
          <text:p text:style-name="List_20_1_Content"> <text:a xlink:type="simple" xlink:href="https://www.openstreetmap.org/node/4355630897" text:style-name="Internet_20_link" text:visited-style-name="Visited_20_Internet_20_Link">Node 4355630897</text:a></text:p>
        </text:list-item>
        <text:list-item>
          <text:p text:style-name="List_20_1_Content"> <text:a xlink:type="simple" xlink:href="https://www.openstreetmap.org/node/4355630990" text:style-name="Internet_20_link" text:visited-style-name="Visited_20_Internet_20_Link">Node 4355630990</text:a></text:p>
        </text:list-item>
        <text:list-item>
          <text:p text:style-name="List_20_1_Content"> <text:a xlink:type="simple" xlink:href="https://www.openstreetmap.org/node/4355630991" text:style-name="Internet_20_link" text:visited-style-name="Visited_20_Internet_20_Link">Node 4355630991</text:a></text:p>
        </text:list-item>
        <text:list-item>
          <text:p text:style-name="List_20_1_Content"> <text:a xlink:type="simple" xlink:href="https://www.openstreetmap.org/node/4355631009" text:style-name="Internet_20_link" text:visited-style-name="Visited_20_Internet_20_Link">Node 4355631009</text:a></text:p>
        </text:list-item>
        <text:list-item>
          <text:p text:style-name="List_20_1_Content"> <text:a xlink:type="simple" xlink:href="https://www.openstreetmap.org/node/4355631089" text:style-name="Internet_20_link" text:visited-style-name="Visited_20_Internet_20_Link">Node 4355631089</text:a></text:p>
        </text:list-item>
        <text:list-item>
          <text:p text:style-name="List_20_1_Content"> <text:a xlink:type="simple" xlink:href="https://www.openstreetmap.org/node/4355631090" text:style-name="Internet_20_link" text:visited-style-name="Visited_20_Internet_20_Link">Node 4355631090</text:a></text:p>
        </text:list-item>
        <text:list-item>
          <text:p text:style-name="List_20_1_Content"> <text:a xlink:type="simple" xlink:href="https://www.openstreetmap.org/node/4355631097" text:style-name="Internet_20_link" text:visited-style-name="Visited_20_Internet_20_Link">Node 4355631097</text:a></text:p>
        </text:list-item>
        <text:list-item>
          <text:p text:style-name="List_20_1_Content"> <text:a xlink:type="simple" xlink:href="https://www.openstreetmap.org/node/4355631098" text:style-name="Internet_20_link" text:visited-style-name="Visited_20_Internet_20_Link">Node 4355631098</text:a></text:p>
        </text:list-item>
        <text:list-item>
          <text:p text:style-name="List_20_1_Content"> <text:a xlink:type="simple" xlink:href="https://www.openstreetmap.org/node/4356444491" text:style-name="Internet_20_link" text:visited-style-name="Visited_20_Internet_20_Link">Node 4356444491</text:a> (Somerville St)</text:p>
        </text:list-item>
        <text:list-item>
          <text:p text:style-name="List_20_1_Content"> <text:a xlink:type="simple" xlink:href="https://www.openstreetmap.org/node/4356745090" text:style-name="Internet_20_link" text:visited-style-name="Visited_20_Internet_20_Link">Node 4356745090</text:a></text:p>
        </text:list-item>
        <text:list-item>
          <text:p text:style-name="List_20_1_Content"> <text:a xlink:type="simple" xlink:href="https://www.openstreetmap.org/node/4356745092" text:style-name="Internet_20_link" text:visited-style-name="Visited_20_Internet_20_Link">Node 4356745092</text:a></text:p>
        </text:list-item>
        <text:list-item>
          <text:p text:style-name="List_20_1_Content"> <text:a xlink:type="simple" xlink:href="https://www.openstreetmap.org/node/4356745093" text:style-name="Internet_20_link" text:visited-style-name="Visited_20_Internet_20_Link">Node 4356745093</text:a></text:p>
        </text:list-item>
        <text:list-item>
          <text:p text:style-name="List_20_1_Content"> <text:a xlink:type="simple" xlink:href="https://www.openstreetmap.org/node/4356753492" text:style-name="Internet_20_link" text:visited-style-name="Visited_20_Internet_20_Link">Node 4356753492</text:a></text:p>
        </text:list-item>
        <text:list-item>
          <text:p text:style-name="List_20_1_Content"> <text:a xlink:type="simple" xlink:href="https://www.openstreetmap.org/node/4356753493" text:style-name="Internet_20_link" text:visited-style-name="Visited_20_Internet_20_Link">Node 4356753493</text:a></text:p>
        </text:list-item>
        <text:list-item>
          <text:p text:style-name="List_20_1_Content"> <text:a xlink:type="simple" xlink:href="https://www.openstreetmap.org/node/4356753494" text:style-name="Internet_20_link" text:visited-style-name="Visited_20_Internet_20_Link">Node 4356753494</text:a></text:p>
        </text:list-item>
        <text:list-item>
          <text:p text:style-name="List_20_1_Content"> <text:a xlink:type="simple" xlink:href="https://www.openstreetmap.org/node/4356753497" text:style-name="Internet_20_link" text:visited-style-name="Visited_20_Internet_20_Link">Node 4356753497</text:a></text:p>
        </text:list-item>
        <text:list-item>
          <text:p text:style-name="List_20_1_Content"> <text:a xlink:type="simple" xlink:href="https://www.openstreetmap.org/node/4356759790" text:style-name="Internet_20_link" text:visited-style-name="Visited_20_Internet_20_Link">Node 4356759790</text:a></text:p>
        </text:list-item>
        <text:list-item>
          <text:p text:style-name="List_20_1_Content"> <text:a xlink:type="simple" xlink:href="https://www.openstreetmap.org/node/4356760491" text:style-name="Internet_20_link" text:visited-style-name="Visited_20_Internet_20_Link">Node 4356760491</text:a></text:p>
        </text:list-item>
        <text:list-item>
          <text:p text:style-name="List_20_1_Content"> <text:a xlink:type="simple" xlink:href="https://www.openstreetmap.org/node/4356764289" text:style-name="Internet_20_link" text:visited-style-name="Visited_20_Internet_20_Link">Node 4356764289</text:a></text:p>
        </text:list-item>
        <text:list-item>
          <text:p text:style-name="List_20_1_Content"> <text:a xlink:type="simple" xlink:href="https://www.openstreetmap.org/node/4356764390" text:style-name="Internet_20_link" text:visited-style-name="Visited_20_Internet_20_Link">Node 4356764390</text:a></text:p>
        </text:list-item>
        <text:list-item>
          <text:p text:style-name="List_20_1_Content"> <text:a xlink:type="simple" xlink:href="https://www.openstreetmap.org/node/4356764391" text:style-name="Internet_20_link" text:visited-style-name="Visited_20_Internet_20_Link">Node 4356764391</text:a></text:p>
        </text:list-item>
        <text:list-item>
          <text:p text:style-name="List_20_1_Content"> <text:a xlink:type="simple" xlink:href="https://www.openstreetmap.org/node/4356764392" text:style-name="Internet_20_link" text:visited-style-name="Visited_20_Internet_20_Link">Node 4356764392</text:a></text:p>
        </text:list-item>
        <text:list-item>
          <text:p text:style-name="List_20_1_Content"> <text:a xlink:type="simple" xlink:href="https://www.openstreetmap.org/node/4356764489" text:style-name="Internet_20_link" text:visited-style-name="Visited_20_Internet_20_Link">Node 4356764489</text:a></text:p>
        </text:list-item>
        <text:list-item>
          <text:p text:style-name="List_20_1_Content"> <text:a xlink:type="simple" xlink:href="https://www.openstreetmap.org/node/4368104896" text:style-name="Internet_20_link" text:visited-style-name="Visited_20_Internet_20_Link">Node 4368104896</text:a></text:p>
        </text:list-item>
        <text:list-item>
          <text:p text:style-name="List_20_1_Content"> <text:a xlink:type="simple" xlink:href="https://www.openstreetmap.org/node/4368104897" text:style-name="Internet_20_link" text:visited-style-name="Visited_20_Internet_20_Link">Node 4368104897</text:a></text:p>
        </text:list-item>
        <text:list-item>
          <text:p text:style-name="List_20_1_Content"> <text:a xlink:type="simple" xlink:href="https://www.openstreetmap.org/node/4368138493" text:style-name="Internet_20_link" text:visited-style-name="Visited_20_Internet_20_Link">Node 4368138493</text:a></text:p>
        </text:list-item>
        <text:list-item>
          <text:p text:style-name="List_20_1_Content"> <text:a xlink:type="simple" xlink:href="https://www.openstreetmap.org/node/4368138494" text:style-name="Internet_20_link" text:visited-style-name="Visited_20_Internet_20_Link">Node 4368138494</text:a></text:p>
        </text:list-item>
        <text:list-item>
          <text:p text:style-name="List_20_1_Content"> <text:a xlink:type="simple" xlink:href="https://www.openstreetmap.org/node/4368188093" text:style-name="Internet_20_link" text:visited-style-name="Visited_20_Internet_20_Link">Node 4368188093</text:a></text:p>
        </text:list-item>
        <text:list-item>
          <text:p text:style-name="List_20_1_Content"> <text:a xlink:type="simple" xlink:href="https://www.openstreetmap.org/node/4368226089" text:style-name="Internet_20_link" text:visited-style-name="Visited_20_Internet_20_Link">Node 4368226089</text:a></text:p>
        </text:list-item>
        <text:list-item>
          <text:p text:style-name="List_20_1_Content"> <text:a xlink:type="simple" xlink:href="https://www.openstreetmap.org/node/4368226891" text:style-name="Internet_20_link" text:visited-style-name="Visited_20_Internet_20_Link">Node 4368226891</text:a></text:p>
        </text:list-item>
        <text:list-item>
          <text:p text:style-name="List_20_1_Content"> <text:a xlink:type="simple" xlink:href="https://www.openstreetmap.org/node/4381764283" text:style-name="Internet_20_link" text:visited-style-name="Visited_20_Internet_20_Link">Node 4381764283</text:a></text:p>
        </text:list-item>
        <text:list-item>
          <text:p text:style-name="List_20_1_Content"> <text:a xlink:type="simple" xlink:href="https://www.openstreetmap.org/node/4381780650" text:style-name="Internet_20_link" text:visited-style-name="Visited_20_Internet_20_Link">Node 4381780650</text:a></text:p>
        </text:list-item>
        <text:list-item>
          <text:p text:style-name="List_20_1_Content"> <text:a xlink:type="simple" xlink:href="https://www.openstreetmap.org/node/4381780651" text:style-name="Internet_20_link" text:visited-style-name="Visited_20_Internet_20_Link">Node 4381780651</text:a></text:p>
        </text:list-item>
        <text:list-item>
          <text:p text:style-name="List_20_1_Content"> <text:a xlink:type="simple" xlink:href="https://www.openstreetmap.org/node/4381780652" text:style-name="Internet_20_link" text:visited-style-name="Visited_20_Internet_20_Link">Node 4381780652</text:a></text:p>
        </text:list-item>
        <text:list-item>
          <text:p text:style-name="List_20_1_Content"> <text:a xlink:type="simple" xlink:href="https://www.openstreetmap.org/node/4381780653" text:style-name="Internet_20_link" text:visited-style-name="Visited_20_Internet_20_Link">Node 4381780653</text:a></text:p>
        </text:list-item>
        <text:list-item>
          <text:p text:style-name="List_20_1_Content"> <text:a xlink:type="simple" xlink:href="https://www.openstreetmap.org/node/4381780656" text:style-name="Internet_20_link" text:visited-style-name="Visited_20_Internet_20_Link">Node 4381780656</text:a></text:p>
        </text:list-item>
        <text:list-item>
          <text:p text:style-name="List_20_1_Content"> <text:a xlink:type="simple" xlink:href="https://www.openstreetmap.org/node/4381780658" text:style-name="Internet_20_link" text:visited-style-name="Visited_20_Internet_20_Link">Node 4381780658</text:a></text:p>
        </text:list-item>
        <text:list-item>
          <text:p text:style-name="List_20_1_Content"> <text:a xlink:type="simple" xlink:href="https://www.openstreetmap.org/node/4381780659" text:style-name="Internet_20_link" text:visited-style-name="Visited_20_Internet_20_Link">Node 4381780659</text:a></text:p>
        </text:list-item>
        <text:list-item>
          <text:p text:style-name="List_20_1_Content"> <text:a xlink:type="simple" xlink:href="https://www.openstreetmap.org/node/4381780660" text:style-name="Internet_20_link" text:visited-style-name="Visited_20_Internet_20_Link">Node 4381780660</text:a></text:p>
        </text:list-item>
        <text:list-item>
          <text:p text:style-name="List_20_1_Content"> <text:a xlink:type="simple" xlink:href="https://www.openstreetmap.org/node/4381780692" text:style-name="Internet_20_link" text:visited-style-name="Visited_20_Internet_20_Link">Node 4381780692</text:a></text:p>
        </text:list-item>
        <text:list-item>
          <text:p text:style-name="List_20_1_Content"> <text:a xlink:type="simple" xlink:href="https://www.openstreetmap.org/node/4382756799" text:style-name="Internet_20_link" text:visited-style-name="Visited_20_Internet_20_Link">Node 4382756799</text:a></text:p>
        </text:list-item>
        <text:list-item>
          <text:p text:style-name="List_20_1_Content"> <text:a xlink:type="simple" xlink:href="https://www.openstreetmap.org/node/4382756800" text:style-name="Internet_20_link" text:visited-style-name="Visited_20_Internet_20_Link">Node 4382756800</text:a></text:p>
        </text:list-item>
        <text:list-item>
          <text:p text:style-name="List_20_1_Content"> <text:a xlink:type="simple" xlink:href="https://www.openstreetmap.org/node/4387920891" text:style-name="Internet_20_link" text:visited-style-name="Visited_20_Internet_20_Link">Node 4387920891</text:a></text:p>
        </text:list-item>
        <text:list-item>
          <text:p text:style-name="List_20_1_Content"> <text:a xlink:type="simple" xlink:href="https://www.openstreetmap.org/node/4390230578" text:style-name="Internet_20_link" text:visited-style-name="Visited_20_Internet_20_Link">Node 4390230578</text:a></text:p>
        </text:list-item>
        <text:list-item>
          <text:p text:style-name="List_20_1_Content"> <text:a xlink:type="simple" xlink:href="https://www.openstreetmap.org/node/4404588091" text:style-name="Internet_20_link" text:visited-style-name="Visited_20_Internet_20_Link">Node 4404588091</text:a> (Road 1 WS Pacemore Ave)</text:p>
        </text:list-item>
        <text:list-item>
          <text:p text:style-name="List_20_1_Content"> <text:a xlink:type="simple" xlink:href="https://www.openstreetmap.org/node/4404628289" text:style-name="Internet_20_link" text:visited-style-name="Visited_20_Internet_20_Link">Node 4404628289</text:a> (One Road WS Pacemore Ave)</text:p>
        </text:list-item>
        <text:list-item>
          <text:p text:style-name="List_20_1_Content"> <text:a xlink:type="simple" xlink:href="https://www.openstreetmap.org/node/4408977508" text:style-name="Internet_20_link" text:visited-style-name="Visited_20_Internet_20_Link">Node 4408977508</text:a></text:p>
        </text:list-item>
        <text:list-item>
          <text:p text:style-name="List_20_1_Content"> <text:a xlink:type="simple" xlink:href="https://www.openstreetmap.org/node/4415866991" text:style-name="Internet_20_link" text:visited-style-name="Visited_20_Internet_20_Link">Node 4415866991</text:a> (Stanley Park-Totems)</text:p>
        </text:list-item>
        <text:list-item>
          <text:p text:style-name="List_20_1_Content"> <text:a xlink:type="simple" xlink:href="https://www.openstreetmap.org/node/4417343396" text:style-name="Internet_20_link" text:visited-style-name="Visited_20_Internet_20_Link">Node 4417343396</text:a></text:p>
        </text:list-item>
        <text:list-item>
          <text:p text:style-name="List_20_1_Content"> <text:a xlink:type="simple" xlink:href="https://www.openstreetmap.org/node/4417379816" text:style-name="Internet_20_link" text:visited-style-name="Visited_20_Internet_20_Link">Node 4417379816</text:a></text:p>
        </text:list-item>
        <text:list-item>
          <text:p text:style-name="List_20_1_Content"> <text:a xlink:type="simple" xlink:href="https://www.openstreetmap.org/node/4417402290" text:style-name="Internet_20_link" text:visited-style-name="Visited_20_Internet_20_Link">Node 4417402290</text:a></text:p>
        </text:list-item>
        <text:list-item>
          <text:p text:style-name="List_20_1_Content"> <text:a xlink:type="simple" xlink:href="https://www.openstreetmap.org/node/4417402489" text:style-name="Internet_20_link" text:visited-style-name="Visited_20_Internet_20_Link">Node 4417402489</text:a></text:p>
        </text:list-item>
        <text:list-item>
          <text:p text:style-name="List_20_1_Content"> <text:a xlink:type="simple" xlink:href="https://www.openstreetmap.org/node/4439970190" text:style-name="Internet_20_link" text:visited-style-name="Visited_20_Internet_20_Link">Node 4439970190</text:a></text:p>
        </text:list-item>
        <text:list-item>
          <text:p text:style-name="List_20_1_Content"> <text:a xlink:type="simple" xlink:href="https://www.openstreetmap.org/node/4439970290" text:style-name="Internet_20_link" text:visited-style-name="Visited_20_Internet_20_Link">Node 4439970290</text:a></text:p>
        </text:list-item>
        <text:list-item>
          <text:p text:style-name="List_20_1_Content"> <text:a xlink:type="simple" xlink:href="https://www.openstreetmap.org/node/4439970291" text:style-name="Internet_20_link" text:visited-style-name="Visited_20_Internet_20_Link">Node 4439970291</text:a></text:p>
        </text:list-item>
        <text:list-item>
          <text:p text:style-name="List_20_1_Content"> <text:a xlink:type="simple" xlink:href="https://www.openstreetmap.org/node/4439973892" text:style-name="Internet_20_link" text:visited-style-name="Visited_20_Internet_20_Link">Node 4439973892</text:a></text:p>
        </text:list-item>
        <text:list-item>
          <text:p text:style-name="List_20_1_Content"> <text:a xlink:type="simple" xlink:href="https://www.openstreetmap.org/node/4439974189" text:style-name="Internet_20_link" text:visited-style-name="Visited_20_Internet_20_Link">Node 4439974189</text:a></text:p>
        </text:list-item>
        <text:list-item>
          <text:p text:style-name="List_20_1_Content"> <text:a xlink:type="simple" xlink:href="https://www.openstreetmap.org/node/4439974191" text:style-name="Internet_20_link" text:visited-style-name="Visited_20_Internet_20_Link">Node 4439974191</text:a></text:p>
        </text:list-item>
        <text:list-item>
          <text:p text:style-name="List_20_1_Content"> <text:a xlink:type="simple" xlink:href="https://www.openstreetmap.org/node/4439974989" text:style-name="Internet_20_link" text:visited-style-name="Visited_20_Internet_20_Link">Node 4439974989</text:a></text:p>
        </text:list-item>
        <text:list-item>
          <text:p text:style-name="List_20_1_Content"> <text:a xlink:type="simple" xlink:href="https://www.openstreetmap.org/node/4439974992" text:style-name="Internet_20_link" text:visited-style-name="Visited_20_Internet_20_Link">Node 4439974992</text:a></text:p>
        </text:list-item>
        <text:list-item>
          <text:p text:style-name="List_20_1_Content"> <text:a xlink:type="simple" xlink:href="https://www.openstreetmap.org/node/4439975090" text:style-name="Internet_20_link" text:visited-style-name="Visited_20_Internet_20_Link">Node 4439975090</text:a></text:p>
        </text:list-item>
        <text:list-item>
          <text:p text:style-name="List_20_1_Content"> <text:a xlink:type="simple" xlink:href="https://www.openstreetmap.org/node/4439975490" text:style-name="Internet_20_link" text:visited-style-name="Visited_20_Internet_20_Link">Node 4439975490</text:a></text:p>
        </text:list-item>
        <text:list-item>
          <text:p text:style-name="List_20_1_Content"> <text:a xlink:type="simple" xlink:href="https://www.openstreetmap.org/node/4439975492" text:style-name="Internet_20_link" text:visited-style-name="Visited_20_Internet_20_Link">Node 4439975492</text:a></text:p>
        </text:list-item>
        <text:list-item>
          <text:p text:style-name="List_20_1_Content"> <text:a xlink:type="simple" xlink:href="https://www.openstreetmap.org/node/4439975595" text:style-name="Internet_20_link" text:visited-style-name="Visited_20_Internet_20_Link">Node 4439975595</text:a></text:p>
        </text:list-item>
        <text:list-item>
          <text:p text:style-name="List_20_1_Content"> <text:a xlink:type="simple" xlink:href="https://www.openstreetmap.org/node/4439975691" text:style-name="Internet_20_link" text:visited-style-name="Visited_20_Internet_20_Link">Node 4439975691</text:a></text:p>
        </text:list-item>
        <text:list-item>
          <text:p text:style-name="List_20_1_Content"> <text:a xlink:type="simple" xlink:href="https://www.openstreetmap.org/node/4439976089" text:style-name="Internet_20_link" text:visited-style-name="Visited_20_Internet_20_Link">Node 4439976089</text:a></text:p>
        </text:list-item>
        <text:list-item>
          <text:p text:style-name="List_20_1_Content"> <text:a xlink:type="simple" xlink:href="https://www.openstreetmap.org/node/4441524162" text:style-name="Internet_20_link" text:visited-style-name="Visited_20_Internet_20_Link">Node 4441524162</text:a></text:p>
        </text:list-item>
        <text:list-item>
          <text:p text:style-name="List_20_1_Content"> <text:a xlink:type="simple" xlink:href="https://www.openstreetmap.org/node/4441525871" text:style-name="Internet_20_link" text:visited-style-name="Visited_20_Internet_20_Link">Node 4441525871</text:a></text:p>
        </text:list-item>
        <text:list-item>
          <text:p text:style-name="List_20_1_Content"> <text:a xlink:type="simple" xlink:href="https://www.openstreetmap.org/node/4471042012" text:style-name="Internet_20_link" text:visited-style-name="Visited_20_Internet_20_Link">Node 4471042012</text:a></text:p>
        </text:list-item>
        <text:list-item>
          <text:p text:style-name="List_20_1_Content"> <text:a xlink:type="simple" xlink:href="https://www.openstreetmap.org/node/4471042013" text:style-name="Internet_20_link" text:visited-style-name="Visited_20_Internet_20_Link">Node 4471042013</text:a></text:p>
        </text:list-item>
        <text:list-item>
          <text:p text:style-name="List_20_1_Content"> <text:a xlink:type="simple" xlink:href="https://www.openstreetmap.org/node/4471042207" text:style-name="Internet_20_link" text:visited-style-name="Visited_20_Internet_20_Link">Node 4471042207</text:a></text:p>
        </text:list-item>
        <text:list-item>
          <text:p text:style-name="List_20_1_Content"> <text:a xlink:type="simple" xlink:href="https://www.openstreetmap.org/node/4471042209" text:style-name="Internet_20_link" text:visited-style-name="Visited_20_Internet_20_Link">Node 4471042209</text:a></text:p>
        </text:list-item>
        <text:list-item>
          <text:p text:style-name="List_20_1_Content"> <text:a xlink:type="simple" xlink:href="https://www.openstreetmap.org/node/4503383193" text:style-name="Internet_20_link" text:visited-style-name="Visited_20_Internet_20_Link">Node 4503383193</text:a></text:p>
        </text:list-item>
        <text:list-item>
          <text:p text:style-name="List_20_1_Content"> <text:a xlink:type="simple" xlink:href="https://www.openstreetmap.org/node/4503386396" text:style-name="Internet_20_link" text:visited-style-name="Visited_20_Internet_20_Link">Node 4503386396</text:a></text:p>
        </text:list-item>
        <text:list-item>
          <text:p text:style-name="List_20_1_Content"> <text:a xlink:type="simple" xlink:href="https://www.openstreetmap.org/node/4503386400" text:style-name="Internet_20_link" text:visited-style-name="Visited_20_Internet_20_Link">Node 4503386400</text:a></text:p>
        </text:list-item>
        <text:list-item>
          <text:p text:style-name="List_20_1_Content"> <text:a xlink:type="simple" xlink:href="https://www.openstreetmap.org/node/4503386997" text:style-name="Internet_20_link" text:visited-style-name="Visited_20_Internet_20_Link">Node 4503386997</text:a></text:p>
        </text:list-item>
        <text:list-item>
          <text:p text:style-name="List_20_1_Content"> <text:a xlink:type="simple" xlink:href="https://www.openstreetmap.org/node/4503387591" text:style-name="Internet_20_link" text:visited-style-name="Visited_20_Internet_20_Link">Node 4503387591</text:a></text:p>
        </text:list-item>
        <text:list-item>
          <text:p text:style-name="List_20_1_Content"> <text:a xlink:type="simple" xlink:href="https://www.openstreetmap.org/node/4506578297" text:style-name="Internet_20_link" text:visited-style-name="Visited_20_Internet_20_Link">Node 4506578297</text:a></text:p>
        </text:list-item>
        <text:list-item>
          <text:p text:style-name="List_20_1_Content"> <text:a xlink:type="simple" xlink:href="https://www.openstreetmap.org/node/4539987989" text:style-name="Internet_20_link" text:visited-style-name="Visited_20_Internet_20_Link">Node 4539987989</text:a></text:p>
        </text:list-item>
        <text:list-item>
          <text:p text:style-name="List_20_1_Content"> <text:a xlink:type="simple" xlink:href="https://www.openstreetmap.org/node/4542194784" text:style-name="Internet_20_link" text:visited-style-name="Visited_20_Internet_20_Link">Node 4542194784</text:a></text:p>
        </text:list-item>
        <text:list-item>
          <text:p text:style-name="List_20_1_Content"> <text:a xlink:type="simple" xlink:href="https://www.openstreetmap.org/node/4547469075" text:style-name="Internet_20_link" text:visited-style-name="Visited_20_Internet_20_Link">Node 4547469075</text:a> (Bay 3)</text:p>
        </text:list-item>
        <text:list-item>
          <text:p text:style-name="List_20_1_Content"> <text:a xlink:type="simple" xlink:href="https://www.openstreetmap.org/node/4547469076" text:style-name="Internet_20_link" text:visited-style-name="Visited_20_Internet_20_Link">Node 4547469076</text:a> (Bay 2)</text:p>
        </text:list-item>
        <text:list-item>
          <text:p text:style-name="List_20_1_Content"> <text:a xlink:type="simple" xlink:href="https://www.openstreetmap.org/node/4549516208" text:style-name="Internet_20_link" text:visited-style-name="Visited_20_Internet_20_Link">Node 4549516208</text:a> (YVR Employee Shuttle)</text:p>
        </text:list-item>
        <text:list-item>
          <text:p text:style-name="List_20_1_Content"> <text:a xlink:type="simple" xlink:href="https://www.openstreetmap.org/node/4554995393" text:style-name="Internet_20_link" text:visited-style-name="Visited_20_Internet_20_Link">Node 4554995393</text:a> (WB w Georgia St FS Gilford St)</text:p>
        </text:list-item>
        <text:list-item>
          <text:p text:style-name="List_20_1_Content"> <text:a xlink:type="simple" xlink:href="https://www.openstreetmap.org/node/4580449095" text:style-name="Internet_20_link" text:visited-style-name="Visited_20_Internet_20_Link">Node 4580449095</text:a> (129)</text:p>
        </text:list-item>
        <text:list-item>
          <text:p text:style-name="List_20_1_Content"> <text:a xlink:type="simple" xlink:href="https://www.openstreetmap.org/node/4580460791" text:style-name="Internet_20_link" text:visited-style-name="Visited_20_Internet_20_Link">Node 4580460791</text:a> (129)</text:p>
        </text:list-item>
        <text:list-item>
          <text:p text:style-name="List_20_1_Content"> <text:a xlink:type="simple" xlink:href="https://www.openstreetmap.org/node/4580466290" text:style-name="Internet_20_link" text:visited-style-name="Visited_20_Internet_20_Link">Node 4580466290</text:a> (134)</text:p>
        </text:list-item>
        <text:list-item>
          <text:p text:style-name="List_20_1_Content"> <text:a xlink:type="simple" xlink:href="https://www.openstreetmap.org/node/4580482224" text:style-name="Internet_20_link" text:visited-style-name="Visited_20_Internet_20_Link">Node 4580482224</text:a> (134)</text:p>
        </text:list-item>
        <text:list-item>
          <text:p text:style-name="List_20_1_Content"> <text:a xlink:type="simple" xlink:href="https://www.openstreetmap.org/node/4583458069" text:style-name="Internet_20_link" text:visited-style-name="Visited_20_Internet_20_Link">Node 4583458069</text:a></text:p>
        </text:list-item>
        <text:list-item>
          <text:p text:style-name="List_20_1_Content"> <text:a xlink:type="simple" xlink:href="https://www.openstreetmap.org/node/4583458070" text:style-name="Internet_20_link" text:visited-style-name="Visited_20_Internet_20_Link">Node 4583458070</text:a></text:p>
        </text:list-item>
        <text:list-item>
          <text:p text:style-name="List_20_1_Content"> <text:a xlink:type="simple" xlink:href="https://www.openstreetmap.org/node/4583458071" text:style-name="Internet_20_link" text:visited-style-name="Visited_20_Internet_20_Link">Node 4583458071</text:a></text:p>
        </text:list-item>
        <text:list-item>
          <text:p text:style-name="List_20_1_Content"> <text:a xlink:type="simple" xlink:href="https://www.openstreetmap.org/node/4583458072" text:style-name="Internet_20_link" text:visited-style-name="Visited_20_Internet_20_Link">Node 4583458072</text:a></text:p>
        </text:list-item>
        <text:list-item>
          <text:p text:style-name="List_20_1_Content"> <text:a xlink:type="simple" xlink:href="https://www.openstreetmap.org/node/4591062989" text:style-name="Internet_20_link" text:visited-style-name="Visited_20_Internet_20_Link">Node 4591062989</text:a> (Cypress Coach Lines)</text:p>
        </text:list-item>
        <text:list-item>
          <text:p text:style-name="List_20_1_Content"> <text:a xlink:type="simple" xlink:href="https://www.openstreetmap.org/node/4597120696" text:style-name="Internet_20_link" text:visited-style-name="Visited_20_Internet_20_Link">Node 4597120696</text:a></text:p>
        </text:list-item>
        <text:list-item>
          <text:p text:style-name="List_20_1_Content"> <text:a xlink:type="simple" xlink:href="https://www.openstreetmap.org/node/4603114352" text:style-name="Internet_20_link" text:visited-style-name="Visited_20_Internet_20_Link">Node 4603114352</text:a></text:p>
        </text:list-item>
        <text:list-item>
          <text:p text:style-name="List_20_1_Content"> <text:a xlink:type="simple" xlink:href="https://www.openstreetmap.org/node/4603114353" text:style-name="Internet_20_link" text:visited-style-name="Visited_20_Internet_20_Link">Node 4603114353</text:a></text:p>
        </text:list-item>
        <text:list-item>
          <text:p text:style-name="List_20_1_Content"> <text:a xlink:type="simple" xlink:href="https://www.openstreetmap.org/node/4603114357" text:style-name="Internet_20_link" text:visited-style-name="Visited_20_Internet_20_Link">Node 4603114357</text:a></text:p>
        </text:list-item>
        <text:list-item>
          <text:p text:style-name="List_20_1_Content"> <text:a xlink:type="simple" xlink:href="https://www.openstreetmap.org/node/4603114358" text:style-name="Internet_20_link" text:visited-style-name="Visited_20_Internet_20_Link">Node 4603114358</text:a></text:p>
        </text:list-item>
        <text:list-item>
          <text:p text:style-name="List_20_1_Content"> <text:a xlink:type="simple" xlink:href="https://www.openstreetmap.org/node/4621509650" text:style-name="Internet_20_link" text:visited-style-name="Visited_20_Internet_20_Link">Node 4621509650</text:a></text:p>
        </text:list-item>
        <text:list-item>
          <text:p text:style-name="List_20_1_Content"> <text:a xlink:type="simple" xlink:href="https://www.openstreetmap.org/node/4624295289" text:style-name="Internet_20_link" text:visited-style-name="Visited_20_Internet_20_Link">Node 4624295289</text:a> (Bay 4)</text:p>
        </text:list-item>
        <text:list-item>
          <text:p text:style-name="List_20_1_Content"> <text:a xlink:type="simple" xlink:href="https://www.openstreetmap.org/node/4724713239" text:style-name="Internet_20_link" text:visited-style-name="Visited_20_Internet_20_Link">Node 4724713239</text:a></text:p>
        </text:list-item>
        <text:list-item>
          <text:p text:style-name="List_20_1_Content"> <text:a xlink:type="simple" xlink:href="https://www.openstreetmap.org/node/4724713240" text:style-name="Internet_20_link" text:visited-style-name="Visited_20_Internet_20_Link">Node 4724713240</text:a></text:p>
        </text:list-item>
        <text:list-item>
          <text:p text:style-name="List_20_1_Content"> <text:a xlink:type="simple" xlink:href="https://www.openstreetmap.org/node/4724713241" text:style-name="Internet_20_link" text:visited-style-name="Visited_20_Internet_20_Link">Node 4724713241</text:a></text:p>
        </text:list-item>
        <text:list-item>
          <text:p text:style-name="List_20_1_Content"> <text:a xlink:type="simple" xlink:href="https://www.openstreetmap.org/node/4724713242" text:style-name="Internet_20_link" text:visited-style-name="Visited_20_Internet_20_Link">Node 4724713242</text:a></text:p>
        </text:list-item>
        <text:list-item>
          <text:p text:style-name="List_20_1_Content"> <text:a xlink:type="simple" xlink:href="https://www.openstreetmap.org/node/4729029872" text:style-name="Internet_20_link" text:visited-style-name="Visited_20_Internet_20_Link">Node 4729029872</text:a></text:p>
        </text:list-item>
        <text:list-item>
          <text:p text:style-name="List_20_1_Content"> <text:a xlink:type="simple" xlink:href="https://www.openstreetmap.org/node/4742507026" text:style-name="Internet_20_link" text:visited-style-name="Visited_20_Internet_20_Link">Node 4742507026</text:a> (Free Shuttle Pick-Up)</text:p>
        </text:list-item>
        <text:list-item>
          <text:p text:style-name="List_20_1_Content"> <text:a xlink:type="simple" xlink:href="https://www.openstreetmap.org/node/4742507059" text:style-name="Internet_20_link" text:visited-style-name="Visited_20_Internet_20_Link">Node 4742507059</text:a></text:p>
        </text:list-item>
        <text:list-item>
          <text:p text:style-name="List_20_1_Content"> <text:a xlink:type="simple" xlink:href="https://www.openstreetmap.org/node/4749058522" text:style-name="Internet_20_link" text:visited-style-name="Visited_20_Internet_20_Link">Node 4749058522</text:a></text:p>
        </text:list-item>
        <text:list-item>
          <text:p text:style-name="List_20_1_Content"> <text:a xlink:type="simple" xlink:href="https://www.openstreetmap.org/node/4771571731" text:style-name="Internet_20_link" text:visited-style-name="Visited_20_Internet_20_Link">Node 4771571731</text:a></text:p>
        </text:list-item>
        <text:list-item>
          <text:p text:style-name="List_20_1_Content"> <text:a xlink:type="simple" xlink:href="https://www.openstreetmap.org/node/4771571927" text:style-name="Internet_20_link" text:visited-style-name="Visited_20_Internet_20_Link">Node 4771571927</text:a></text:p>
        </text:list-item>
        <text:list-item>
          <text:p text:style-name="List_20_1_Content"> <text:a xlink:type="simple" xlink:href="https://www.openstreetmap.org/node/4771572027" text:style-name="Internet_20_link" text:visited-style-name="Visited_20_Internet_20_Link">Node 4771572027</text:a></text:p>
        </text:list-item>
        <text:list-item>
          <text:p text:style-name="List_20_1_Content"> <text:a xlink:type="simple" xlink:href="https://www.openstreetmap.org/node/4771874222" text:style-name="Internet_20_link" text:visited-style-name="Visited_20_Internet_20_Link">Node 4771874222</text:a></text:p>
        </text:list-item>
        <text:list-item>
          <text:p text:style-name="List_20_1_Content"> <text:a xlink:type="simple" xlink:href="https://www.openstreetmap.org/node/4778031021" text:style-name="Internet_20_link" text:visited-style-name="Visited_20_Internet_20_Link">Node 4778031021</text:a></text:p>
        </text:list-item>
        <text:list-item>
          <text:p text:style-name="List_20_1_Content"> <text:a xlink:type="simple" xlink:href="https://www.openstreetmap.org/node/4778031022" text:style-name="Internet_20_link" text:visited-style-name="Visited_20_Internet_20_Link">Node 4778031022</text:a></text:p>
        </text:list-item>
        <text:list-item>
          <text:p text:style-name="List_20_1_Content"> <text:a xlink:type="simple" xlink:href="https://www.openstreetmap.org/node/4792664983" text:style-name="Internet_20_link" text:visited-style-name="Visited_20_Internet_20_Link">Node 4792664983</text:a></text:p>
        </text:list-item>
        <text:list-item>
          <text:p text:style-name="List_20_1_Content"> <text:a xlink:type="simple" xlink:href="https://www.openstreetmap.org/node/4797485530" text:style-name="Internet_20_link" text:visited-style-name="Visited_20_Internet_20_Link">Node 4797485530</text:a></text:p>
        </text:list-item>
        <text:list-item>
          <text:p text:style-name="List_20_1_Content"> <text:a xlink:type="simple" xlink:href="https://www.openstreetmap.org/node/4797485723" text:style-name="Internet_20_link" text:visited-style-name="Visited_20_Internet_20_Link">Node 4797485723</text:a></text:p>
        </text:list-item>
        <text:list-item>
          <text:p text:style-name="List_20_1_Content"> <text:a xlink:type="simple" xlink:href="https://www.openstreetmap.org/node/4808947724" text:style-name="Internet_20_link" text:visited-style-name="Visited_20_Internet_20_Link">Node 4808947724</text:a> (Hastings at Hythe)</text:p>
        </text:list-item>
        <text:list-item>
          <text:p text:style-name="List_20_1_Content"> <text:a xlink:type="simple" xlink:href="https://www.openstreetmap.org/node/4813397422" text:style-name="Internet_20_link" text:visited-style-name="Visited_20_Internet_20_Link">Node 4813397422</text:a> (nr17)</text:p>
        </text:list-item>
        <text:list-item>
          <text:p text:style-name="List_20_1_Content"> <text:a xlink:type="simple" xlink:href="https://www.openstreetmap.org/node/4828058721" text:style-name="Internet_20_link" text:visited-style-name="Visited_20_Internet_20_Link">Node 4828058721</text:a></text:p>
        </text:list-item>
        <text:list-item>
          <text:p text:style-name="List_20_1_Content"> <text:a xlink:type="simple" xlink:href="https://www.openstreetmap.org/node/4842607917" text:style-name="Internet_20_link" text:visited-style-name="Visited_20_Internet_20_Link">Node 4842607917</text:a></text:p>
        </text:list-item>
        <text:list-item>
          <text:p text:style-name="List_20_1_Content"> <text:a xlink:type="simple" xlink:href="https://www.openstreetmap.org/node/4844898127" text:style-name="Internet_20_link" text:visited-style-name="Visited_20_Internet_20_Link">Node 4844898127</text:a></text:p>
        </text:list-item>
        <text:list-item>
          <text:p text:style-name="List_20_1_Content"> <text:a xlink:type="simple" xlink:href="https://www.openstreetmap.org/node/4846599658" text:style-name="Internet_20_link" text:visited-style-name="Visited_20_Internet_20_Link">Node 4846599658</text:a></text:p>
        </text:list-item>
        <text:list-item>
          <text:p text:style-name="List_20_1_Content"> <text:a xlink:type="simple" xlink:href="https://www.openstreetmap.org/node/4846599659" text:style-name="Internet_20_link" text:visited-style-name="Visited_20_Internet_20_Link">Node 4846599659</text:a></text:p>
        </text:list-item>
        <text:list-item>
          <text:p text:style-name="List_20_1_Content"> <text:a xlink:type="simple" xlink:href="https://www.openstreetmap.org/node/4882722424" text:style-name="Internet_20_link" text:visited-style-name="Visited_20_Internet_20_Link">Node 4882722424</text:a></text:p>
        </text:list-item>
        <text:list-item>
          <text:p text:style-name="List_20_1_Content"> <text:a xlink:type="simple" xlink:href="https://www.openstreetmap.org/node/4882722425" text:style-name="Internet_20_link" text:visited-style-name="Visited_20_Internet_20_Link">Node 4882722425</text:a></text:p>
        </text:list-item>
        <text:list-item>
          <text:p text:style-name="List_20_1_Content"> <text:a xlink:type="simple" xlink:href="https://www.openstreetmap.org/node/4882722426" text:style-name="Internet_20_link" text:visited-style-name="Visited_20_Internet_20_Link">Node 4882722426</text:a></text:p>
        </text:list-item>
        <text:list-item>
          <text:p text:style-name="List_20_1_Content"> <text:a xlink:type="simple" xlink:href="https://www.openstreetmap.org/node/4882723422" text:style-name="Internet_20_link" text:visited-style-name="Visited_20_Internet_20_Link">Node 4882723422</text:a></text:p>
        </text:list-item>
        <text:list-item>
          <text:p text:style-name="List_20_1_Content"> <text:a xlink:type="simple" xlink:href="https://www.openstreetmap.org/node/4882723522" text:style-name="Internet_20_link" text:visited-style-name="Visited_20_Internet_20_Link">Node 4882723522</text:a></text:p>
        </text:list-item>
        <text:list-item>
          <text:p text:style-name="List_20_1_Content"> <text:a xlink:type="simple" xlink:href="https://www.openstreetmap.org/node/4882723523" text:style-name="Internet_20_link" text:visited-style-name="Visited_20_Internet_20_Link">Node 4882723523</text:a></text:p>
        </text:list-item>
        <text:list-item>
          <text:p text:style-name="List_20_1_Content"> <text:a xlink:type="simple" xlink:href="https://www.openstreetmap.org/node/4882723621" text:style-name="Internet_20_link" text:visited-style-name="Visited_20_Internet_20_Link">Node 4882723621</text:a></text:p>
        </text:list-item>
        <text:list-item>
          <text:p text:style-name="List_20_1_Content"> <text:a xlink:type="simple" xlink:href="https://www.openstreetmap.org/node/4947423810" text:style-name="Internet_20_link" text:visited-style-name="Visited_20_Internet_20_Link">Node 4947423810</text:a></text:p>
        </text:list-item>
        <text:list-item>
          <text:p text:style-name="List_20_1_Content"> <text:a xlink:type="simple" xlink:href="https://www.openstreetmap.org/node/4956083723" text:style-name="Internet_20_link" text:visited-style-name="Visited_20_Internet_20_Link">Node 4956083723</text:a></text:p>
        </text:list-item>
        <text:list-item>
          <text:p text:style-name="List_20_1_Content"> <text:a xlink:type="simple" xlink:href="https://www.openstreetmap.org/node/4993614124" text:style-name="Internet_20_link" text:visited-style-name="Visited_20_Internet_20_Link">Node 4993614124</text:a></text:p>
        </text:list-item>
        <text:list-item>
          <text:p text:style-name="List_20_1_Content"> <text:a xlink:type="simple" xlink:href="https://www.openstreetmap.org/node/5006333037" text:style-name="Internet_20_link" text:visited-style-name="Visited_20_Internet_20_Link">Node 5006333037</text:a> (WB Humphries Avenue)</text:p>
        </text:list-item>
        <text:list-item>
          <text:p text:style-name="List_20_1_Content"> <text:a xlink:type="simple" xlink:href="https://www.openstreetmap.org/node/5008474626" text:style-name="Internet_20_link" text:visited-style-name="Visited_20_Internet_20_Link">Node 5008474626</text:a></text:p>
        </text:list-item>
        <text:list-item>
          <text:p text:style-name="List_20_1_Content"> <text:a xlink:type="simple" xlink:href="https://www.openstreetmap.org/node/5008474627" text:style-name="Internet_20_link" text:visited-style-name="Visited_20_Internet_20_Link">Node 5008474627</text:a></text:p>
        </text:list-item>
        <text:list-item>
          <text:p text:style-name="List_20_1_Content"> <text:a xlink:type="simple" xlink:href="https://www.openstreetmap.org/node/5024992987" text:style-name="Internet_20_link" text:visited-style-name="Visited_20_Internet_20_Link">Node 5024992987</text:a></text:p>
        </text:list-item>
        <text:list-item>
          <text:p text:style-name="List_20_1_Content"> <text:a xlink:type="simple" xlink:href="https://www.openstreetmap.org/node/5063155823" text:style-name="Internet_20_link" text:visited-style-name="Visited_20_Internet_20_Link">Node 5063155823</text:a></text:p>
        </text:list-item>
        <text:list-item>
          <text:p text:style-name="List_20_1_Content"> <text:a xlink:type="simple" xlink:href="https://www.openstreetmap.org/node/5063155824" text:style-name="Internet_20_link" text:visited-style-name="Visited_20_Internet_20_Link">Node 5063155824</text:a></text:p>
        </text:list-item>
        <text:list-item>
          <text:p text:style-name="List_20_1_Content"> <text:a xlink:type="simple" xlink:href="https://www.openstreetmap.org/node/5081308567" text:style-name="Internet_20_link" text:visited-style-name="Visited_20_Internet_20_Link">Node 5081308567</text:a></text:p>
        </text:list-item>
        <text:list-item>
          <text:p text:style-name="List_20_1_Content"> <text:a xlink:type="simple" xlink:href="https://www.openstreetmap.org/node/5082931137" text:style-name="Internet_20_link" text:visited-style-name="Visited_20_Internet_20_Link">Node 5082931137</text:a></text:p>
        </text:list-item>
        <text:list-item>
          <text:p text:style-name="List_20_1_Content"> <text:a xlink:type="simple" xlink:href="https://www.openstreetmap.org/node/5082932007" text:style-name="Internet_20_link" text:visited-style-name="Visited_20_Internet_20_Link">Node 5082932007</text:a></text:p>
        </text:list-item>
        <text:list-item>
          <text:p text:style-name="List_20_1_Content"> <text:a xlink:type="simple" xlink:href="https://www.openstreetmap.org/node/5099667222" text:style-name="Internet_20_link" text:visited-style-name="Visited_20_Internet_20_Link">Node 5099667222</text:a></text:p>
        </text:list-item>
        <text:list-item>
          <text:p text:style-name="List_20_1_Content"> <text:a xlink:type="simple" xlink:href="https://www.openstreetmap.org/node/5099667223" text:style-name="Internet_20_link" text:visited-style-name="Visited_20_Internet_20_Link">Node 5099667223</text:a></text:p>
        </text:list-item>
        <text:list-item>
          <text:p text:style-name="List_20_1_Content"> <text:a xlink:type="simple" xlink:href="https://www.openstreetmap.org/node/5112093822" text:style-name="Internet_20_link" text:visited-style-name="Visited_20_Internet_20_Link">Node 5112093822</text:a> (Cedaridge)</text:p>
        </text:list-item>
        <text:list-item>
          <text:p text:style-name="List_20_1_Content"> <text:a xlink:type="simple" xlink:href="https://www.openstreetmap.org/node/5112093823" text:style-name="Internet_20_link" text:visited-style-name="Visited_20_Internet_20_Link">Node 5112093823</text:a> (Rockview)</text:p>
        </text:list-item>
        <text:list-item>
          <text:p text:style-name="List_20_1_Content"> <text:a xlink:type="simple" xlink:href="https://www.openstreetmap.org/node/5112093824" text:style-name="Internet_20_link" text:visited-style-name="Visited_20_Internet_20_Link">Node 5112093824</text:a> (Benbow)</text:p>
        </text:list-item>
        <text:list-item>
          <text:p text:style-name="List_20_1_Content"> <text:a xlink:type="simple" xlink:href="https://www.openstreetmap.org/node/5112116473" text:style-name="Internet_20_link" text:visited-style-name="Visited_20_Internet_20_Link">Node 5112116473</text:a> (Almondel)</text:p>
        </text:list-item>
        <text:list-item>
          <text:p text:style-name="List_20_1_Content"> <text:a xlink:type="simple" xlink:href="https://www.openstreetmap.org/node/5112116474" text:style-name="Internet_20_link" text:visited-style-name="Visited_20_Internet_20_Link">Node 5112116474</text:a> (Woodgcrest)</text:p>
        </text:list-item>
        <text:list-item>
          <text:p text:style-name="List_20_1_Content"> <text:a xlink:type="simple" xlink:href="https://www.openstreetmap.org/node/5112116475" text:style-name="Internet_20_link" text:visited-style-name="Visited_20_Internet_20_Link">Node 5112116475</text:a> (Woodgreen)</text:p>
        </text:list-item>
        <text:list-item>
          <text:p text:style-name="List_20_1_Content"> <text:a xlink:type="simple" xlink:href="https://www.openstreetmap.org/node/5112116476" text:style-name="Internet_20_link" text:visited-style-name="Visited_20_Internet_20_Link">Node 5112116476</text:a> (Woodburn)</text:p>
        </text:list-item>
        <text:list-item>
          <text:p text:style-name="List_20_1_Content"> <text:a xlink:type="simple" xlink:href="https://www.openstreetmap.org/node/5112116477" text:style-name="Internet_20_link" text:visited-style-name="Visited_20_Internet_20_Link">Node 5112116477</text:a> (Northwood)</text:p>
        </text:list-item>
        <text:list-item>
          <text:p text:style-name="List_20_1_Content"> <text:a xlink:type="simple" xlink:href="https://www.openstreetmap.org/node/5112116478" text:style-name="Internet_20_link" text:visited-style-name="Visited_20_Internet_20_Link">Node 5112116478</text:a> (Westport)</text:p>
        </text:list-item>
        <text:list-item>
          <text:p text:style-name="List_20_1_Content"> <text:a xlink:type="simple" xlink:href="https://www.openstreetmap.org/node/5112116479" text:style-name="Internet_20_link" text:visited-style-name="Visited_20_Internet_20_Link">Node 5112116479</text:a></text:p>
        </text:list-item>
        <text:list-item>
          <text:p text:style-name="List_20_1_Content"> <text:a xlink:type="simple" xlink:href="https://www.openstreetmap.org/node/5112116480" text:style-name="Internet_20_link" text:visited-style-name="Visited_20_Internet_20_Link">Node 5112116480</text:a> (Willow Creek)</text:p>
        </text:list-item>
        <text:list-item>
          <text:p text:style-name="List_20_1_Content"> <text:a xlink:type="simple" xlink:href="https://www.openstreetmap.org/node/5112116481" text:style-name="Internet_20_link" text:visited-style-name="Visited_20_Internet_20_Link">Node 5112116481</text:a> (Ripple Road)</text:p>
        </text:list-item>
        <text:list-item>
          <text:p text:style-name="List_20_1_Content"> <text:a xlink:type="simple" xlink:href="https://www.openstreetmap.org/node/5112116482" text:style-name="Internet_20_link" text:visited-style-name="Visited_20_Internet_20_Link">Node 5112116482</text:a></text:p>
        </text:list-item>
        <text:list-item>
          <text:p text:style-name="List_20_1_Content"> <text:a xlink:type="simple" xlink:href="https://www.openstreetmap.org/node/5112116483" text:style-name="Internet_20_link" text:visited-style-name="Visited_20_Internet_20_Link">Node 5112116483</text:a></text:p>
        </text:list-item>
        <text:list-item>
          <text:p text:style-name="List_20_1_Content"> <text:a xlink:type="simple" xlink:href="https://www.openstreetmap.org/node/5112116484" text:style-name="Internet_20_link" text:visited-style-name="Visited_20_Internet_20_Link">Node 5112116484</text:a> (Southridge)</text:p>
        </text:list-item>
        <text:list-item>
          <text:p text:style-name="List_20_1_Content"> <text:a xlink:type="simple" xlink:href="https://www.openstreetmap.org/node/5112116485" text:style-name="Internet_20_link" text:visited-style-name="Visited_20_Internet_20_Link">Node 5112116485</text:a> (3800 Block)</text:p>
        </text:list-item>
        <text:list-item>
          <text:p text:style-name="List_20_1_Content"> <text:a xlink:type="simple" xlink:href="https://www.openstreetmap.org/node/5112116486" text:style-name="Internet_20_link" text:visited-style-name="Visited_20_Internet_20_Link">Node 5112116486</text:a> (3300 Block)</text:p>
        </text:list-item>
        <text:list-item>
          <text:p text:style-name="List_20_1_Content"> <text:a xlink:type="simple" xlink:href="https://www.openstreetmap.org/node/5112116487" text:style-name="Internet_20_link" text:visited-style-name="Visited_20_Internet_20_Link">Node 5112116487</text:a> (Thompson)</text:p>
        </text:list-item>
        <text:list-item>
          <text:p text:style-name="List_20_1_Content"> <text:a xlink:type="simple" xlink:href="https://www.openstreetmap.org/node/5112116488" text:style-name="Internet_20_link" text:visited-style-name="Visited_20_Internet_20_Link">Node 5112116488</text:a> (Mathers)</text:p>
        </text:list-item>
        <text:list-item>
          <text:p text:style-name="List_20_1_Content"> <text:a xlink:type="simple" xlink:href="https://www.openstreetmap.org/node/5112116489" text:style-name="Internet_20_link" text:visited-style-name="Visited_20_Internet_20_Link">Node 5112116489</text:a></text:p>
        </text:list-item>
        <text:list-item>
          <text:p text:style-name="List_20_1_Content"> <text:a xlink:type="simple" xlink:href="https://www.openstreetmap.org/node/5112116490" text:style-name="Internet_20_link" text:visited-style-name="Visited_20_Internet_20_Link">Node 5112116490</text:a> (Dickenson Crescent)</text:p>
        </text:list-item>
        <text:list-item>
          <text:p text:style-name="List_20_1_Content"> <text:a xlink:type="simple" xlink:href="https://www.openstreetmap.org/node/5112116491" text:style-name="Internet_20_link" text:visited-style-name="Visited_20_Internet_20_Link">Node 5112116491</text:a> (31st)</text:p>
        </text:list-item>
        <text:list-item>
          <text:p text:style-name="List_20_1_Content"> <text:a xlink:type="simple" xlink:href="https://www.openstreetmap.org/node/5112127162" text:style-name="Internet_20_link" text:visited-style-name="Visited_20_Internet_20_Link">Node 5112127162</text:a> (29th)</text:p>
        </text:list-item>
        <text:list-item>
          <text:p text:style-name="List_20_1_Content"> <text:a xlink:type="simple" xlink:href="https://www.openstreetmap.org/node/5112127163" text:style-name="Internet_20_link" text:visited-style-name="Visited_20_Internet_20_Link">Node 5112127163</text:a> (30th)</text:p>
        </text:list-item>
        <text:list-item>
          <text:p text:style-name="List_20_1_Content"> <text:a xlink:type="simple" xlink:href="https://www.openstreetmap.org/node/5112127164" text:style-name="Internet_20_link" text:visited-style-name="Visited_20_Internet_20_Link">Node 5112127164</text:a> (27th)</text:p>
        </text:list-item>
        <text:list-item>
          <text:p text:style-name="List_20_1_Content"> <text:a xlink:type="simple" xlink:href="https://www.openstreetmap.org/node/5112127165" text:style-name="Internet_20_link" text:visited-style-name="Visited_20_Internet_20_Link">Node 5112127165</text:a> (Unnamed)</text:p>
        </text:list-item>
        <text:list-item>
          <text:p text:style-name="List_20_1_Content"> <text:a xlink:type="simple" xlink:href="https://www.openstreetmap.org/node/5112127166" text:style-name="Internet_20_link" text:visited-style-name="Visited_20_Internet_20_Link">Node 5112127166</text:a> (26th)</text:p>
        </text:list-item>
        <text:list-item>
          <text:p text:style-name="List_20_1_Content"> <text:a xlink:type="simple" xlink:href="https://www.openstreetmap.org/node/5112127167" text:style-name="Internet_20_link" text:visited-style-name="Visited_20_Internet_20_Link">Node 5112127167</text:a> (26th)</text:p>
        </text:list-item>
        <text:list-item>
          <text:p text:style-name="List_20_1_Content"> <text:a xlink:type="simple" xlink:href="https://www.openstreetmap.org/node/5114286555" text:style-name="Internet_20_link" text:visited-style-name="Visited_20_Internet_20_Link">Node 5114286555</text:a></text:p>
        </text:list-item>
        <text:list-item>
          <text:p text:style-name="List_20_1_Content"> <text:a xlink:type="simple" xlink:href="https://www.openstreetmap.org/node/5127253749" text:style-name="Internet_20_link" text:visited-style-name="Visited_20_Internet_20_Link">Node 5127253749</text:a></text:p>
        </text:list-item>
        <text:list-item>
          <text:p text:style-name="List_20_1_Content"> <text:a xlink:type="simple" xlink:href="https://www.openstreetmap.org/node/5127255539" text:style-name="Internet_20_link" text:visited-style-name="Visited_20_Internet_20_Link">Node 5127255539</text:a></text:p>
        </text:list-item>
        <text:list-item>
          <text:p text:style-name="List_20_1_Content"> <text:a xlink:type="simple" xlink:href="https://www.openstreetmap.org/node/5132050324" text:style-name="Internet_20_link" text:visited-style-name="Visited_20_Internet_20_Link">Node 5132050324</text:a></text:p>
        </text:list-item>
        <text:list-item>
          <text:p text:style-name="List_20_1_Content"> <text:a xlink:type="simple" xlink:href="https://www.openstreetmap.org/node/5132061621" text:style-name="Internet_20_link" text:visited-style-name="Visited_20_Internet_20_Link">Node 5132061621</text:a></text:p>
        </text:list-item>
        <text:list-item>
          <text:p text:style-name="List_20_1_Content"> <text:a xlink:type="simple" xlink:href="https://www.openstreetmap.org/node/5138765621" text:style-name="Internet_20_link" text:visited-style-name="Visited_20_Internet_20_Link">Node 5138765621</text:a></text:p>
        </text:list-item>
        <text:list-item>
          <text:p text:style-name="List_20_1_Content"> <text:a xlink:type="simple" xlink:href="https://www.openstreetmap.org/node/5153979721" text:style-name="Internet_20_link" text:visited-style-name="Visited_20_Internet_20_Link">Node 5153979721</text:a> (Quick Shuttle)</text:p>
        </text:list-item>
        <text:list-item>
          <text:p text:style-name="List_20_1_Content"> <text:a xlink:type="simple" xlink:href="https://www.openstreetmap.org/node/5168267222" text:style-name="Internet_20_link" text:visited-style-name="Visited_20_Internet_20_Link">Node 5168267222</text:a></text:p>
        </text:list-item>
        <text:list-item>
          <text:p text:style-name="List_20_1_Content"> <text:a xlink:type="simple" xlink:href="https://www.openstreetmap.org/node/5179189722" text:style-name="Internet_20_link" text:visited-style-name="Visited_20_Internet_20_Link">Node 5179189722</text:a></text:p>
        </text:list-item>
        <text:list-item>
          <text:p text:style-name="List_20_1_Content"> <text:a xlink:type="simple" xlink:href="https://www.openstreetmap.org/node/5182515697" text:style-name="Internet_20_link" text:visited-style-name="Visited_20_Internet_20_Link">Node 5182515697</text:a></text:p>
        </text:list-item>
        <text:list-item>
          <text:p text:style-name="List_20_1_Content"> <text:a xlink:type="simple" xlink:href="https://www.openstreetmap.org/node/5182527245" text:style-name="Internet_20_link" text:visited-style-name="Visited_20_Internet_20_Link">Node 5182527245</text:a></text:p>
        </text:list-item>
        <text:list-item>
          <text:p text:style-name="List_20_1_Content"> <text:a xlink:type="simple" xlink:href="https://www.openstreetmap.org/node/5182527399" text:style-name="Internet_20_link" text:visited-style-name="Visited_20_Internet_20_Link">Node 5182527399</text:a></text:p>
        </text:list-item>
        <text:list-item>
          <text:p text:style-name="List_20_1_Content"> <text:a xlink:type="simple" xlink:href="https://www.openstreetmap.org/node/5182600951" text:style-name="Internet_20_link" text:visited-style-name="Visited_20_Internet_20_Link">Node 5182600951</text:a></text:p>
        </text:list-item>
        <text:list-item>
          <text:p text:style-name="List_20_1_Content"> <text:a xlink:type="simple" xlink:href="https://www.openstreetmap.org/node/5182601079" text:style-name="Internet_20_link" text:visited-style-name="Visited_20_Internet_20_Link">Node 5182601079</text:a></text:p>
        </text:list-item>
        <text:list-item>
          <text:p text:style-name="List_20_1_Content"> <text:a xlink:type="simple" xlink:href="https://www.openstreetmap.org/node/5192598992" text:style-name="Internet_20_link" text:visited-style-name="Visited_20_Internet_20_Link">Node 5192598992</text:a></text:p>
        </text:list-item>
        <text:list-item>
          <text:p text:style-name="List_20_1_Content"> <text:a xlink:type="simple" xlink:href="https://www.openstreetmap.org/node/5192599903" text:style-name="Internet_20_link" text:visited-style-name="Visited_20_Internet_20_Link">Node 5192599903</text:a></text:p>
        </text:list-item>
        <text:list-item>
          <text:p text:style-name="List_20_1_Content"> <text:a xlink:type="simple" xlink:href="https://www.openstreetmap.org/node/5195384884" text:style-name="Internet_20_link" text:visited-style-name="Visited_20_Internet_20_Link">Node 5195384884</text:a></text:p>
        </text:list-item>
        <text:list-item>
          <text:p text:style-name="List_20_1_Content"> <text:a xlink:type="simple" xlink:href="https://www.openstreetmap.org/node/5219197413" text:style-name="Internet_20_link" text:visited-style-name="Visited_20_Internet_20_Link">Node 5219197413</text:a></text:p>
        </text:list-item>
        <text:list-item>
          <text:p text:style-name="List_20_1_Content"> <text:a xlink:type="simple" xlink:href="https://www.openstreetmap.org/node/5219198524" text:style-name="Internet_20_link" text:visited-style-name="Visited_20_Internet_20_Link">Node 5219198524</text:a></text:p>
        </text:list-item>
        <text:list-item>
          <text:p text:style-name="List_20_1_Content"> <text:a xlink:type="simple" xlink:href="https://www.openstreetmap.org/node/5219200440" text:style-name="Internet_20_link" text:visited-style-name="Visited_20_Internet_20_Link">Node 5219200440</text:a></text:p>
        </text:list-item>
        <text:list-item>
          <text:p text:style-name="List_20_1_Content"> <text:a xlink:type="simple" xlink:href="https://www.openstreetmap.org/node/5219202035" text:style-name="Internet_20_link" text:visited-style-name="Visited_20_Internet_20_Link">Node 5219202035</text:a></text:p>
        </text:list-item>
        <text:list-item>
          <text:p text:style-name="List_20_1_Content"> <text:a xlink:type="simple" xlink:href="https://www.openstreetmap.org/node/5224363921" text:style-name="Internet_20_link" text:visited-style-name="Visited_20_Internet_20_Link">Node 5224363921</text:a></text:p>
        </text:list-item>
        <text:list-item>
          <text:p text:style-name="List_20_1_Content"> <text:a xlink:type="simple" xlink:href="https://www.openstreetmap.org/node/5235037927" text:style-name="Internet_20_link" text:visited-style-name="Visited_20_Internet_20_Link">Node 5235037927</text:a> (Route 10)</text:p>
        </text:list-item>
        <text:list-item>
          <text:p text:style-name="List_20_1_Content"> <text:a xlink:type="simple" xlink:href="https://www.openstreetmap.org/node/5235037928" text:style-name="Internet_20_link" text:visited-style-name="Visited_20_Internet_20_Link">Node 5235037928</text:a> (Route 10)</text:p>
        </text:list-item>
        <text:list-item>
          <text:p text:style-name="List_20_1_Content"> <text:a xlink:type="simple" xlink:href="https://www.openstreetmap.org/node/5265390323" text:style-name="Internet_20_link" text:visited-style-name="Visited_20_Internet_20_Link">Node 5265390323</text:a></text:p>
        </text:list-item>
        <text:list-item>
          <text:p text:style-name="List_20_1_Content"> <text:a xlink:type="simple" xlink:href="https://www.openstreetmap.org/node/5265393884" text:style-name="Internet_20_link" text:visited-style-name="Visited_20_Internet_20_Link">Node 5265393884</text:a></text:p>
        </text:list-item>
        <text:list-item>
          <text:p text:style-name="List_20_1_Content"> <text:a xlink:type="simple" xlink:href="https://www.openstreetmap.org/node/5267324074" text:style-name="Internet_20_link" text:visited-style-name="Visited_20_Internet_20_Link">Node 5267324074</text:a></text:p>
        </text:list-item>
        <text:list-item>
          <text:p text:style-name="List_20_1_Content"> <text:a xlink:type="simple" xlink:href="https://www.openstreetmap.org/node/5267324075" text:style-name="Internet_20_link" text:visited-style-name="Visited_20_Internet_20_Link">Node 5267324075</text:a></text:p>
        </text:list-item>
        <text:list-item>
          <text:p text:style-name="List_20_1_Content"> <text:a xlink:type="simple" xlink:href="https://www.openstreetmap.org/node/5267324694" text:style-name="Internet_20_link" text:visited-style-name="Visited_20_Internet_20_Link">Node 5267324694</text:a></text:p>
        </text:list-item>
        <text:list-item>
          <text:p text:style-name="List_20_1_Content"> <text:a xlink:type="simple" xlink:href="https://www.openstreetmap.org/node/5267324695" text:style-name="Internet_20_link" text:visited-style-name="Visited_20_Internet_20_Link">Node 5267324695</text:a></text:p>
        </text:list-item>
        <text:list-item>
          <text:p text:style-name="List_20_1_Content"> <text:a xlink:type="simple" xlink:href="https://www.openstreetmap.org/node/5267369569" text:style-name="Internet_20_link" text:visited-style-name="Visited_20_Internet_20_Link">Node 5267369569</text:a></text:p>
        </text:list-item>
        <text:list-item>
          <text:p text:style-name="List_20_1_Content"> <text:a xlink:type="simple" xlink:href="https://www.openstreetmap.org/node/5267369570" text:style-name="Internet_20_link" text:visited-style-name="Visited_20_Internet_20_Link">Node 5267369570</text:a></text:p>
        </text:list-item>
        <text:list-item>
          <text:p text:style-name="List_20_1_Content"> <text:a xlink:type="simple" xlink:href="https://www.openstreetmap.org/node/5267369571" text:style-name="Internet_20_link" text:visited-style-name="Visited_20_Internet_20_Link">Node 5267369571</text:a></text:p>
        </text:list-item>
        <text:list-item>
          <text:p text:style-name="List_20_1_Content"> <text:a xlink:type="simple" xlink:href="https://www.openstreetmap.org/node/5267369572" text:style-name="Internet_20_link" text:visited-style-name="Visited_20_Internet_20_Link">Node 5267369572</text:a></text:p>
        </text:list-item>
        <text:list-item>
          <text:p text:style-name="List_20_1_Content"> <text:a xlink:type="simple" xlink:href="https://www.openstreetmap.org/node/5267369573" text:style-name="Internet_20_link" text:visited-style-name="Visited_20_Internet_20_Link">Node 5267369573</text:a></text:p>
        </text:list-item>
        <text:list-item>
          <text:p text:style-name="List_20_1_Content"> <text:a xlink:type="simple" xlink:href="https://www.openstreetmap.org/node/5267369574" text:style-name="Internet_20_link" text:visited-style-name="Visited_20_Internet_20_Link">Node 5267369574</text:a></text:p>
        </text:list-item>
        <text:list-item>
          <text:p text:style-name="List_20_1_Content"> <text:a xlink:type="simple" xlink:href="https://www.openstreetmap.org/node/5267369575" text:style-name="Internet_20_link" text:visited-style-name="Visited_20_Internet_20_Link">Node 5267369575</text:a></text:p>
        </text:list-item>
        <text:list-item>
          <text:p text:style-name="List_20_1_Content"> <text:a xlink:type="simple" xlink:href="https://www.openstreetmap.org/node/5267369576" text:style-name="Internet_20_link" text:visited-style-name="Visited_20_Internet_20_Link">Node 5267369576</text:a></text:p>
        </text:list-item>
        <text:list-item>
          <text:p text:style-name="List_20_1_Content"> <text:a xlink:type="simple" xlink:href="https://www.openstreetmap.org/node/5267369577" text:style-name="Internet_20_link" text:visited-style-name="Visited_20_Internet_20_Link">Node 5267369577</text:a></text:p>
        </text:list-item>
        <text:list-item>
          <text:p text:style-name="List_20_1_Content"> <text:a xlink:type="simple" xlink:href="https://www.openstreetmap.org/node/5267369578" text:style-name="Internet_20_link" text:visited-style-name="Visited_20_Internet_20_Link">Node 5267369578</text:a></text:p>
        </text:list-item>
        <text:list-item>
          <text:p text:style-name="List_20_1_Content"> <text:a xlink:type="simple" xlink:href="https://www.openstreetmap.org/node/5267369579" text:style-name="Internet_20_link" text:visited-style-name="Visited_20_Internet_20_Link">Node 5267369579</text:a></text:p>
        </text:list-item>
        <text:list-item>
          <text:p text:style-name="List_20_1_Content"> <text:a xlink:type="simple" xlink:href="https://www.openstreetmap.org/node/5267369580" text:style-name="Internet_20_link" text:visited-style-name="Visited_20_Internet_20_Link">Node 5267369580</text:a></text:p>
        </text:list-item>
        <text:list-item>
          <text:p text:style-name="List_20_1_Content"> <text:a xlink:type="simple" xlink:href="https://www.openstreetmap.org/node/5267369581" text:style-name="Internet_20_link" text:visited-style-name="Visited_20_Internet_20_Link">Node 5267369581</text:a></text:p>
        </text:list-item>
        <text:list-item>
          <text:p text:style-name="List_20_1_Content"> <text:a xlink:type="simple" xlink:href="https://www.openstreetmap.org/node/5271076144" text:style-name="Internet_20_link" text:visited-style-name="Visited_20_Internet_20_Link">Node 5271076144</text:a></text:p>
        </text:list-item>
        <text:list-item>
          <text:p text:style-name="List_20_1_Content"> <text:a xlink:type="simple" xlink:href="https://www.openstreetmap.org/node/5271076145" text:style-name="Internet_20_link" text:visited-style-name="Visited_20_Internet_20_Link">Node 5271076145</text:a></text:p>
        </text:list-item>
        <text:list-item>
          <text:p text:style-name="List_20_1_Content"> <text:a xlink:type="simple" xlink:href="https://www.openstreetmap.org/node/5271076146" text:style-name="Internet_20_link" text:visited-style-name="Visited_20_Internet_20_Link">Node 5271076146</text:a></text:p>
        </text:list-item>
        <text:list-item>
          <text:p text:style-name="List_20_1_Content"> <text:a xlink:type="simple" xlink:href="https://www.openstreetmap.org/node/5271076147" text:style-name="Internet_20_link" text:visited-style-name="Visited_20_Internet_20_Link">Node 5271076147</text:a></text:p>
        </text:list-item>
        <text:list-item>
          <text:p text:style-name="List_20_1_Content"> <text:a xlink:type="simple" xlink:href="https://www.openstreetmap.org/node/5271076148" text:style-name="Internet_20_link" text:visited-style-name="Visited_20_Internet_20_Link">Node 5271076148</text:a></text:p>
        </text:list-item>
        <text:list-item>
          <text:p text:style-name="List_20_1_Content"> <text:a xlink:type="simple" xlink:href="https://www.openstreetmap.org/node/5271076149" text:style-name="Internet_20_link" text:visited-style-name="Visited_20_Internet_20_Link">Node 5271076149</text:a></text:p>
        </text:list-item>
        <text:list-item>
          <text:p text:style-name="List_20_1_Content"> <text:a xlink:type="simple" xlink:href="https://www.openstreetmap.org/node/5271076150" text:style-name="Internet_20_link" text:visited-style-name="Visited_20_Internet_20_Link">Node 5271076150</text:a></text:p>
        </text:list-item>
        <text:list-item>
          <text:p text:style-name="List_20_1_Content"> <text:a xlink:type="simple" xlink:href="https://www.openstreetmap.org/node/5271076151" text:style-name="Internet_20_link" text:visited-style-name="Visited_20_Internet_20_Link">Node 5271076151</text:a></text:p>
        </text:list-item>
        <text:list-item>
          <text:p text:style-name="List_20_1_Content"> <text:a xlink:type="simple" xlink:href="https://www.openstreetmap.org/node/5271737631" text:style-name="Internet_20_link" text:visited-style-name="Visited_20_Internet_20_Link">Node 5271737631</text:a></text:p>
        </text:list-item>
        <text:list-item>
          <text:p text:style-name="List_20_1_Content"> <text:a xlink:type="simple" xlink:href="https://www.openstreetmap.org/node/5271737632" text:style-name="Internet_20_link" text:visited-style-name="Visited_20_Internet_20_Link">Node 5271737632</text:a></text:p>
        </text:list-item>
        <text:list-item>
          <text:p text:style-name="List_20_1_Content"> <text:a xlink:type="simple" xlink:href="https://www.openstreetmap.org/node/5271737633" text:style-name="Internet_20_link" text:visited-style-name="Visited_20_Internet_20_Link">Node 5271737633</text:a></text:p>
        </text:list-item>
        <text:list-item>
          <text:p text:style-name="List_20_1_Content"> <text:a xlink:type="simple" xlink:href="https://www.openstreetmap.org/node/5271737634" text:style-name="Internet_20_link" text:visited-style-name="Visited_20_Internet_20_Link">Node 5271737634</text:a></text:p>
        </text:list-item>
        <text:list-item>
          <text:p text:style-name="List_20_1_Content"> <text:a xlink:type="simple" xlink:href="https://www.openstreetmap.org/node/5271737635" text:style-name="Internet_20_link" text:visited-style-name="Visited_20_Internet_20_Link">Node 5271737635</text:a></text:p>
        </text:list-item>
        <text:list-item>
          <text:p text:style-name="List_20_1_Content"> <text:a xlink:type="simple" xlink:href="https://www.openstreetmap.org/node/5271737636" text:style-name="Internet_20_link" text:visited-style-name="Visited_20_Internet_20_Link">Node 5271737636</text:a></text:p>
        </text:list-item>
        <text:list-item>
          <text:p text:style-name="List_20_1_Content"> <text:a xlink:type="simple" xlink:href="https://www.openstreetmap.org/node/5271737637" text:style-name="Internet_20_link" text:visited-style-name="Visited_20_Internet_20_Link">Node 5271737637</text:a></text:p>
        </text:list-item>
        <text:list-item>
          <text:p text:style-name="List_20_1_Content"> <text:a xlink:type="simple" xlink:href="https://www.openstreetmap.org/node/5294656566" text:style-name="Internet_20_link" text:visited-style-name="Visited_20_Internet_20_Link">Node 5294656566</text:a></text:p>
        </text:list-item>
        <text:list-item>
          <text:p text:style-name="List_20_1_Content"> <text:a xlink:type="simple" xlink:href="https://www.openstreetmap.org/node/5294656567" text:style-name="Internet_20_link" text:visited-style-name="Visited_20_Internet_20_Link">Node 5294656567</text:a></text:p>
        </text:list-item>
        <text:list-item>
          <text:p text:style-name="List_20_1_Content"> <text:a xlink:type="simple" xlink:href="https://www.openstreetmap.org/node/5294656592" text:style-name="Internet_20_link" text:visited-style-name="Visited_20_Internet_20_Link">Node 5294656592</text:a></text:p>
        </text:list-item>
        <text:list-item>
          <text:p text:style-name="List_20_1_Content"> <text:a xlink:type="simple" xlink:href="https://www.openstreetmap.org/node/5294656593" text:style-name="Internet_20_link" text:visited-style-name="Visited_20_Internet_20_Link">Node 5294656593</text:a></text:p>
        </text:list-item>
        <text:list-item>
          <text:p text:style-name="List_20_1_Content"> <text:a xlink:type="simple" xlink:href="https://www.openstreetmap.org/node/5294656594" text:style-name="Internet_20_link" text:visited-style-name="Visited_20_Internet_20_Link">Node 5294656594</text:a></text:p>
        </text:list-item>
        <text:list-item>
          <text:p text:style-name="List_20_1_Content"> <text:a xlink:type="simple" xlink:href="https://www.openstreetmap.org/node/5297256950" text:style-name="Internet_20_link" text:visited-style-name="Visited_20_Internet_20_Link">Node 5297256950</text:a></text:p>
        </text:list-item>
        <text:list-item>
          <text:p text:style-name="List_20_1_Content"> <text:a xlink:type="simple" xlink:href="https://www.openstreetmap.org/node/5297256951" text:style-name="Internet_20_link" text:visited-style-name="Visited_20_Internet_20_Link">Node 5297256951</text:a></text:p>
        </text:list-item>
        <text:list-item>
          <text:p text:style-name="List_20_1_Content"> <text:a xlink:type="simple" xlink:href="https://www.openstreetmap.org/node/5297256952" text:style-name="Internet_20_link" text:visited-style-name="Visited_20_Internet_20_Link">Node 5297256952</text:a></text:p>
        </text:list-item>
        <text:list-item>
          <text:p text:style-name="List_20_1_Content"> <text:a xlink:type="simple" xlink:href="https://www.openstreetmap.org/node/5297256953" text:style-name="Internet_20_link" text:visited-style-name="Visited_20_Internet_20_Link">Node 5297256953</text:a></text:p>
        </text:list-item>
        <text:list-item>
          <text:p text:style-name="List_20_1_Content"> <text:a xlink:type="simple" xlink:href="https://www.openstreetmap.org/node/5297256954" text:style-name="Internet_20_link" text:visited-style-name="Visited_20_Internet_20_Link">Node 5297256954</text:a></text:p>
        </text:list-item>
        <text:list-item>
          <text:p text:style-name="List_20_1_Content"> <text:a xlink:type="simple" xlink:href="https://www.openstreetmap.org/node/5297256955" text:style-name="Internet_20_link" text:visited-style-name="Visited_20_Internet_20_Link">Node 5297256955</text:a></text:p>
        </text:list-item>
        <text:list-item>
          <text:p text:style-name="List_20_1_Content"> <text:a xlink:type="simple" xlink:href="https://www.openstreetmap.org/node/5297256956" text:style-name="Internet_20_link" text:visited-style-name="Visited_20_Internet_20_Link">Node 5297256956</text:a></text:p>
        </text:list-item>
        <text:list-item>
          <text:p text:style-name="List_20_1_Content"> <text:a xlink:type="simple" xlink:href="https://www.openstreetmap.org/node/5304206821" text:style-name="Internet_20_link" text:visited-style-name="Visited_20_Internet_20_Link">Node 5304206821</text:a></text:p>
        </text:list-item>
        <text:list-item>
          <text:p text:style-name="List_20_1_Content"> <text:a xlink:type="simple" xlink:href="https://www.openstreetmap.org/node/5308140886" text:style-name="Internet_20_link" text:visited-style-name="Visited_20_Internet_20_Link">Node 5308140886</text:a></text:p>
        </text:list-item>
        <text:list-item>
          <text:p text:style-name="List_20_1_Content"> <text:a xlink:type="simple" xlink:href="https://www.openstreetmap.org/node/5308140887" text:style-name="Internet_20_link" text:visited-style-name="Visited_20_Internet_20_Link">Node 5308140887</text:a></text:p>
        </text:list-item>
        <text:list-item>
          <text:p text:style-name="List_20_1_Content"> <text:a xlink:type="simple" xlink:href="https://www.openstreetmap.org/node/5308140888" text:style-name="Internet_20_link" text:visited-style-name="Visited_20_Internet_20_Link">Node 5308140888</text:a></text:p>
        </text:list-item>
        <text:list-item>
          <text:p text:style-name="List_20_1_Content"> <text:a xlink:type="simple" xlink:href="https://www.openstreetmap.org/node/5308140889" text:style-name="Internet_20_link" text:visited-style-name="Visited_20_Internet_20_Link">Node 5308140889</text:a></text:p>
        </text:list-item>
        <text:list-item>
          <text:p text:style-name="List_20_1_Content"> <text:a xlink:type="simple" xlink:href="https://www.openstreetmap.org/node/5308140890" text:style-name="Internet_20_link" text:visited-style-name="Visited_20_Internet_20_Link">Node 5308140890</text:a></text:p>
        </text:list-item>
        <text:list-item>
          <text:p text:style-name="List_20_1_Content"> <text:a xlink:type="simple" xlink:href="https://www.openstreetmap.org/node/5308142098" text:style-name="Internet_20_link" text:visited-style-name="Visited_20_Internet_20_Link">Node 5308142098</text:a></text:p>
        </text:list-item>
        <text:list-item>
          <text:p text:style-name="List_20_1_Content"> <text:a xlink:type="simple" xlink:href="https://www.openstreetmap.org/node/5308142099" text:style-name="Internet_20_link" text:visited-style-name="Visited_20_Internet_20_Link">Node 5308142099</text:a></text:p>
        </text:list-item>
        <text:list-item>
          <text:p text:style-name="List_20_1_Content"> <text:a xlink:type="simple" xlink:href="https://www.openstreetmap.org/node/5308142100" text:style-name="Internet_20_link" text:visited-style-name="Visited_20_Internet_20_Link">Node 5308142100</text:a></text:p>
        </text:list-item>
        <text:list-item>
          <text:p text:style-name="List_20_1_Content"> <text:a xlink:type="simple" xlink:href="https://www.openstreetmap.org/node/5308142101" text:style-name="Internet_20_link" text:visited-style-name="Visited_20_Internet_20_Link">Node 5308142101</text:a></text:p>
        </text:list-item>
        <text:list-item>
          <text:p text:style-name="List_20_1_Content"> <text:a xlink:type="simple" xlink:href="https://www.openstreetmap.org/node/5308145385" text:style-name="Internet_20_link" text:visited-style-name="Visited_20_Internet_20_Link">Node 5308145385</text:a></text:p>
        </text:list-item>
        <text:list-item>
          <text:p text:style-name="List_20_1_Content"> <text:a xlink:type="simple" xlink:href="https://www.openstreetmap.org/node/5308145386" text:style-name="Internet_20_link" text:visited-style-name="Visited_20_Internet_20_Link">Node 5308145386</text:a></text:p>
        </text:list-item>
        <text:list-item>
          <text:p text:style-name="List_20_1_Content"> <text:a xlink:type="simple" xlink:href="https://www.openstreetmap.org/node/5308145387" text:style-name="Internet_20_link" text:visited-style-name="Visited_20_Internet_20_Link">Node 5308145387</text:a></text:p>
        </text:list-item>
        <text:list-item>
          <text:p text:style-name="List_20_1_Content"> <text:a xlink:type="simple" xlink:href="https://www.openstreetmap.org/node/5308145388" text:style-name="Internet_20_link" text:visited-style-name="Visited_20_Internet_20_Link">Node 5308145388</text:a></text:p>
        </text:list-item>
        <text:list-item>
          <text:p text:style-name="List_20_1_Content"> <text:a xlink:type="simple" xlink:href="https://www.openstreetmap.org/node/5308146925" text:style-name="Internet_20_link" text:visited-style-name="Visited_20_Internet_20_Link">Node 5308146925</text:a></text:p>
        </text:list-item>
        <text:list-item>
          <text:p text:style-name="List_20_1_Content"> <text:a xlink:type="simple" xlink:href="https://www.openstreetmap.org/node/5308146926" text:style-name="Internet_20_link" text:visited-style-name="Visited_20_Internet_20_Link">Node 5308146926</text:a></text:p>
        </text:list-item>
        <text:list-item>
          <text:p text:style-name="List_20_1_Content"> <text:a xlink:type="simple" xlink:href="https://www.openstreetmap.org/node/5332913066" text:style-name="Internet_20_link" text:visited-style-name="Visited_20_Internet_20_Link">Node 5332913066</text:a></text:p>
        </text:list-item>
        <text:list-item>
          <text:p text:style-name="List_20_1_Content"> <text:a xlink:type="simple" xlink:href="https://www.openstreetmap.org/node/5332913067" text:style-name="Internet_20_link" text:visited-style-name="Visited_20_Internet_20_Link">Node 5332913067</text:a></text:p>
        </text:list-item>
        <text:list-item>
          <text:p text:style-name="List_20_1_Content"> <text:a xlink:type="simple" xlink:href="https://www.openstreetmap.org/node/5332913068" text:style-name="Internet_20_link" text:visited-style-name="Visited_20_Internet_20_Link">Node 5332913068</text:a></text:p>
        </text:list-item>
        <text:list-item>
          <text:p text:style-name="List_20_1_Content"> <text:a xlink:type="simple" xlink:href="https://www.openstreetmap.org/node/5332913069" text:style-name="Internet_20_link" text:visited-style-name="Visited_20_Internet_20_Link">Node 5332913069</text:a></text:p>
        </text:list-item>
        <text:list-item>
          <text:p text:style-name="List_20_1_Content"> <text:a xlink:type="simple" xlink:href="https://www.openstreetmap.org/node/5332913070" text:style-name="Internet_20_link" text:visited-style-name="Visited_20_Internet_20_Link">Node 5332913070</text:a></text:p>
        </text:list-item>
        <text:list-item>
          <text:p text:style-name="List_20_1_Content"> <text:a xlink:type="simple" xlink:href="https://www.openstreetmap.org/node/5332913071" text:style-name="Internet_20_link" text:visited-style-name="Visited_20_Internet_20_Link">Node 5332913071</text:a></text:p>
        </text:list-item>
        <text:list-item>
          <text:p text:style-name="List_20_1_Content"> <text:a xlink:type="simple" xlink:href="https://www.openstreetmap.org/node/5332913072" text:style-name="Internet_20_link" text:visited-style-name="Visited_20_Internet_20_Link">Node 5332913072</text:a></text:p>
        </text:list-item>
        <text:list-item>
          <text:p text:style-name="List_20_1_Content"> <text:a xlink:type="simple" xlink:href="https://www.openstreetmap.org/node/5332913073" text:style-name="Internet_20_link" text:visited-style-name="Visited_20_Internet_20_Link">Node 5332913073</text:a></text:p>
        </text:list-item>
        <text:list-item>
          <text:p text:style-name="List_20_1_Content"> <text:a xlink:type="simple" xlink:href="https://www.openstreetmap.org/node/5332913074" text:style-name="Internet_20_link" text:visited-style-name="Visited_20_Internet_20_Link">Node 5332913074</text:a></text:p>
        </text:list-item>
        <text:list-item>
          <text:p text:style-name="List_20_1_Content"> <text:a xlink:type="simple" xlink:href="https://www.openstreetmap.org/node/5332913075" text:style-name="Internet_20_link" text:visited-style-name="Visited_20_Internet_20_Link">Node 5332913075</text:a></text:p>
        </text:list-item>
        <text:list-item>
          <text:p text:style-name="List_20_1_Content"> <text:a xlink:type="simple" xlink:href="https://www.openstreetmap.org/node/5339995236" text:style-name="Internet_20_link" text:visited-style-name="Visited_20_Internet_20_Link">Node 5339995236</text:a></text:p>
        </text:list-item>
        <text:list-item>
          <text:p text:style-name="List_20_1_Content"> <text:a xlink:type="simple" xlink:href="https://www.openstreetmap.org/node/5339995237" text:style-name="Internet_20_link" text:visited-style-name="Visited_20_Internet_20_Link">Node 5339995237</text:a></text:p>
        </text:list-item>
        <text:list-item>
          <text:p text:style-name="List_20_1_Content"> <text:a xlink:type="simple" xlink:href="https://www.openstreetmap.org/node/5339995238" text:style-name="Internet_20_link" text:visited-style-name="Visited_20_Internet_20_Link">Node 5339995238</text:a></text:p>
        </text:list-item>
        <text:list-item>
          <text:p text:style-name="List_20_1_Content"> <text:a xlink:type="simple" xlink:href="https://www.openstreetmap.org/node/5353514721" text:style-name="Internet_20_link" text:visited-style-name="Visited_20_Internet_20_Link">Node 5353514721</text:a></text:p>
        </text:list-item>
        <text:list-item>
          <text:p text:style-name="List_20_1_Content"> <text:a xlink:type="simple" xlink:href="https://www.openstreetmap.org/node/5365205274" text:style-name="Internet_20_link" text:visited-style-name="Visited_20_Internet_20_Link">Node 5365205274</text:a></text:p>
        </text:list-item>
        <text:list-item>
          <text:p text:style-name="List_20_1_Content"> <text:a xlink:type="simple" xlink:href="https://www.openstreetmap.org/node/5365206645" text:style-name="Internet_20_link" text:visited-style-name="Visited_20_Internet_20_Link">Node 5365206645</text:a></text:p>
        </text:list-item>
        <text:list-item>
          <text:p text:style-name="List_20_1_Content"> <text:a xlink:type="simple" xlink:href="https://www.openstreetmap.org/node/5365206646" text:style-name="Internet_20_link" text:visited-style-name="Visited_20_Internet_20_Link">Node 5365206646</text:a></text:p>
        </text:list-item>
        <text:list-item>
          <text:p text:style-name="List_20_1_Content"> <text:a xlink:type="simple" xlink:href="https://www.openstreetmap.org/node/5365219900" text:style-name="Internet_20_link" text:visited-style-name="Visited_20_Internet_20_Link">Node 5365219900</text:a></text:p>
        </text:list-item>
        <text:list-item>
          <text:p text:style-name="List_20_1_Content"> <text:a xlink:type="simple" xlink:href="https://www.openstreetmap.org/node/5365219901" text:style-name="Internet_20_link" text:visited-style-name="Visited_20_Internet_20_Link">Node 5365219901</text:a></text:p>
        </text:list-item>
        <text:list-item>
          <text:p text:style-name="List_20_1_Content"> <text:a xlink:type="simple" xlink:href="https://www.openstreetmap.org/node/5388381820" text:style-name="Internet_20_link" text:visited-style-name="Visited_20_Internet_20_Link">Node 5388381820</text:a></text:p>
        </text:list-item>
        <text:list-item>
          <text:p text:style-name="List_20_1_Content"> <text:a xlink:type="simple" xlink:href="https://www.openstreetmap.org/node/5400724720" text:style-name="Internet_20_link" text:visited-style-name="Visited_20_Internet_20_Link">Node 5400724720</text:a></text:p>
        </text:list-item>
        <text:list-item>
          <text:p text:style-name="List_20_1_Content"> <text:a xlink:type="simple" xlink:href="https://www.openstreetmap.org/node/5404589412" text:style-name="Internet_20_link" text:visited-style-name="Visited_20_Internet_20_Link">Node 5404589412</text:a></text:p>
        </text:list-item>
        <text:list-item>
          <text:p text:style-name="List_20_1_Content"> <text:a xlink:type="simple" xlink:href="https://www.openstreetmap.org/node/5404589887" text:style-name="Internet_20_link" text:visited-style-name="Visited_20_Internet_20_Link">Node 5404589887</text:a></text:p>
        </text:list-item>
        <text:list-item>
          <text:p text:style-name="List_20_1_Content"> <text:a xlink:type="simple" xlink:href="https://www.openstreetmap.org/node/5419725747" text:style-name="Internet_20_link" text:visited-style-name="Visited_20_Internet_20_Link">Node 5419725747</text:a></text:p>
        </text:list-item>
        <text:list-item>
          <text:p text:style-name="List_20_1_Content"> <text:a xlink:type="simple" xlink:href="https://www.openstreetmap.org/node/5419725749" text:style-name="Internet_20_link" text:visited-style-name="Visited_20_Internet_20_Link">Node 5419725749</text:a></text:p>
        </text:list-item>
        <text:list-item>
          <text:p text:style-name="List_20_1_Content"> <text:a xlink:type="simple" xlink:href="https://www.openstreetmap.org/node/5419725751" text:style-name="Internet_20_link" text:visited-style-name="Visited_20_Internet_20_Link">Node 5419725751</text:a></text:p>
        </text:list-item>
        <text:list-item>
          <text:p text:style-name="List_20_1_Content"> <text:a xlink:type="simple" xlink:href="https://www.openstreetmap.org/node/5419725753" text:style-name="Internet_20_link" text:visited-style-name="Visited_20_Internet_20_Link">Node 5419725753</text:a></text:p>
        </text:list-item>
        <text:list-item>
          <text:p text:style-name="List_20_1_Content"> <text:a xlink:type="simple" xlink:href="https://www.openstreetmap.org/node/5419725756" text:style-name="Internet_20_link" text:visited-style-name="Visited_20_Internet_20_Link">Node 5419725756</text:a></text:p>
        </text:list-item>
        <text:list-item>
          <text:p text:style-name="List_20_1_Content"> <text:a xlink:type="simple" xlink:href="https://www.openstreetmap.org/node/5419725758" text:style-name="Internet_20_link" text:visited-style-name="Visited_20_Internet_20_Link">Node 5419725758</text:a></text:p>
        </text:list-item>
        <text:list-item>
          <text:p text:style-name="List_20_1_Content"> <text:a xlink:type="simple" xlink:href="https://www.openstreetmap.org/node/5419725761" text:style-name="Internet_20_link" text:visited-style-name="Visited_20_Internet_20_Link">Node 5419725761</text:a></text:p>
        </text:list-item>
        <text:list-item>
          <text:p text:style-name="List_20_1_Content"> <text:a xlink:type="simple" xlink:href="https://www.openstreetmap.org/node/5463555158" text:style-name="Internet_20_link" text:visited-style-name="Visited_20_Internet_20_Link">Node 5463555158</text:a></text:p>
        </text:list-item>
        <text:list-item>
          <text:p text:style-name="List_20_1_Content"> <text:a xlink:type="simple" xlink:href="https://www.openstreetmap.org/node/5463555159" text:style-name="Internet_20_link" text:visited-style-name="Visited_20_Internet_20_Link">Node 5463555159</text:a> (NB Main &amp; 6th)</text:p>
        </text:list-item>
        <text:list-item>
          <text:p text:style-name="List_20_1_Content"> <text:a xlink:type="simple" xlink:href="https://www.openstreetmap.org/node/5470167774" text:style-name="Internet_20_link" text:visited-style-name="Visited_20_Internet_20_Link">Node 5470167774</text:a></text:p>
        </text:list-item>
        <text:list-item>
          <text:p text:style-name="List_20_1_Content"> <text:a xlink:type="simple" xlink:href="https://www.openstreetmap.org/node/5470167775" text:style-name="Internet_20_link" text:visited-style-name="Visited_20_Internet_20_Link">Node 5470167775</text:a></text:p>
        </text:list-item>
        <text:list-item>
          <text:p text:style-name="List_20_1_Content"> <text:a xlink:type="simple" xlink:href="https://www.openstreetmap.org/node/5470168781" text:style-name="Internet_20_link" text:visited-style-name="Visited_20_Internet_20_Link">Node 5470168781</text:a></text:p>
        </text:list-item>
        <text:list-item>
          <text:p text:style-name="List_20_1_Content_Last"> <text:a xlink:type="simple" xlink:href="https://www.openstreetmap.org/node/5470168782" text:style-name="Internet_20_link" text:visited-style-name="Visited_20_Internet_20_Link">Node 547016878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14::42:33</meta:creation-date>
    <dc:creator>Generated</dc:creator>
    <dc:date>2026-05-08T14::42:33</dc:date>
    <dc:language>en-US</dc:language>
    <meta:editing-cycles>1</meta:editing-cycles>
    <meta:editing-duration>PT0S</meta:editing-duration>
    <dc:title>openstreetmap:vancouver:bus:unidentifiable</dc:title>
  </office:meta>
</office:document-meta>
</file>