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streetmap:vancouver:bus:identifiable"/><text:bookmark-start text:name="__RefHeading___vancouverlist_of_identifiable_bus_stops_1"/><text:bookmark-start text:name="vancouverlist_of_identifiable_bus_stops"/>Vancouver: List of identifiable bus stops<text:bookmark-end text:name="__RefHeading___vancouverlist_of_identifiable_bus_stops_1"/><text:bookmark-end text:name="vancouverlist_of_identifiable_bus_stops"/></text:h>
      <text:p text:style-name="Text_20_body">OpenStreetMap® is open data, licensed under the Open Data Commons Open Database License (ODbL) by the OpenStreetMap Foundation (OSMF).</text:p>
      <text:h text:style-name="Heading_20_2" text:outline-level="2"><text:bookmark-start text:name="__RefHeading___identifiable_stops_2"/><text:bookmark-start text:name="identifiable_stops"/>Identifiable Stops<text:bookmark-end text:name="__RefHeading___identifiable_stops_2"/><text:bookmark-end text:name="identifiable_stops"/></text:h>
      <text:p text:style-name="Text_20_body">These bus stops contain a 5-digit number in their <text:span text:style-name="Source_20_Text">ref</text:span>, <text:span text:style-name="Source_20_Text">name</text:span> or <text:span text:style-name="Source_20_Text">name:en</text:span> tag.</text:p>
      <text:list text:style-name="List_20_1" text:continue-numbering="false">
        <text:list-item>
          <text:p text:style-name="List_20_1_Content_First"> 50002 – <text:a xlink:type="simple" xlink:href="https://www.openstreetmap.org/node/4796015025" text:style-name="Internet_20_link" text:visited-style-name="Visited_20_Internet_20_Link">Node 4796015025</text:a></text:p>
        </text:list-item>
        <text:list-item>
          <text:p text:style-name="List_20_1_Content"> 50006 – <text:a xlink:type="simple" xlink:href="https://www.openstreetmap.org/node/4686166985" text:style-name="Internet_20_link" text:visited-style-name="Visited_20_Internet_20_Link">Node 4686166985</text:a></text:p>
        </text:list-item>
        <text:list-item>
          <text:p text:style-name="List_20_1_Content"> 50007 – <text:a xlink:type="simple" xlink:href="https://www.openstreetmap.org/node/4486114464" text:style-name="Internet_20_link" text:visited-style-name="Visited_20_Internet_20_Link">Node 4486114464</text:a></text:p>
        </text:list-item>
        <text:list-item>
          <text:p text:style-name="List_20_1_Content"> 50011 – <text:a xlink:type="simple" xlink:href="https://www.openstreetmap.org/node/3743637096" text:style-name="Internet_20_link" text:visited-style-name="Visited_20_Internet_20_Link">Node 3743637096</text:a></text:p>
        </text:list-item>
        <text:list-item>
          <text:p text:style-name="List_20_1_Content"> 50021 – <text:a xlink:type="simple" xlink:href="https://www.openstreetmap.org/node/5242148279" text:style-name="Internet_20_link" text:visited-style-name="Visited_20_Internet_20_Link">Node 5242148279</text:a></text:p>
        </text:list-item>
        <text:list-item>
          <text:p text:style-name="List_20_1_Content"> 50023 – <text:a xlink:type="simple" xlink:href="https://www.openstreetmap.org/node/2915067899" text:style-name="Internet_20_link" text:visited-style-name="Visited_20_Internet_20_Link">Node 2915067899</text:a></text:p>
        </text:list-item>
        <text:list-item>
          <text:p text:style-name="List_20_1_Content"> 50024 – <text:a xlink:type="simple" xlink:href="https://www.openstreetmap.org/node/1741579740" text:style-name="Internet_20_link" text:visited-style-name="Visited_20_Internet_20_Link">Node 1741579740</text:a></text:p>
        </text:list-item>
        <text:list-item>
          <text:p text:style-name="List_20_1_Content"> 50025 – <text:a xlink:type="simple" xlink:href="https://www.openstreetmap.org/node/4523940190" text:style-name="Internet_20_link" text:visited-style-name="Visited_20_Internet_20_Link">Node 4523940190</text:a></text:p>
        </text:list-item>
        <text:list-item>
          <text:p text:style-name="List_20_1_Content"> 50026 – <text:a xlink:type="simple" xlink:href="https://www.openstreetmap.org/node/4310365088" text:style-name="Internet_20_link" text:visited-style-name="Visited_20_Internet_20_Link">Node 4310365088</text:a></text:p>
        </text:list-item>
        <text:list-item>
          <text:p text:style-name="List_20_1_Content"> 50029 – <text:a xlink:type="simple" xlink:href="https://www.openstreetmap.org/node/3787061909" text:style-name="Internet_20_link" text:visited-style-name="Visited_20_Internet_20_Link">Node 3787061909</text:a></text:p>
        </text:list-item>
        <text:list-item>
          <text:p text:style-name="List_20_1_Content"> 50030 – <text:a xlink:type="simple" xlink:href="https://www.openstreetmap.org/node/4231136844" text:style-name="Internet_20_link" text:visited-style-name="Visited_20_Internet_20_Link">Node 4231136844</text:a></text:p>
        </text:list-item>
        <text:list-item>
          <text:p text:style-name="List_20_1_Content"> 50031 – <text:a xlink:type="simple" xlink:href="https://www.openstreetmap.org/node/3789883872" text:style-name="Internet_20_link" text:visited-style-name="Visited_20_Internet_20_Link">Node 3789883872</text:a></text:p>
        </text:list-item>
        <text:list-item>
          <text:p text:style-name="List_20_1_Content"> 50033 – <text:a xlink:type="simple" xlink:href="https://www.openstreetmap.org/node/4314684349" text:style-name="Internet_20_link" text:visited-style-name="Visited_20_Internet_20_Link">Node 4314684349</text:a></text:p>
        </text:list-item>
        <text:list-item>
          <text:p text:style-name="List_20_1_Content"> 50034 – <text:a xlink:type="simple" xlink:href="https://www.openstreetmap.org/node/4230886303" text:style-name="Internet_20_link" text:visited-style-name="Visited_20_Internet_20_Link">Node 4230886303</text:a></text:p>
        </text:list-item>
        <text:list-item>
          <text:p text:style-name="List_20_1_Content"> 50035 – <text:a xlink:type="simple" xlink:href="https://www.openstreetmap.org/node/4230853987" text:style-name="Internet_20_link" text:visited-style-name="Visited_20_Internet_20_Link">Node 4230853987</text:a></text:p>
        </text:list-item>
        <text:list-item>
          <text:p text:style-name="List_20_1_Content"> 50036 – <text:a xlink:type="simple" xlink:href="https://www.openstreetmap.org/node/4230854326" text:style-name="Internet_20_link" text:visited-style-name="Visited_20_Internet_20_Link">Node 4230854326</text:a></text:p>
        </text:list-item>
        <text:list-item>
          <text:p text:style-name="List_20_1_Content"> 50040 – <text:a xlink:type="simple" xlink:href="https://www.openstreetmap.org/node/5297290321" text:style-name="Internet_20_link" text:visited-style-name="Visited_20_Internet_20_Link">Node 5297290321</text:a> (50040)</text:p>
        </text:list-item>
        <text:list-item>
          <text:p text:style-name="List_20_1_Content"> 50041 – <text:a xlink:type="simple" xlink:href="https://www.openstreetmap.org/node/4368226890" text:style-name="Internet_20_link" text:visited-style-name="Visited_20_Internet_20_Link">Node 4368226890</text:a></text:p>
        </text:list-item>
        <text:list-item>
          <text:p text:style-name="List_20_1_Content"> 50043 – <text:a xlink:type="simple" xlink:href="https://www.openstreetmap.org/node/3763312405" text:style-name="Internet_20_link" text:visited-style-name="Visited_20_Internet_20_Link">Node 3763312405</text:a></text:p>
        </text:list-item>
        <text:list-item>
          <text:p text:style-name="List_20_1_Content"> 50044 – <text:a xlink:type="simple" xlink:href="https://www.openstreetmap.org/node/4689886694" text:style-name="Internet_20_link" text:visited-style-name="Visited_20_Internet_20_Link">Node 4689886694</text:a></text:p>
        </text:list-item>
        <text:list-item>
          <text:p text:style-name="List_20_1_Content"> 50045 – <text:a xlink:type="simple" xlink:href="https://www.openstreetmap.org/node/3789883974" text:style-name="Internet_20_link" text:visited-style-name="Visited_20_Internet_20_Link">Node 3789883974</text:a></text:p>
        </text:list-item>
        <text:list-item>
          <text:p text:style-name="List_20_1_Content"> 50046 – <text:a xlink:type="simple" xlink:href="https://www.openstreetmap.org/node/3789883874" text:style-name="Internet_20_link" text:visited-style-name="Visited_20_Internet_20_Link">Node 3789883874</text:a></text:p>
        </text:list-item>
        <text:list-item>
          <text:p text:style-name="List_20_1_Content"> 50047 – <text:a xlink:type="simple" xlink:href="https://www.openstreetmap.org/node/3789883501" text:style-name="Internet_20_link" text:visited-style-name="Visited_20_Internet_20_Link">Node 3789883501</text:a></text:p>
        </text:list-item>
        <text:list-item>
          <text:p text:style-name="List_20_1_Content"> 50048 – <text:a xlink:type="simple" xlink:href="https://www.openstreetmap.org/node/3748827414" text:style-name="Internet_20_link" text:visited-style-name="Visited_20_Internet_20_Link">Node 3748827414</text:a></text:p>
        </text:list-item>
        <text:list-item>
          <text:p text:style-name="List_20_1_Content"> 50049 – <text:a xlink:type="simple" xlink:href="https://www.openstreetmap.org/node/3785687433" text:style-name="Internet_20_link" text:visited-style-name="Visited_20_Internet_20_Link">Node 3785687433</text:a></text:p>
        </text:list-item>
        <text:list-item>
          <text:p text:style-name="List_20_1_Content"> 50050 – <text:a xlink:type="simple" xlink:href="https://www.openstreetmap.org/node/4559390091" text:style-name="Internet_20_link" text:visited-style-name="Visited_20_Internet_20_Link">Node 4559390091</text:a></text:p>
        </text:list-item>
        <text:list-item>
          <text:p text:style-name="List_20_1_Content"> 50052 – <text:a xlink:type="simple" xlink:href="https://www.openstreetmap.org/node/3769902515" text:style-name="Internet_20_link" text:visited-style-name="Visited_20_Internet_20_Link">Node 3769902515</text:a></text:p>
        </text:list-item>
        <text:list-item>
          <text:p text:style-name="List_20_1_Content"> 50053 – <text:a xlink:type="simple" xlink:href="https://www.openstreetmap.org/node/3769892323" text:style-name="Internet_20_link" text:visited-style-name="Visited_20_Internet_20_Link">Node 3769892323</text:a></text:p>
        </text:list-item>
        <text:list-item>
          <text:p text:style-name="List_20_1_Content"> 50054 – <text:a xlink:type="simple" xlink:href="https://www.openstreetmap.org/node/730355401" text:style-name="Internet_20_link" text:visited-style-name="Visited_20_Internet_20_Link">Node 730355401</text:a></text:p>
        </text:list-item>
        <text:list-item>
          <text:p text:style-name="List_20_1_Content"> 50055 – <text:a xlink:type="simple" xlink:href="https://www.openstreetmap.org/node/730355383" text:style-name="Internet_20_link" text:visited-style-name="Visited_20_Internet_20_Link">Node 730355383</text:a></text:p>
        </text:list-item>
        <text:list-item>
          <text:p text:style-name="List_20_1_Content"> 50060 – <text:a xlink:type="simple" xlink:href="https://www.openstreetmap.org/node/4232388792" text:style-name="Internet_20_link" text:visited-style-name="Visited_20_Internet_20_Link">Node 4232388792</text:a> (NB MacDonald Street FS West Broadway)</text:p>
        </text:list-item>
        <text:list-item>
          <text:p text:style-name="List_20_1_Content"> 50073 – <text:a xlink:type="simple" xlink:href="https://www.openstreetmap.org/node/3892520724" text:style-name="Internet_20_link" text:visited-style-name="Visited_20_Internet_20_Link">Node 3892520724</text:a> (Temporarily Closed)</text:p>
        </text:list-item>
        <text:list-item>
          <text:p text:style-name="List_20_1_Content"> 50074 – <text:a xlink:type="simple" xlink:href="https://www.openstreetmap.org/node/3932734579" text:style-name="Internet_20_link" text:visited-style-name="Visited_20_Internet_20_Link">Node 3932734579</text:a></text:p>
        </text:list-item>
        <text:list-item>
          <text:p text:style-name="List_20_1_Content"> 50075 – <text:a xlink:type="simple" xlink:href="https://www.openstreetmap.org/node/3708509681" text:style-name="Internet_20_link" text:visited-style-name="Visited_20_Internet_20_Link">Node 3708509681</text:a></text:p>
        </text:list-item>
        <text:list-item>
          <text:p text:style-name="List_20_1_Content"> 50076 – <text:a xlink:type="simple" xlink:href="https://www.openstreetmap.org/node/3789883969" text:style-name="Internet_20_link" text:visited-style-name="Visited_20_Internet_20_Link">Node 3789883969</text:a></text:p>
        </text:list-item>
        <text:list-item>
          <text:p text:style-name="List_20_1_Content"> 50077 – <text:a xlink:type="simple" xlink:href="https://www.openstreetmap.org/node/4164839464" text:style-name="Internet_20_link" text:visited-style-name="Visited_20_Internet_20_Link">Node 4164839464</text:a></text:p>
        </text:list-item>
        <text:list-item>
          <text:p text:style-name="List_20_1_Content"> 50078 – <text:a xlink:type="simple" xlink:href="https://www.openstreetmap.org/node/5129095623" text:style-name="Internet_20_link" text:visited-style-name="Visited_20_Internet_20_Link">Node 5129095623</text:a></text:p>
        </text:list-item>
        <text:list-item>
          <text:p text:style-name="List_20_1_Content"> 50079 – <text:a xlink:type="simple" xlink:href="https://www.openstreetmap.org/node/4216587772" text:style-name="Internet_20_link" text:visited-style-name="Visited_20_Internet_20_Link">Node 4216587772</text:a></text:p>
        </text:list-item>
        <text:list-item>
          <text:p text:style-name="List_20_1_Content"> 50080 – <text:a xlink:type="simple" xlink:href="https://www.openstreetmap.org/node/4842227323" text:style-name="Internet_20_link" text:visited-style-name="Visited_20_Internet_20_Link">Node 4842227323</text:a></text:p>
        </text:list-item>
        <text:list-item>
          <text:p text:style-name="List_20_1_Content"> 50081 – <text:a xlink:type="simple" xlink:href="https://www.openstreetmap.org/node/4225958021" text:style-name="Internet_20_link" text:visited-style-name="Visited_20_Internet_20_Link">Node 4225958021</text:a> (50081)</text:p>
        </text:list-item>
        <text:list-item>
          <text:p text:style-name="List_20_1_Content"> 50082 – <text:a xlink:type="simple" xlink:href="https://www.openstreetmap.org/node/3940288957" text:style-name="Internet_20_link" text:visited-style-name="Visited_20_Internet_20_Link">Node 3940288957</text:a> (50082)</text:p>
        </text:list-item>
        <text:list-item>
          <text:p text:style-name="List_20_1_Content"> 50086 – <text:a xlink:type="simple" xlink:href="https://www.openstreetmap.org/node/4447007227" text:style-name="Internet_20_link" text:visited-style-name="Visited_20_Internet_20_Link">Node 4447007227</text:a></text:p>
        </text:list-item>
        <text:list-item>
          <text:p text:style-name="List_20_1_Content"> 50090 – <text:a xlink:type="simple" xlink:href="https://www.openstreetmap.org/node/4230863019" text:style-name="Internet_20_link" text:visited-style-name="Visited_20_Internet_20_Link">Node 4230863019</text:a></text:p>
        </text:list-item>
        <text:list-item>
          <text:p text:style-name="List_20_1_Content"> 50091 – <text:a xlink:type="simple" xlink:href="https://www.openstreetmap.org/node/4439974192" text:style-name="Internet_20_link" text:visited-style-name="Visited_20_Internet_20_Link">Node 4439974192</text:a></text:p>
        </text:list-item>
        <text:list-item>
          <text:p text:style-name="List_20_1_Content"> 50093 – <text:a xlink:type="simple" xlink:href="https://www.openstreetmap.org/node/4439974589" text:style-name="Internet_20_link" text:visited-style-name="Visited_20_Internet_20_Link">Node 4439974589</text:a></text:p>
        </text:list-item>
        <text:list-item>
          <text:p text:style-name="List_20_1_Content"> 50094 – <text:a xlink:type="simple" xlink:href="https://www.openstreetmap.org/node/4269894834" text:style-name="Internet_20_link" text:visited-style-name="Visited_20_Internet_20_Link">Node 4269894834</text:a></text:p>
        </text:list-item>
        <text:list-item>
          <text:p text:style-name="List_20_1_Content"> 50095 – <text:a xlink:type="simple" xlink:href="https://www.openstreetmap.org/node/3789883481" text:style-name="Internet_20_link" text:visited-style-name="Visited_20_Internet_20_Link">Node 3789883481</text:a></text:p>
        </text:list-item>
        <text:list-item>
          <text:p text:style-name="List_20_1_Content"> 50096 – <text:a xlink:type="simple" xlink:href="https://www.openstreetmap.org/node/4164839463" text:style-name="Internet_20_link" text:visited-style-name="Visited_20_Internet_20_Link">Node 4164839463</text:a></text:p>
        </text:list-item>
        <text:list-item>
          <text:p text:style-name="List_20_1_Content"> 50098 – <text:a xlink:type="simple" xlink:href="https://www.openstreetmap.org/node/3764696422" text:style-name="Internet_20_link" text:visited-style-name="Visited_20_Internet_20_Link">Node 3764696422</text:a></text:p>
        </text:list-item>
        <text:list-item>
          <text:p text:style-name="List_20_1_Content"> 50101 – <text:a xlink:type="simple" xlink:href="https://www.openstreetmap.org/node/3740792375" text:style-name="Internet_20_link" text:visited-style-name="Visited_20_Internet_20_Link">Node 3740792375</text:a> (50101)</text:p>
        </text:list-item>
        <text:list-item>
          <text:p text:style-name="List_20_1_Content"> 50103 – <text:a xlink:type="simple" xlink:href="https://www.openstreetmap.org/node/3740792369" text:style-name="Internet_20_link" text:visited-style-name="Visited_20_Internet_20_Link">Node 3740792369</text:a> (50103)</text:p>
        </text:list-item>
        <text:list-item>
          <text:p text:style-name="List_20_1_Content"> 50104 – <text:a xlink:type="simple" xlink:href="https://www.openstreetmap.org/node/3740792370" text:style-name="Internet_20_link" text:visited-style-name="Visited_20_Internet_20_Link">Node 3740792370</text:a> (WB Cornwall Avenue FS Yew Street (Bus Stop #50104))</text:p>
        </text:list-item>
        <text:list-item>
          <text:p text:style-name="List_20_1_Content"> 50109 – <text:a xlink:type="simple" xlink:href="https://www.openstreetmap.org/node/4230812717" text:style-name="Internet_20_link" text:visited-style-name="Visited_20_Internet_20_Link">Node 4230812717</text:a> (50109)</text:p>
        </text:list-item>
        <text:list-item>
          <text:p text:style-name="List_20_1_Content"> 50110 – <text:a xlink:type="simple" xlink:href="https://www.openstreetmap.org/node/1260309703" text:style-name="Internet_20_link" text:visited-style-name="Visited_20_Internet_20_Link">Node 1260309703</text:a> (SB MacDonald Street NS West Broadway (50110))</text:p>
        </text:list-item>
        <text:list-item>
          <text:p text:style-name="List_20_1_Content"> 50115 – <text:a xlink:type="simple" xlink:href="https://www.openstreetmap.org/node/691132870" text:style-name="Internet_20_link" text:visited-style-name="Visited_20_Internet_20_Link">Node 691132870</text:a></text:p>
        </text:list-item>
        <text:list-item>
          <text:p text:style-name="List_20_1_Content"> 50116 – <text:a xlink:type="simple" xlink:href="https://www.openstreetmap.org/node/691132871" text:style-name="Internet_20_link" text:visited-style-name="Visited_20_Internet_20_Link">Node 691132871</text:a></text:p>
        </text:list-item>
        <text:list-item>
          <text:p text:style-name="List_20_1_Content"> 50129 – <text:a xlink:type="simple" xlink:href="https://www.openstreetmap.org/node/4230714104" text:style-name="Internet_20_link" text:visited-style-name="Visited_20_Internet_20_Link">Node 4230714104</text:a> (50129)</text:p>
        </text:list-item>
        <text:list-item>
          <text:p text:style-name="List_20_1_Content"> 50130 – <text:a xlink:type="simple" xlink:href="https://www.openstreetmap.org/node/4230854011" text:style-name="Internet_20_link" text:visited-style-name="Visited_20_Internet_20_Link">Node 4230854011</text:a> (50130)</text:p>
        </text:list-item>
        <text:list-item>
          <text:p text:style-name="List_20_1_Content"> 50131 – <text:a xlink:type="simple" xlink:href="https://www.openstreetmap.org/node/4230812505" text:style-name="Internet_20_link" text:visited-style-name="Visited_20_Internet_20_Link">Node 4230812505</text:a> (50131)</text:p>
        </text:list-item>
        <text:list-item>
          <text:p text:style-name="List_20_1_Content"> 50132 – <text:a xlink:type="simple" xlink:href="https://www.openstreetmap.org/node/1702191492" text:style-name="Internet_20_link" text:visited-style-name="Visited_20_Internet_20_Link">Node 1702191492</text:a></text:p>
        </text:list-item>
        <text:list-item>
          <text:p text:style-name="List_20_1_Content"> 50134 – <text:a xlink:type="simple" xlink:href="https://www.openstreetmap.org/node/1677853429" text:style-name="Internet_20_link" text:visited-style-name="Visited_20_Internet_20_Link">Node 1677853429</text:a></text:p>
        </text:list-item>
        <text:list-item>
          <text:p text:style-name="List_20_1_Content"> 50135 – <text:a xlink:type="simple" xlink:href="https://www.openstreetmap.org/node/4230867228" text:style-name="Internet_20_link" text:visited-style-name="Visited_20_Internet_20_Link">Node 4230867228</text:a></text:p>
        </text:list-item>
        <text:list-item>
          <text:p text:style-name="List_20_1_Content"> 50136 – <text:a xlink:type="simple" xlink:href="https://www.openstreetmap.org/node/4230863020" text:style-name="Internet_20_link" text:visited-style-name="Visited_20_Internet_20_Link">Node 4230863020</text:a></text:p>
        </text:list-item>
        <text:list-item>
          <text:p text:style-name="List_20_1_Content"> 50138 – <text:a xlink:type="simple" xlink:href="https://www.openstreetmap.org/node/4230871094" text:style-name="Internet_20_link" text:visited-style-name="Visited_20_Internet_20_Link">Node 4230871094</text:a></text:p>
        </text:list-item>
        <text:list-item>
          <text:p text:style-name="List_20_1_Content"> 50139 – <text:a xlink:type="simple" xlink:href="https://www.openstreetmap.org/node/4230863021" text:style-name="Internet_20_link" text:visited-style-name="Visited_20_Internet_20_Link">Node 4230863021</text:a></text:p>
        </text:list-item>
        <text:list-item>
          <text:p text:style-name="List_20_1_Content"> 50140 – <text:a xlink:type="simple" xlink:href="https://www.openstreetmap.org/node/4230863022" text:style-name="Internet_20_link" text:visited-style-name="Visited_20_Internet_20_Link">Node 4230863022</text:a></text:p>
        </text:list-item>
        <text:list-item>
          <text:p text:style-name="List_20_1_Content"> 50156 – <text:a xlink:type="simple" xlink:href="https://www.openstreetmap.org/node/4230840511" text:style-name="Internet_20_link" text:visited-style-name="Visited_20_Internet_20_Link">Node 4230840511</text:a></text:p>
        </text:list-item>
        <text:list-item>
          <text:p text:style-name="List_20_1_Content"> 50157 – <text:a xlink:type="simple" xlink:href="https://www.openstreetmap.org/node/4230871002" text:style-name="Internet_20_link" text:visited-style-name="Visited_20_Internet_20_Link">Node 4230871002</text:a></text:p>
        </text:list-item>
        <text:list-item>
          <text:p text:style-name="List_20_1_Content"> 50158 – <text:a xlink:type="simple" xlink:href="https://www.openstreetmap.org/node/4230871001" text:style-name="Internet_20_link" text:visited-style-name="Visited_20_Internet_20_Link">Node 4230871001</text:a></text:p>
        </text:list-item>
        <text:list-item>
          <text:p text:style-name="List_20_1_Content"> 50160 – <text:a xlink:type="simple" xlink:href="https://www.openstreetmap.org/node/4232385495" text:style-name="Internet_20_link" text:visited-style-name="Visited_20_Internet_20_Link">Node 4232385495</text:a></text:p>
        </text:list-item>
        <text:list-item>
          <text:p text:style-name="List_20_1_Content"> 50161 – <text:a xlink:type="simple" xlink:href="https://www.openstreetmap.org/node/4339349290" text:style-name="Internet_20_link" text:visited-style-name="Visited_20_Internet_20_Link">Node 4339349290</text:a></text:p>
        </text:list-item>
        <text:list-item>
          <text:p text:style-name="List_20_1_Content"> 50178 – <text:a xlink:type="simple" xlink:href="https://www.openstreetmap.org/node/1753317119" text:style-name="Internet_20_link" text:visited-style-name="Visited_20_Internet_20_Link">Node 1753317119</text:a></text:p>
        </text:list-item>
        <text:list-item>
          <text:p text:style-name="List_20_1_Content"> 50180 – <text:a xlink:type="simple" xlink:href="https://www.openstreetmap.org/node/4689872191" text:style-name="Internet_20_link" text:visited-style-name="Visited_20_Internet_20_Link">Node 4689872191</text:a></text:p>
        </text:list-item>
        <text:list-item>
          <text:p text:style-name="List_20_1_Content"> 50181 – <text:a xlink:type="simple" xlink:href="https://www.openstreetmap.org/node/3771324587" text:style-name="Internet_20_link" text:visited-style-name="Visited_20_Internet_20_Link">Node 3771324587</text:a></text:p>
        </text:list-item>
        <text:list-item>
          <text:p text:style-name="List_20_1_Content"> 50185 – <text:a xlink:type="simple" xlink:href="https://www.openstreetmap.org/node/4230853130" text:style-name="Internet_20_link" text:visited-style-name="Visited_20_Internet_20_Link">Node 4230853130</text:a></text:p>
        </text:list-item>
        <text:list-item>
          <text:p text:style-name="List_20_1_Content"> 50186 – <text:a xlink:type="simple" xlink:href="https://www.openstreetmap.org/node/4417356595" text:style-name="Internet_20_link" text:visited-style-name="Visited_20_Internet_20_Link">Node 4417356595</text:a></text:p>
        </text:list-item>
        <text:list-item>
          <text:p text:style-name="List_20_1_Content"> 50187 – <text:a xlink:type="simple" xlink:href="https://www.openstreetmap.org/node/3725403841" text:style-name="Internet_20_link" text:visited-style-name="Visited_20_Internet_20_Link">Node 3725403841</text:a></text:p>
        </text:list-item>
        <text:list-item>
          <text:p text:style-name="List_20_1_Content"> 50188 – <text:a xlink:type="simple" xlink:href="https://www.openstreetmap.org/node/3725343232" text:style-name="Internet_20_link" text:visited-style-name="Visited_20_Internet_20_Link">Node 3725343232</text:a></text:p>
        </text:list-item>
        <text:list-item>
          <text:p text:style-name="List_20_1_Content"> 50189 – <text:a xlink:type="simple" xlink:href="https://www.openstreetmap.org/node/4183935589" text:style-name="Internet_20_link" text:visited-style-name="Visited_20_Internet_20_Link">Node 4183935589</text:a></text:p>
        </text:list-item>
        <text:list-item>
          <text:p text:style-name="List_20_1_Content"> 50195 – <text:a xlink:type="simple" xlink:href="https://www.openstreetmap.org/node/4230870901" text:style-name="Internet_20_link" text:visited-style-name="Visited_20_Internet_20_Link">Node 4230870901</text:a></text:p>
        </text:list-item>
        <text:list-item>
          <text:p text:style-name="List_20_1_Content"> 50196 – <text:a xlink:type="simple" xlink:href="https://www.openstreetmap.org/node/4439973990" text:style-name="Internet_20_link" text:visited-style-name="Visited_20_Internet_20_Link">Node 4439973990</text:a></text:p>
        </text:list-item>
        <text:list-item>
          <text:p text:style-name="List_20_1_Content"> 50197 – <text:a xlink:type="simple" xlink:href="https://www.openstreetmap.org/node/4439962094" text:style-name="Internet_20_link" text:visited-style-name="Visited_20_Internet_20_Link">Node 4439962094</text:a></text:p>
        </text:list-item>
        <text:list-item>
          <text:p text:style-name="List_20_1_Content"> 50198 – <text:a xlink:type="simple" xlink:href="https://www.openstreetmap.org/node/1677851095" text:style-name="Internet_20_link" text:visited-style-name="Visited_20_Internet_20_Link">Node 1677851095</text:a></text:p>
        </text:list-item>
        <text:list-item>
          <text:p text:style-name="List_20_1_Content"> 50199 – <text:a xlink:type="simple" xlink:href="https://www.openstreetmap.org/node/1702278619" text:style-name="Internet_20_link" text:visited-style-name="Visited_20_Internet_20_Link">Node 1702278619</text:a></text:p>
        </text:list-item>
        <text:list-item>
          <text:p text:style-name="List_20_1_Content"> 50200 – <text:a xlink:type="simple" xlink:href="https://www.openstreetmap.org/node/1702278610" text:style-name="Internet_20_link" text:visited-style-name="Visited_20_Internet_20_Link">Node 1702278610</text:a></text:p>
        </text:list-item>
        <text:list-item>
          <text:p text:style-name="List_20_1_Content"> 50201 – <text:a xlink:type="simple" xlink:href="https://www.openstreetmap.org/node/4230867227" text:style-name="Internet_20_link" text:visited-style-name="Visited_20_Internet_20_Link">Node 4230867227</text:a></text:p>
        </text:list-item>
        <text:list-item>
          <text:p text:style-name="List_20_1_Content"> 50218 – <text:a xlink:type="simple" xlink:href="https://www.openstreetmap.org/node/4368138496" text:style-name="Internet_20_link" text:visited-style-name="Visited_20_Internet_20_Link">Node 4368138496</text:a> (Granville &amp; 5th)</text:p>
        </text:list-item>
        <text:list-item>
          <text:p text:style-name="List_20_1_Content"> 50220 – <text:a xlink:type="simple" xlink:href="https://www.openstreetmap.org/node/3738439095" text:style-name="Internet_20_link" text:visited-style-name="Visited_20_Internet_20_Link">Node 3738439095</text:a></text:p>
        </text:list-item>
        <text:list-item>
          <text:p text:style-name="List_20_1_Content"> 50222 – <text:a xlink:type="simple" xlink:href="https://www.openstreetmap.org/node/4230864424" text:style-name="Internet_20_link" text:visited-style-name="Visited_20_Internet_20_Link">Node 4230864424</text:a> (50222)</text:p>
        </text:list-item>
        <text:list-item>
          <text:p text:style-name="List_20_1_Content"> 50228 – <text:a xlink:type="simple" xlink:href="https://www.openstreetmap.org/node/5332333017" text:style-name="Internet_20_link" text:visited-style-name="Visited_20_Internet_20_Link">Node 5332333017</text:a></text:p>
        </text:list-item>
        <text:list-item>
          <text:p text:style-name="List_20_1_Content"> 50240 – <text:a xlink:type="simple" xlink:href="https://www.openstreetmap.org/node/2933815240" text:style-name="Internet_20_link" text:visited-style-name="Visited_20_Internet_20_Link">Node 2933815240</text:a></text:p>
        </text:list-item>
        <text:list-item>
          <text:p text:style-name="List_20_1_Content"> 50241 – <text:a xlink:type="simple" xlink:href="https://www.openstreetmap.org/node/2933862918" text:style-name="Internet_20_link" text:visited-style-name="Visited_20_Internet_20_Link">Node 2933862918</text:a></text:p>
        </text:list-item>
        <text:list-item>
          <text:p text:style-name="List_20_1_Content"> 50253 – <text:a xlink:type="simple" xlink:href="https://www.openstreetmap.org/node/4230866542" text:style-name="Internet_20_link" text:visited-style-name="Visited_20_Internet_20_Link">Node 4230866542</text:a></text:p>
        </text:list-item>
        <text:list-item>
          <text:p text:style-name="List_20_1_Content"> 50268 – <text:a xlink:type="simple" xlink:href="https://www.openstreetmap.org/node/743060752" text:style-name="Internet_20_link" text:visited-style-name="Visited_20_Internet_20_Link">Node 743060752</text:a> (University Blvd. at Allison Road)</text:p>
        </text:list-item>
        <text:list-item>
          <text:p text:style-name="List_20_1_Content"> 50272 – <text:a xlink:type="simple" xlink:href="https://www.openstreetmap.org/node/743060677" text:style-name="Internet_20_link" text:visited-style-name="Visited_20_Internet_20_Link">Node 743060677</text:a></text:p>
        </text:list-item>
        <text:list-item>
          <text:p text:style-name="List_20_1_Content"> 50277 – <text:a xlink:type="simple" xlink:href="https://www.openstreetmap.org/node/4230853988" text:style-name="Internet_20_link" text:visited-style-name="Visited_20_Internet_20_Link">Node 4230853988</text:a></text:p>
        </text:list-item>
        <text:list-item>
          <text:p text:style-name="List_20_1_Content"> 50284 – <text:a xlink:type="simple" xlink:href="https://www.openstreetmap.org/node/1686622516" text:style-name="Internet_20_link" text:visited-style-name="Visited_20_Internet_20_Link">Node 1686622516</text:a></text:p>
        </text:list-item>
        <text:list-item>
          <text:p text:style-name="List_20_1_Content"> 50285 – <text:a xlink:type="simple" xlink:href="https://www.openstreetmap.org/node/4230870907" text:style-name="Internet_20_link" text:visited-style-name="Visited_20_Internet_20_Link">Node 4230870907</text:a></text:p>
        </text:list-item>
        <text:list-item>
          <text:p text:style-name="List_20_1_Content"> 50286 – <text:a xlink:type="simple" xlink:href="https://www.openstreetmap.org/node/1702272537" text:style-name="Internet_20_link" text:visited-style-name="Visited_20_Internet_20_Link">Node 1702272537</text:a></text:p>
        </text:list-item>
        <text:list-item>
          <text:p text:style-name="List_20_1_Content"> 50288 – <text:a xlink:type="simple" xlink:href="https://www.openstreetmap.org/node/4368138402" text:style-name="Internet_20_link" text:visited-style-name="Visited_20_Internet_20_Link">Node 4368138402</text:a></text:p>
        </text:list-item>
        <text:list-item>
          <text:p text:style-name="List_20_1_Content"> 50289 – <text:a xlink:type="simple" xlink:href="https://www.openstreetmap.org/node/4368104499" text:style-name="Internet_20_link" text:visited-style-name="Visited_20_Internet_20_Link">Node 4368104499</text:a></text:p>
        </text:list-item>
        <text:list-item>
          <text:p text:style-name="List_20_1_Content"> 50290 – <text:a xlink:type="simple" xlink:href="https://www.openstreetmap.org/node/4231072098" text:style-name="Internet_20_link" text:visited-style-name="Visited_20_Internet_20_Link">Node 4231072098</text:a></text:p>
        </text:list-item>
        <text:list-item>
          <text:p text:style-name="List_20_1_Content"> 50291 – <text:a xlink:type="simple" xlink:href="https://www.openstreetmap.org/node/1702201359" text:style-name="Internet_20_link" text:visited-style-name="Visited_20_Internet_20_Link">Node 1702201359</text:a></text:p>
        </text:list-item>
        <text:list-item>
          <text:p text:style-name="List_20_1_Content"> 50292 – <text:a xlink:type="simple" xlink:href="https://www.openstreetmap.org/node/1686636433" text:style-name="Internet_20_link" text:visited-style-name="Visited_20_Internet_20_Link">Node 1686636433</text:a></text:p>
        </text:list-item>
        <text:list-item>
          <text:p text:style-name="List_20_1_Content"> 50293 – <text:a xlink:type="simple" xlink:href="https://www.openstreetmap.org/node/3777123942" text:style-name="Internet_20_link" text:visited-style-name="Visited_20_Internet_20_Link">Node 3777123942</text:a> (W 41st Ave at Mackenzie St)</text:p>
        </text:list-item>
        <text:list-item>
          <text:p text:style-name="List_20_1_Content"> 50294 – <text:a xlink:type="simple" xlink:href="https://www.openstreetmap.org/node/4230870390" text:style-name="Internet_20_link" text:visited-style-name="Visited_20_Internet_20_Link">Node 4230870390</text:a></text:p>
        </text:list-item>
        <text:list-item>
          <text:p text:style-name="List_20_1_Content"> 50295 – <text:a xlink:type="simple" xlink:href="https://www.openstreetmap.org/node/4230853897" text:style-name="Internet_20_link" text:visited-style-name="Visited_20_Internet_20_Link">Node 4230853897</text:a></text:p>
        </text:list-item>
        <text:list-item>
          <text:p text:style-name="List_20_1_Content"> 50296 – <text:a xlink:type="simple" xlink:href="https://www.openstreetmap.org/node/4230812699" text:style-name="Internet_20_link" text:visited-style-name="Visited_20_Internet_20_Link">Node 4230812699</text:a></text:p>
        </text:list-item>
        <text:list-item>
          <text:p text:style-name="List_20_1_Content"> 50297 – <text:a xlink:type="simple" xlink:href="https://www.openstreetmap.org/node/4231056004" text:style-name="Internet_20_link" text:visited-style-name="Visited_20_Internet_20_Link">Node 4231056004</text:a></text:p>
        </text:list-item>
        <text:list-item>
          <text:p text:style-name="List_20_1_Content"> 50298 – <text:a xlink:type="simple" xlink:href="https://www.openstreetmap.org/node/4213285690" text:style-name="Internet_20_link" text:visited-style-name="Visited_20_Internet_20_Link">Node 4213285690</text:a> (NB Dunbar Street FS West 41st Avenue)</text:p>
        </text:list-item>
        <text:list-item>
          <text:p text:style-name="List_20_1_Content"> 50299 – <text:a xlink:type="simple" xlink:href="https://www.openstreetmap.org/node/4232366691" text:style-name="Internet_20_link" text:visited-style-name="Visited_20_Internet_20_Link">Node 4232366691</text:a> (Dunbar Street at West 39th Avenue)</text:p>
        </text:list-item>
        <text:list-item>
          <text:p text:style-name="List_20_1_Content"> 50300 – <text:a xlink:type="simple" xlink:href="https://www.openstreetmap.org/node/4213266193" text:style-name="Internet_20_link" text:visited-style-name="Visited_20_Internet_20_Link">Node 4213266193</text:a> (NB Dunbar Street FS West 38th Avenue)</text:p>
        </text:list-item>
        <text:list-item>
          <text:p text:style-name="List_20_1_Content"> 50301 – <text:a xlink:type="simple" xlink:href="https://www.openstreetmap.org/node/4232366293" text:style-name="Internet_20_link" text:visited-style-name="Visited_20_Internet_20_Link">Node 4232366293</text:a> (Dunbar Street at West 36th Avenue)</text:p>
        </text:list-item>
        <text:list-item>
          <text:p text:style-name="List_20_1_Content"> 50302 – <text:a xlink:type="simple" xlink:href="https://www.openstreetmap.org/node/4232366692" text:style-name="Internet_20_link" text:visited-style-name="Visited_20_Internet_20_Link">Node 4232366692</text:a> (NB Dunbar Street FS West 34th Avenue)</text:p>
        </text:list-item>
        <text:list-item>
          <text:p text:style-name="List_20_1_Content"> 50303 – <text:a xlink:type="simple" xlink:href="https://www.openstreetmap.org/node/4232366294" text:style-name="Internet_20_link" text:visited-style-name="Visited_20_Internet_20_Link">Node 4232366294</text:a> (NB Dunbar Street FS West 31st Avenue)</text:p>
        </text:list-item>
        <text:list-item>
          <text:p text:style-name="List_20_1_Content"> 50304 – <text:a xlink:type="simple" xlink:href="https://www.openstreetmap.org/node/4232356493" text:style-name="Internet_20_link" text:visited-style-name="Visited_20_Internet_20_Link">Node 4232356493</text:a> (Dunbar Street at West 28th Avenue)</text:p>
        </text:list-item>
        <text:list-item>
          <text:p text:style-name="List_20_1_Content"> 50306 – <text:a xlink:type="simple" xlink:href="https://www.openstreetmap.org/node/4232390789" text:style-name="Internet_20_link" text:visited-style-name="Visited_20_Internet_20_Link">Node 4232390789</text:a> (Dunbar Street at West 26th Avenue)</text:p>
        </text:list-item>
        <text:list-item>
          <text:p text:style-name="List_20_1_Content"> 50307 – <text:a xlink:type="simple" xlink:href="https://www.openstreetmap.org/node/1223861345" text:style-name="Internet_20_link" text:visited-style-name="Visited_20_Internet_20_Link">Node 1223861345</text:a></text:p>
        </text:list-item>
        <text:list-item>
          <text:p text:style-name="List_20_1_Content"> 50308 – <text:a xlink:type="simple" xlink:href="https://www.openstreetmap.org/node/1223861323" text:style-name="Internet_20_link" text:visited-style-name="Visited_20_Internet_20_Link">Node 1223861323</text:a> (NB Dunbar Street FS West 22nd Avenue (50308))</text:p>
        </text:list-item>
        <text:list-item>
          <text:p text:style-name="List_20_1_Content"> 50309 – <text:a xlink:type="simple" xlink:href="https://www.openstreetmap.org/node/1223861139" text:style-name="Internet_20_link" text:visited-style-name="Visited_20_Internet_20_Link">Node 1223861139</text:a></text:p>
        </text:list-item>
        <text:list-item>
          <text:p text:style-name="List_20_1_Content"> 50310 – <text:a xlink:type="simple" xlink:href="https://www.openstreetmap.org/node/1223860947" text:style-name="Internet_20_link" text:visited-style-name="Visited_20_Internet_20_Link">Node 1223860947</text:a> (NB Dunbar Street FS West 18th Avenue (50310))</text:p>
        </text:list-item>
        <text:list-item>
          <text:p text:style-name="List_20_1_Content"> 50311 – <text:a xlink:type="simple" xlink:href="https://www.openstreetmap.org/node/4232356494" text:style-name="Internet_20_link" text:visited-style-name="Visited_20_Internet_20_Link">Node 4232356494</text:a> (NB Dunbar Street NS West 16th Avenue)</text:p>
        </text:list-item>
        <text:list-item>
          <text:p text:style-name="List_20_1_Content"> 50312 – <text:a xlink:type="simple" xlink:href="https://www.openstreetmap.org/node/4232366492" text:style-name="Internet_20_link" text:visited-style-name="Visited_20_Internet_20_Link">Node 4232366492</text:a></text:p>
        </text:list-item>
        <text:list-item>
          <text:p text:style-name="List_20_1_Content"> 50313 – <text:a xlink:type="simple" xlink:href="https://www.openstreetmap.org/node/4232374791" text:style-name="Internet_20_link" text:visited-style-name="Visited_20_Internet_20_Link">Node 4232374791</text:a> (NB Alma Street FS West 12th Avenue)</text:p>
        </text:list-item>
        <text:list-item>
          <text:p text:style-name="List_20_1_Content"> 50314 – <text:a xlink:type="simple" xlink:href="https://www.openstreetmap.org/node/615967572" text:style-name="Internet_20_link" text:visited-style-name="Visited_20_Internet_20_Link">Node 615967572</text:a> (NB Alma Street FS West 10th Avenue)</text:p>
        </text:list-item>
        <text:list-item>
          <text:p text:style-name="List_20_1_Content"> 50319 – <text:a xlink:type="simple" xlink:href="https://www.openstreetmap.org/node/615967577" text:style-name="Internet_20_link" text:visited-style-name="Visited_20_Internet_20_Link">Node 615967577</text:a> (EB Broadway &amp; MacDonald Street)</text:p>
        </text:list-item>
        <text:list-item>
          <text:p text:style-name="List_20_1_Content"> 50323 – <text:a xlink:type="simple" xlink:href="https://www.openstreetmap.org/node/4272396092" text:style-name="Internet_20_link" text:visited-style-name="Visited_20_Internet_20_Link">Node 4272396092</text:a></text:p>
        </text:list-item>
        <text:list-item>
          <text:p text:style-name="List_20_1_Content"> 50341 – <text:a xlink:type="simple" xlink:href="https://www.openstreetmap.org/node/5325185201" text:style-name="Internet_20_link" text:visited-style-name="Visited_20_Internet_20_Link">Node 5325185201</text:a> (SB Oak &amp; 33rd)</text:p>
        </text:list-item>
        <text:list-item>
          <text:p text:style-name="List_20_1_Content"> 50342 – <text:a xlink:type="simple" xlink:href="https://www.openstreetmap.org/node/5325185200" text:style-name="Internet_20_link" text:visited-style-name="Visited_20_Internet_20_Link">Node 5325185200</text:a></text:p>
        </text:list-item>
        <text:list-item>
          <text:p text:style-name="List_20_1_Content"> 50343 – <text:a xlink:type="simple" xlink:href="https://www.openstreetmap.org/node/5325186743" text:style-name="Internet_20_link" text:visited-style-name="Visited_20_Internet_20_Link">Node 5325186743</text:a></text:p>
        </text:list-item>
        <text:list-item>
          <text:p text:style-name="List_20_1_Content"> 50344 – <text:a xlink:type="simple" xlink:href="https://www.openstreetmap.org/node/743060717" text:style-name="Internet_20_link" text:visited-style-name="Visited_20_Internet_20_Link">Node 743060717</text:a></text:p>
        </text:list-item>
        <text:list-item>
          <text:p text:style-name="List_20_1_Content"> 50345 – <text:a xlink:type="simple" xlink:href="https://www.openstreetmap.org/node/743060760" text:style-name="Internet_20_link" text:visited-style-name="Visited_20_Internet_20_Link">Node 743060760</text:a></text:p>
        </text:list-item>
        <text:list-item>
          <text:p text:style-name="List_20_1_Content"> 50346 – <text:a xlink:type="simple" xlink:href="https://www.openstreetmap.org/node/743060757" text:style-name="Internet_20_link" text:visited-style-name="Visited_20_Internet_20_Link">Node 743060757</text:a></text:p>
        </text:list-item>
        <text:list-item>
          <text:p text:style-name="List_20_1_Content"> 50347 – <text:a xlink:type="simple" xlink:href="https://www.openstreetmap.org/node/743060723" text:style-name="Internet_20_link" text:visited-style-name="Visited_20_Internet_20_Link">Node 743060723</text:a></text:p>
        </text:list-item>
        <text:list-item>
          <text:p text:style-name="List_20_1_Content"> 50349 – <text:a xlink:type="simple" xlink:href="https://www.openstreetmap.org/node/743060729" text:style-name="Internet_20_link" text:visited-style-name="Visited_20_Internet_20_Link">Node 743060729</text:a></text:p>
        </text:list-item>
        <text:list-item>
          <text:p text:style-name="List_20_1_Content"> 50350 – <text:a xlink:type="simple" xlink:href="https://www.openstreetmap.org/node/726786179" text:style-name="Internet_20_link" text:visited-style-name="Visited_20_Internet_20_Link">Node 726786179</text:a></text:p>
        </text:list-item>
        <text:list-item>
          <text:p text:style-name="List_20_1_Content"> 50352 – <text:a xlink:type="simple" xlink:href="https://www.openstreetmap.org/node/726786176" text:style-name="Internet_20_link" text:visited-style-name="Visited_20_Internet_20_Link">Node 726786176</text:a></text:p>
        </text:list-item>
        <text:list-item>
          <text:p text:style-name="List_20_1_Content"> 50353 – <text:a xlink:type="simple" xlink:href="https://www.openstreetmap.org/node/726786180" text:style-name="Internet_20_link" text:visited-style-name="Visited_20_Internet_20_Link">Node 726786180</text:a></text:p>
        </text:list-item>
        <text:list-item>
          <text:p text:style-name="List_20_1_Content"> 50354 – <text:a xlink:type="simple" xlink:href="https://www.openstreetmap.org/node/726786178" text:style-name="Internet_20_link" text:visited-style-name="Visited_20_Internet_20_Link">Node 726786178</text:a> (EB West 4th Avenue FS Alma Street)</text:p>
        </text:list-item>
        <text:list-item>
          <text:p text:style-name="List_20_1_Content"> 50355 – <text:a xlink:type="simple" xlink:href="https://www.openstreetmap.org/node/4439962096" text:style-name="Internet_20_link" text:visited-style-name="Visited_20_Internet_20_Link">Node 4439962096</text:a></text:p>
        </text:list-item>
        <text:list-item>
          <text:p text:style-name="List_20_1_Content"> 50356 – <text:a xlink:type="simple" xlink:href="https://www.openstreetmap.org/node/726786181" text:style-name="Internet_20_link" text:visited-style-name="Visited_20_Internet_20_Link">Node 726786181</text:a> (SB Alma Street FS West 6th Avenue)</text:p>
        </text:list-item>
        <text:list-item>
          <text:p text:style-name="List_20_1_Content"> 50357 – <text:a xlink:type="simple" xlink:href="https://www.openstreetmap.org/node/615967571" text:style-name="Internet_20_link" text:visited-style-name="Visited_20_Internet_20_Link">Node 615967571</text:a> (SB Alma Street NS West 10th Avenue)</text:p>
        </text:list-item>
        <text:list-item>
          <text:p text:style-name="List_20_1_Content"> 50358 – <text:a xlink:type="simple" xlink:href="https://www.openstreetmap.org/node/4230812548" text:style-name="Internet_20_link" text:visited-style-name="Visited_20_Internet_20_Link">Node 4230812548</text:a></text:p>
        </text:list-item>
        <text:list-item>
          <text:p text:style-name="List_20_1_Content"> 50360 – <text:a xlink:type="simple" xlink:href="https://www.openstreetmap.org/node/4230854069" text:style-name="Internet_20_link" text:visited-style-name="Visited_20_Internet_20_Link">Node 4230854069</text:a></text:p>
        </text:list-item>
        <text:list-item>
          <text:p text:style-name="List_20_1_Content"> 50361 – <text:a xlink:type="simple" xlink:href="https://www.openstreetmap.org/node/4232347401" text:style-name="Internet_20_link" text:visited-style-name="Visited_20_Internet_20_Link">Node 4232347401</text:a></text:p>
        </text:list-item>
        <text:list-item>
          <text:p text:style-name="List_20_1_Content"> 50362 – <text:a xlink:type="simple" xlink:href="https://www.openstreetmap.org/node/1223860670" text:style-name="Internet_20_link" text:visited-style-name="Visited_20_Internet_20_Link">Node 1223860670</text:a></text:p>
        </text:list-item>
        <text:list-item>
          <text:p text:style-name="List_20_1_Content"> 50363 – <text:a xlink:type="simple" xlink:href="https://www.openstreetmap.org/node/1223861109" text:style-name="Internet_20_link" text:visited-style-name="Visited_20_Internet_20_Link">Node 1223861109</text:a></text:p>
        </text:list-item>
        <text:list-item>
          <text:p text:style-name="List_20_1_Content"> 50364 – <text:a xlink:type="simple" xlink:href="https://www.openstreetmap.org/node/1223861266" text:style-name="Internet_20_link" text:visited-style-name="Visited_20_Internet_20_Link">Node 1223861266</text:a></text:p>
        </text:list-item>
        <text:list-item>
          <text:p text:style-name="List_20_1_Content"> 50365 – <text:a xlink:type="simple" xlink:href="https://www.openstreetmap.org/node/4339349390" text:style-name="Internet_20_link" text:visited-style-name="Visited_20_Internet_20_Link">Node 4339349390</text:a></text:p>
        </text:list-item>
        <text:list-item>
          <text:p text:style-name="List_20_1_Content"> 50366 – <text:a xlink:type="simple" xlink:href="https://www.openstreetmap.org/node/4232366392" text:style-name="Internet_20_link" text:visited-style-name="Visited_20_Internet_20_Link">Node 4232366392</text:a> (Dunbar Street at West King Edward Avenue)</text:p>
        </text:list-item>
        <text:list-item>
          <text:p text:style-name="List_20_1_Content"> 50367 – <text:a xlink:type="simple" xlink:href="https://www.openstreetmap.org/node/4230855467" text:style-name="Internet_20_link" text:visited-style-name="Visited_20_Internet_20_Link">Node 4230855467</text:a></text:p>
        </text:list-item>
        <text:list-item>
          <text:p text:style-name="List_20_1_Content"> 50368 – <text:a xlink:type="simple" xlink:href="https://www.openstreetmap.org/node/4230854328" text:style-name="Internet_20_link" text:visited-style-name="Visited_20_Internet_20_Link">Node 4230854328</text:a></text:p>
        </text:list-item>
        <text:list-item>
          <text:p text:style-name="List_20_1_Content"> 50369 – <text:a xlink:type="simple" xlink:href="https://www.openstreetmap.org/node/4230853141" text:style-name="Internet_20_link" text:visited-style-name="Visited_20_Internet_20_Link">Node 4230853141</text:a></text:p>
        </text:list-item>
        <text:list-item>
          <text:p text:style-name="List_20_1_Content"> 50370 – <text:a xlink:type="simple" xlink:href="https://www.openstreetmap.org/node/4230854327" text:style-name="Internet_20_link" text:visited-style-name="Visited_20_Internet_20_Link">Node 4230854327</text:a></text:p>
        </text:list-item>
        <text:list-item>
          <text:p text:style-name="List_20_1_Content"> 50371 – <text:a xlink:type="simple" xlink:href="https://www.openstreetmap.org/node/4230812551" text:style-name="Internet_20_link" text:visited-style-name="Visited_20_Internet_20_Link">Node 4230812551</text:a></text:p>
        </text:list-item>
        <text:list-item>
          <text:p text:style-name="List_20_1_Content"> 50372 – <text:a xlink:type="simple" xlink:href="https://www.openstreetmap.org/node/4230854071" text:style-name="Internet_20_link" text:visited-style-name="Visited_20_Internet_20_Link">Node 4230854071</text:a></text:p>
        </text:list-item>
        <text:list-item>
          <text:p text:style-name="List_20_1_Content"> 50373 – <text:a xlink:type="simple" xlink:href="https://www.openstreetmap.org/node/4230855466" text:style-name="Internet_20_link" text:visited-style-name="Visited_20_Internet_20_Link">Node 4230855466</text:a></text:p>
        </text:list-item>
        <text:list-item>
          <text:p text:style-name="List_20_1_Content"> 50374 – <text:a xlink:type="simple" xlink:href="https://www.openstreetmap.org/node/1702183514" text:style-name="Internet_20_link" text:visited-style-name="Visited_20_Internet_20_Link">Node 1702183514</text:a> (West 41st Avenue &amp; Collingwood Street)</text:p>
        </text:list-item>
        <text:list-item>
          <text:p text:style-name="List_20_1_Content"> 50375 – <text:a xlink:type="simple" xlink:href="https://www.openstreetmap.org/node/1702191496" text:style-name="Internet_20_link" text:visited-style-name="Visited_20_Internet_20_Link">Node 1702191496</text:a></text:p>
        </text:list-item>
        <text:list-item>
          <text:p text:style-name="List_20_1_Content"> 50377 – <text:a xlink:type="simple" xlink:href="https://www.openstreetmap.org/node/4230812700" text:style-name="Internet_20_link" text:visited-style-name="Visited_20_Internet_20_Link">Node 4230812700</text:a></text:p>
        </text:list-item>
        <text:list-item>
          <text:p text:style-name="List_20_1_Content"> 50378 – <text:a xlink:type="simple" xlink:href="https://www.openstreetmap.org/node/1702191488" text:style-name="Internet_20_link" text:visited-style-name="Visited_20_Internet_20_Link">Node 1702191488</text:a></text:p>
        </text:list-item>
        <text:list-item>
          <text:p text:style-name="List_20_1_Content"> 50379 – <text:a xlink:type="simple" xlink:href="https://www.openstreetmap.org/node/1677835560" text:style-name="Internet_20_link" text:visited-style-name="Visited_20_Internet_20_Link">Node 1677835560</text:a></text:p>
        </text:list-item>
        <text:list-item>
          <text:p text:style-name="List_20_1_Content"> 50380 – <text:a xlink:type="simple" xlink:href="https://www.openstreetmap.org/node/1702213246" text:style-name="Internet_20_link" text:visited-style-name="Visited_20_Internet_20_Link">Node 1702213246</text:a></text:p>
        </text:list-item>
        <text:list-item>
          <text:p text:style-name="List_20_1_Content"> 50381 – <text:a xlink:type="simple" xlink:href="https://www.openstreetmap.org/node/4231071898" text:style-name="Internet_20_link" text:visited-style-name="Visited_20_Internet_20_Link">Node 4231071898</text:a></text:p>
        </text:list-item>
        <text:list-item>
          <text:p text:style-name="List_20_1_Content"> 50382 – <text:a xlink:type="simple" xlink:href="https://www.openstreetmap.org/node/725635468" text:style-name="Internet_20_link" text:visited-style-name="Visited_20_Internet_20_Link">Node 725635468</text:a></text:p>
        </text:list-item>
        <text:list-item>
          <text:p text:style-name="List_20_1_Content"> 50383 – <text:a xlink:type="simple" xlink:href="https://www.openstreetmap.org/node/1702272529" text:style-name="Internet_20_link" text:visited-style-name="Visited_20_Internet_20_Link">Node 1702272529</text:a></text:p>
        </text:list-item>
        <text:list-item>
          <text:p text:style-name="List_20_1_Content"> 50384 – <text:a xlink:type="simple" xlink:href="https://www.openstreetmap.org/node/4230871206" text:style-name="Internet_20_link" text:visited-style-name="Visited_20_Internet_20_Link">Node 4230871206</text:a></text:p>
        </text:list-item>
        <text:list-item>
          <text:p text:style-name="List_20_1_Content"> 50385 – <text:a xlink:type="simple" xlink:href="https://www.openstreetmap.org/node/4230867225" text:style-name="Internet_20_link" text:visited-style-name="Visited_20_Internet_20_Link">Node 4230867225</text:a></text:p>
        </text:list-item>
        <text:list-item>
          <text:p text:style-name="List_20_1_Content"> 50386 – <text:a xlink:type="simple" xlink:href="https://www.openstreetmap.org/node/4230867226" text:style-name="Internet_20_link" text:visited-style-name="Visited_20_Internet_20_Link">Node 4230867226</text:a></text:p>
        </text:list-item>
        <text:list-item>
          <text:p text:style-name="List_20_1_Content"> 50388 – <text:a xlink:type="simple" xlink:href="https://www.openstreetmap.org/node/1686622510" text:style-name="Internet_20_link" text:visited-style-name="Visited_20_Internet_20_Link">Node 1686622510</text:a></text:p>
        </text:list-item>
        <text:list-item>
          <text:p text:style-name="List_20_1_Content"> 50389 – <text:a xlink:type="simple" xlink:href="https://www.openstreetmap.org/node/4232382696" text:style-name="Internet_20_link" text:visited-style-name="Visited_20_Internet_20_Link">Node 4232382696</text:a> (West 4th Avenue at Collingwood Street)</text:p>
        </text:list-item>
        <text:list-item>
          <text:p text:style-name="List_20_1_Content"> 50390 – <text:a xlink:type="simple" xlink:href="https://www.openstreetmap.org/node/4230853985" text:style-name="Internet_20_link" text:visited-style-name="Visited_20_Internet_20_Link">Node 4230853985</text:a></text:p>
        </text:list-item>
        <text:list-item>
          <text:p text:style-name="List_20_1_Content"> 50391 – <text:a xlink:type="simple" xlink:href="https://www.openstreetmap.org/node/4230812348" text:style-name="Internet_20_link" text:visited-style-name="Visited_20_Internet_20_Link">Node 4230812348</text:a> (50391)</text:p>
        </text:list-item>
        <text:list-item>
          <text:p text:style-name="List_20_1_Content"> 50392 – <text:a xlink:type="simple" xlink:href="https://www.openstreetmap.org/node/4230855462" text:style-name="Internet_20_link" text:visited-style-name="Visited_20_Internet_20_Link">Node 4230855462</text:a> (50392)</text:p>
        </text:list-item>
        <text:list-item>
          <text:p text:style-name="List_20_1_Content"> 50395 – <text:a xlink:type="simple" xlink:href="https://www.openstreetmap.org/node/4230812550" text:style-name="Internet_20_link" text:visited-style-name="Visited_20_Internet_20_Link">Node 4230812550</text:a> (50395)</text:p>
        </text:list-item>
        <text:list-item>
          <text:p text:style-name="List_20_1_Content"> 50396 – <text:a xlink:type="simple" xlink:href="https://www.openstreetmap.org/node/4230853986" text:style-name="Internet_20_link" text:visited-style-name="Visited_20_Internet_20_Link">Node 4230853986</text:a> (50396)</text:p>
        </text:list-item>
        <text:list-item>
          <text:p text:style-name="List_20_1_Content"> 50397 – <text:a xlink:type="simple" xlink:href="https://www.openstreetmap.org/node/2333683263" text:style-name="Internet_20_link" text:visited-style-name="Visited_20_Internet_20_Link">Node 2333683263</text:a> (EB West 4th Avenue FS Vine Street (Bus Stop #50397))</text:p>
        </text:list-item>
        <text:list-item>
          <text:p text:style-name="List_20_1_Content"> 50398 – <text:a xlink:type="simple" xlink:href="https://www.openstreetmap.org/node/4230855463" text:style-name="Internet_20_link" text:visited-style-name="Visited_20_Internet_20_Link">Node 4230855463</text:a> (50398)</text:p>
        </text:list-item>
        <text:list-item>
          <text:p text:style-name="List_20_1_Content"> 50399 – <text:a xlink:type="simple" xlink:href="https://www.openstreetmap.org/node/4230853140" text:style-name="Internet_20_link" text:visited-style-name="Visited_20_Internet_20_Link">Node 4230853140</text:a> (50399)</text:p>
        </text:list-item>
        <text:list-item>
          <text:p text:style-name="List_20_1_Content"> 50400 – <text:a xlink:type="simple" xlink:href="https://www.openstreetmap.org/node/4230862943" text:style-name="Internet_20_link" text:visited-style-name="Visited_20_Internet_20_Link">Node 4230862943</text:a> (50400)</text:p>
        </text:list-item>
        <text:list-item>
          <text:p text:style-name="List_20_1_Content"> 50401 – <text:a xlink:type="simple" xlink:href="https://www.openstreetmap.org/node/994936875" text:style-name="Internet_20_link" text:visited-style-name="Visited_20_Internet_20_Link">Node 994936875</text:a> (West 4th Avenue &amp; Fir Street)</text:p>
        </text:list-item>
        <text:list-item>
          <text:p text:style-name="List_20_1_Content"> 50403 – <text:a xlink:type="simple" xlink:href="https://www.openstreetmap.org/node/3610152779" text:style-name="Internet_20_link" text:visited-style-name="Visited_20_Internet_20_Link">Node 3610152779</text:a> (50403)</text:p>
        </text:list-item>
        <text:list-item>
          <text:p text:style-name="List_20_1_Content"> 50405 – <text:a xlink:type="simple" xlink:href="https://www.openstreetmap.org/node/4141243828" text:style-name="Internet_20_link" text:visited-style-name="Visited_20_Internet_20_Link">Node 4141243828</text:a> (Dunsmuir &amp; Burrard)</text:p>
        </text:list-item>
        <text:list-item>
          <text:p text:style-name="List_20_1_Content"> 50407 – <text:a xlink:type="simple" xlink:href="https://www.openstreetmap.org/node/4816231222" text:style-name="Internet_20_link" text:visited-style-name="Visited_20_Internet_20_Link">Node 4816231222</text:a></text:p>
        </text:list-item>
        <text:list-item>
          <text:p text:style-name="List_20_1_Content"> 50408 – <text:a xlink:type="simple" xlink:href="https://www.openstreetmap.org/node/3476051315" text:style-name="Internet_20_link" text:visited-style-name="Visited_20_Internet_20_Link">Node 3476051315</text:a></text:p>
        </text:list-item>
        <text:list-item>
          <text:p text:style-name="List_20_1_Content"> 50409 – <text:a xlink:type="simple" xlink:href="https://www.openstreetmap.org/node/4340448692" text:style-name="Internet_20_link" text:visited-style-name="Visited_20_Internet_20_Link">Node 4340448692</text:a> (West Coast Express: Train Bus)</text:p>
        </text:list-item>
        <text:list-item>
          <text:p text:style-name="List_20_1_Content"> 50410 – <text:a xlink:type="simple" xlink:href="https://www.openstreetmap.org/node/5113511622" text:style-name="Internet_20_link" text:visited-style-name="Visited_20_Internet_20_Link">Node 5113511622</text:a></text:p>
        </text:list-item>
        <text:list-item>
          <text:p text:style-name="List_20_1_Content"> 50412 – <text:a xlink:type="simple" xlink:href="https://www.openstreetmap.org/node/4232388392" text:style-name="Internet_20_link" text:visited-style-name="Visited_20_Internet_20_Link">Node 4232388392</text:a> (50412)</text:p>
        </text:list-item>
        <text:list-item>
          <text:p text:style-name="List_20_1_Content"> 50413 – <text:a xlink:type="simple" xlink:href="https://www.openstreetmap.org/node/4232366299" text:style-name="Internet_20_link" text:visited-style-name="Visited_20_Internet_20_Link">Node 4232366299</text:a> (50413)</text:p>
        </text:list-item>
        <text:list-item>
          <text:p text:style-name="List_20_1_Content"> 50414 – <text:a xlink:type="simple" xlink:href="https://www.openstreetmap.org/node/4232366494" text:style-name="Internet_20_link" text:visited-style-name="Visited_20_Internet_20_Link">Node 4232366494</text:a> (50414)</text:p>
        </text:list-item>
        <text:list-item>
          <text:p text:style-name="List_20_1_Content"> 50416 – <text:a xlink:type="simple" xlink:href="https://www.openstreetmap.org/node/4270712194" text:style-name="Internet_20_link" text:visited-style-name="Visited_20_Internet_20_Link">Node 4270712194</text:a> (50416)</text:p>
        </text:list-item>
        <text:list-item>
          <text:p text:style-name="List_20_1_Content"> 50418 – <text:a xlink:type="simple" xlink:href="https://www.openstreetmap.org/node/4232366495" text:style-name="Internet_20_link" text:visited-style-name="Visited_20_Internet_20_Link">Node 4232366495</text:a> (50418)</text:p>
        </text:list-item>
        <text:list-item>
          <text:p text:style-name="List_20_1_Content"> 50421 – <text:a xlink:type="simple" xlink:href="https://www.openstreetmap.org/node/4270712193" text:style-name="Internet_20_link" text:visited-style-name="Visited_20_Internet_20_Link">Node 4270712193</text:a> (50421)</text:p>
        </text:list-item>
        <text:list-item>
          <text:p text:style-name="List_20_1_Content"> 50422 – <text:a xlink:type="simple" xlink:href="https://www.openstreetmap.org/node/4270705592" text:style-name="Internet_20_link" text:visited-style-name="Visited_20_Internet_20_Link">Node 4270705592</text:a> (50422)</text:p>
        </text:list-item>
        <text:list-item>
          <text:p text:style-name="List_20_1_Content"> 50425 – <text:a xlink:type="simple" xlink:href="https://www.openstreetmap.org/node/4230854317" text:style-name="Internet_20_link" text:visited-style-name="Visited_20_Internet_20_Link">Node 4230854317</text:a></text:p>
        </text:list-item>
        <text:list-item>
          <text:p text:style-name="List_20_1_Content"> 50426 – <text:a xlink:type="simple" xlink:href="https://www.openstreetmap.org/node/3777224210" text:style-name="Internet_20_link" text:visited-style-name="Visited_20_Internet_20_Link">Node 3777224210</text:a> (EB E Cordova St FS Dunlevy Ave)</text:p>
        </text:list-item>
        <text:list-item>
          <text:p text:style-name="List_20_1_Content"> 50427 – <text:a xlink:type="simple" xlink:href="https://www.openstreetmap.org/node/3777224211" text:style-name="Internet_20_link" text:visited-style-name="Visited_20_Internet_20_Link">Node 3777224211</text:a> (EB E Cordova St FS Princess Ave)</text:p>
        </text:list-item>
        <text:list-item>
          <text:p text:style-name="List_20_1_Content"> 50429 – <text:a xlink:type="simple" xlink:href="https://www.openstreetmap.org/node/4230891689" text:style-name="Internet_20_link" text:visited-style-name="Visited_20_Internet_20_Link">Node 4230891689</text:a></text:p>
        </text:list-item>
        <text:list-item>
          <text:p text:style-name="List_20_1_Content"> 50431 – <text:a xlink:type="simple" xlink:href="https://www.openstreetmap.org/node/4230891690" text:style-name="Internet_20_link" text:visited-style-name="Visited_20_Internet_20_Link">Node 4230891690</text:a></text:p>
        </text:list-item>
        <text:list-item>
          <text:p text:style-name="List_20_1_Content"> 50432 – <text:a xlink:type="simple" xlink:href="https://www.openstreetmap.org/node/4230854070" text:style-name="Internet_20_link" text:visited-style-name="Visited_20_Internet_20_Link">Node 4230854070</text:a></text:p>
        </text:list-item>
        <text:list-item>
          <text:p text:style-name="List_20_1_Content"> 50433 – <text:a xlink:type="simple" xlink:href="https://www.openstreetmap.org/node/4230855465" text:style-name="Internet_20_link" text:visited-style-name="Visited_20_Internet_20_Link">Node 4230855465</text:a></text:p>
        </text:list-item>
        <text:list-item>
          <text:p text:style-name="List_20_1_Content"> 50434 – <text:a xlink:type="simple" xlink:href="https://www.openstreetmap.org/node/4230864428" text:style-name="Internet_20_link" text:visited-style-name="Visited_20_Internet_20_Link">Node 4230864428</text:a></text:p>
        </text:list-item>
        <text:list-item>
          <text:p text:style-name="List_20_1_Content"> 50444 – <text:a xlink:type="simple" xlink:href="https://www.openstreetmap.org/node/4230864429" text:style-name="Internet_20_link" text:visited-style-name="Visited_20_Internet_20_Link">Node 4230864429</text:a></text:p>
        </text:list-item>
        <text:list-item>
          <text:p text:style-name="List_20_1_Content"> 50445 – <text:a xlink:type="simple" xlink:href="https://www.openstreetmap.org/node/3066889968" text:style-name="Internet_20_link" text:visited-style-name="Visited_20_Internet_20_Link">Node 3066889968</text:a></text:p>
        </text:list-item>
        <text:list-item>
          <text:p text:style-name="List_20_1_Content"> 50446 – <text:a xlink:type="simple" xlink:href="https://www.openstreetmap.org/node/725882463" text:style-name="Internet_20_link" text:visited-style-name="Visited_20_Internet_20_Link">Node 725882463</text:a></text:p>
        </text:list-item>
        <text:list-item>
          <text:p text:style-name="List_20_1_Content"> 50447 – <text:a xlink:type="simple" xlink:href="https://www.openstreetmap.org/node/3874100210" text:style-name="Internet_20_link" text:visited-style-name="Visited_20_Internet_20_Link">Node 3874100210</text:a> (3)</text:p>
        </text:list-item>
        <text:list-item>
          <text:p text:style-name="List_20_1_Content"> 50449 – <text:a xlink:type="simple" xlink:href="https://www.openstreetmap.org/node/4355630689" text:style-name="Internet_20_link" text:visited-style-name="Visited_20_Internet_20_Link">Node 4355630689</text:a></text:p>
        </text:list-item>
        <text:list-item>
          <text:p text:style-name="List_20_1_Content"> 50463 – <text:a xlink:type="simple" xlink:href="https://www.openstreetmap.org/node/4339326994" text:style-name="Internet_20_link" text:visited-style-name="Visited_20_Internet_20_Link">Node 4339326994</text:a> (50463)</text:p>
        </text:list-item>
        <text:list-item>
          <text:p text:style-name="List_20_1_Content"> 50464 – <text:a xlink:type="simple" xlink:href="https://www.openstreetmap.org/node/4417362022" text:style-name="Internet_20_link" text:visited-style-name="Visited_20_Internet_20_Link">Node 4417362022</text:a> (50464)</text:p>
        </text:list-item>
        <text:list-item>
          <text:p text:style-name="List_20_1_Content"> 50465 – <text:a xlink:type="simple" xlink:href="https://www.openstreetmap.org/node/4417379815" text:style-name="Internet_20_link" text:visited-style-name="Visited_20_Internet_20_Link">Node 4417379815</text:a></text:p>
        </text:list-item>
        <text:list-item>
          <text:p text:style-name="List_20_1_Content"> 50471 – <text:a xlink:type="simple" xlink:href="https://www.openstreetmap.org/node/4232388290" text:style-name="Internet_20_link" text:visited-style-name="Visited_20_Internet_20_Link">Node 4232388290</text:a></text:p>
        </text:list-item>
        <text:list-item>
          <text:p text:style-name="List_20_1_Content"> 50475 – <text:a xlink:type="simple" xlink:href="https://www.openstreetmap.org/node/3717439584" text:style-name="Internet_20_link" text:visited-style-name="Visited_20_Internet_20_Link">Node 3717439584</text:a> (50475)</text:p>
        </text:list-item>
        <text:list-item>
          <text:p text:style-name="List_20_1_Content"> 50481 – <text:a xlink:type="simple" xlink:href="https://www.openstreetmap.org/node/4232393089" text:style-name="Internet_20_link" text:visited-style-name="Visited_20_Internet_20_Link">Node 4232393089</text:a> (50481)</text:p>
        </text:list-item>
        <text:list-item>
          <text:p text:style-name="List_20_1_Content"> 50482 – <text:a xlink:type="simple" xlink:href="https://www.openstreetmap.org/node/4232366693" text:style-name="Internet_20_link" text:visited-style-name="Visited_20_Internet_20_Link">Node 4232366693</text:a> (50482)</text:p>
        </text:list-item>
        <text:list-item>
          <text:p text:style-name="List_20_1_Content"> 50495 – <text:a xlink:type="simple" xlink:href="https://www.openstreetmap.org/node/4230812350" text:style-name="Internet_20_link" text:visited-style-name="Visited_20_Internet_20_Link">Node 4230812350</text:a></text:p>
        </text:list-item>
        <text:list-item>
          <text:p text:style-name="List_20_1_Content"> 50499 – <text:a xlink:type="simple" xlink:href="https://www.openstreetmap.org/node/4368031400" text:style-name="Internet_20_link" text:visited-style-name="Visited_20_Internet_20_Link">Node 4368031400</text:a></text:p>
        </text:list-item>
        <text:list-item>
          <text:p text:style-name="List_20_1_Content"> 50500 – <text:a xlink:type="simple" xlink:href="https://www.openstreetmap.org/node/4417356593" text:style-name="Internet_20_link" text:visited-style-name="Visited_20_Internet_20_Link">Node 4417356593</text:a></text:p>
        </text:list-item>
        <text:list-item>
          <text:p text:style-name="List_20_1_Content"> 50501 – <text:a xlink:type="simple" xlink:href="https://www.openstreetmap.org/node/4417402589" text:style-name="Internet_20_link" text:visited-style-name="Visited_20_Internet_20_Link">Node 4417402589</text:a></text:p>
        </text:list-item>
        <text:list-item>
          <text:p text:style-name="List_20_1_Content"> 50502 – <text:a xlink:type="simple" xlink:href="https://www.openstreetmap.org/node/4417343295" text:style-name="Internet_20_link" text:visited-style-name="Visited_20_Internet_20_Link">Node 4417343295</text:a></text:p>
        </text:list-item>
        <text:list-item>
          <text:p text:style-name="List_20_1_Content"> 50503 – <text:a xlink:type="simple" xlink:href="https://www.openstreetmap.org/node/4417343397" text:style-name="Internet_20_link" text:visited-style-name="Visited_20_Internet_20_Link">Node 4417343397</text:a></text:p>
        </text:list-item>
        <text:list-item>
          <text:p text:style-name="List_20_1_Content"> 50504 – <text:a xlink:type="simple" xlink:href="https://www.openstreetmap.org/node/4417343296" text:style-name="Internet_20_link" text:visited-style-name="Visited_20_Internet_20_Link">Node 4417343296</text:a></text:p>
        </text:list-item>
        <text:list-item>
          <text:p text:style-name="List_20_1_Content"> 50505 – <text:a xlink:type="simple" xlink:href="https://www.openstreetmap.org/node/3777224212" text:style-name="Internet_20_link" text:visited-style-name="Visited_20_Internet_20_Link">Node 3777224212</text:a> (WB E Hastings St FS Princess Ave)</text:p>
        </text:list-item>
        <text:list-item>
          <text:p text:style-name="List_20_1_Content"> 50506 – <text:a xlink:type="simple" xlink:href="https://www.openstreetmap.org/node/3777224213" text:style-name="Internet_20_link" text:visited-style-name="Visited_20_Internet_20_Link">Node 3777224213</text:a> (WB E Hastings St FS Jackson Ave)</text:p>
        </text:list-item>
        <text:list-item>
          <text:p text:style-name="List_20_1_Content"> 50507 – <text:a xlink:type="simple" xlink:href="https://www.openstreetmap.org/node/3777224214" text:style-name="Internet_20_link" text:visited-style-name="Visited_20_Internet_20_Link">Node 3777224214</text:a> (WB E Hastings St FS Dunlevy Ave)</text:p>
        </text:list-item>
        <text:list-item>
          <text:p text:style-name="List_20_1_Content"> 50509 – <text:a xlink:type="simple" xlink:href="https://www.openstreetmap.org/node/4349328227" text:style-name="Internet_20_link" text:visited-style-name="Visited_20_Internet_20_Link">Node 4349328227</text:a></text:p>
        </text:list-item>
        <text:list-item>
          <text:p text:style-name="List_20_1_Content"> 50512 – <text:a xlink:type="simple" xlink:href="https://www.openstreetmap.org/node/4230855470" text:style-name="Internet_20_link" text:visited-style-name="Visited_20_Internet_20_Link">Node 4230855470</text:a></text:p>
        </text:list-item>
        <text:list-item>
          <text:p text:style-name="List_20_1_Content"> 50513 – <text:a xlink:type="simple" xlink:href="https://www.openstreetmap.org/node/4439966193" text:style-name="Internet_20_link" text:visited-style-name="Visited_20_Internet_20_Link">Node 4439966193</text:a> (50513)</text:p>
        </text:list-item>
        <text:list-item>
          <text:p text:style-name="List_20_1_Content"> 50514 – <text:a xlink:type="simple" xlink:href="https://www.openstreetmap.org/node/4439974190" text:style-name="Internet_20_link" text:visited-style-name="Visited_20_Internet_20_Link">Node 4439974190</text:a> (50514)</text:p>
        </text:list-item>
        <text:list-item>
          <text:p text:style-name="List_20_1_Content"> 50515 – <text:a xlink:type="simple" xlink:href="https://www.openstreetmap.org/node/3777224208" text:style-name="Internet_20_link" text:visited-style-name="Visited_20_Internet_20_Link">Node 3777224208</text:a> (50515)</text:p>
        </text:list-item>
        <text:list-item>
          <text:p text:style-name="List_20_1_Content"> 50526 – <text:a xlink:type="simple" xlink:href="https://www.openstreetmap.org/node/3763056611" text:style-name="Internet_20_link" text:visited-style-name="Visited_20_Internet_20_Link">Node 3763056611</text:a></text:p>
        </text:list-item>
        <text:list-item>
          <text:p text:style-name="List_20_1_Content"> 50530 – <text:a xlink:type="simple" xlink:href="https://www.openstreetmap.org/node/3789883496" text:style-name="Internet_20_link" text:visited-style-name="Visited_20_Internet_20_Link">Node 3789883496</text:a></text:p>
        </text:list-item>
        <text:list-item>
          <text:p text:style-name="List_20_1_Content"> 50533 – <text:a xlink:type="simple" xlink:href="https://www.openstreetmap.org/node/994915200" text:style-name="Internet_20_link" text:visited-style-name="Visited_20_Internet_20_Link">Node 994915200</text:a> (Granville Street &amp; Nelson Street)</text:p>
        </text:list-item>
        <text:list-item>
          <text:p text:style-name="List_20_1_Content"> 50535 – <text:a xlink:type="simple" xlink:href="https://www.openstreetmap.org/node/994916966" text:style-name="Internet_20_link" text:visited-style-name="Visited_20_Internet_20_Link">Node 994916966</text:a> (Davie Street)</text:p>
        </text:list-item>
        <text:list-item>
          <text:p text:style-name="List_20_1_Content"> 50536 – <text:a xlink:type="simple" xlink:href="https://www.openstreetmap.org/node/1002680660" text:style-name="Internet_20_link" text:visited-style-name="Visited_20_Internet_20_Link">Node 1002680660</text:a> (Drake Street)</text:p>
        </text:list-item>
        <text:list-item>
          <text:p text:style-name="List_20_1_Content"> 50537 – <text:a xlink:type="simple" xlink:href="https://www.openstreetmap.org/node/1002682409" text:style-name="Internet_20_link" text:visited-style-name="Visited_20_Internet_20_Link">Node 1002682409</text:a> (Cloverleaf &amp; Granville Street)</text:p>
        </text:list-item>
        <text:list-item>
          <text:p text:style-name="List_20_1_Content"> 50539 – <text:a xlink:type="simple" xlink:href="https://www.openstreetmap.org/node/4417362021" text:style-name="Internet_20_link" text:visited-style-name="Visited_20_Internet_20_Link">Node 4417362021</text:a> (50539)</text:p>
        </text:list-item>
        <text:list-item>
          <text:p text:style-name="List_20_1_Content"> 50540 – <text:a xlink:type="simple" xlink:href="https://www.openstreetmap.org/node/4344893432" text:style-name="Internet_20_link" text:visited-style-name="Visited_20_Internet_20_Link">Node 4344893432</text:a></text:p>
        </text:list-item>
        <text:list-item>
          <text:p text:style-name="List_20_1_Content"> 50557 – <text:a xlink:type="simple" xlink:href="https://www.openstreetmap.org/node/4344951389" text:style-name="Internet_20_link" text:visited-style-name="Visited_20_Internet_20_Link">Node 4344951389</text:a></text:p>
        </text:list-item>
        <text:list-item>
          <text:p text:style-name="List_20_1_Content"> 50558 – <text:a xlink:type="simple" xlink:href="https://www.openstreetmap.org/node/4417385415" text:style-name="Internet_20_link" text:visited-style-name="Visited_20_Internet_20_Link">Node 4417385415</text:a></text:p>
        </text:list-item>
        <text:list-item>
          <text:p text:style-name="List_20_1_Content"> 50559 – <text:a xlink:type="simple" xlink:href="https://www.openstreetmap.org/node/4417386802" text:style-name="Internet_20_link" text:visited-style-name="Visited_20_Internet_20_Link">Node 4417386802</text:a></text:p>
        </text:list-item>
        <text:list-item>
          <text:p text:style-name="List_20_1_Content"> 50560 – <text:a xlink:type="simple" xlink:href="https://www.openstreetmap.org/node/685755414" text:style-name="Internet_20_link" text:visited-style-name="Visited_20_Internet_20_Link">Node 685755414</text:a> (Arbutus &amp; Broadway)</text:p>
        </text:list-item>
        <text:list-item>
          <text:p text:style-name="List_20_1_Content"> 50561 – <text:a xlink:type="simple" xlink:href="https://www.openstreetmap.org/node/615967554" text:style-name="Internet_20_link" text:visited-style-name="Visited_20_Internet_20_Link">Node 615967554</text:a></text:p>
        </text:list-item>
        <text:list-item>
          <text:p text:style-name="List_20_1_Content"> 50562 – <text:a xlink:type="simple" xlink:href="https://www.openstreetmap.org/node/615065410" text:style-name="Internet_20_link" text:visited-style-name="Visited_20_Internet_20_Link">Node 615065410</text:a></text:p>
        </text:list-item>
        <text:list-item>
          <text:p text:style-name="List_20_1_Content"> 50563 – <text:a xlink:type="simple" xlink:href="https://www.openstreetmap.org/node/660544734" text:style-name="Internet_20_link" text:visited-style-name="Visited_20_Internet_20_Link">Node 660544734</text:a></text:p>
        </text:list-item>
        <text:list-item>
          <text:p text:style-name="List_20_1_Content"> 50564 – <text:a xlink:type="simple" xlink:href="https://www.openstreetmap.org/node/615967578" text:style-name="Internet_20_link" text:visited-style-name="Visited_20_Internet_20_Link">Node 615967578</text:a> (WB West Broadway FS MacDonald Street)</text:p>
        </text:list-item>
        <text:list-item>
          <text:p text:style-name="List_20_1_Content"> 50564 – <text:a xlink:type="simple" xlink:href="https://www.openstreetmap.org/node/729440546" text:style-name="Internet_20_link" text:visited-style-name="Visited_20_Internet_20_Link">Node 729440546</text:a></text:p>
        </text:list-item>
        <text:list-item>
          <text:p text:style-name="List_20_1_Content"> 50565 – <text:a xlink:type="simple" xlink:href="https://www.openstreetmap.org/node/729440547" text:style-name="Internet_20_link" text:visited-style-name="Visited_20_Internet_20_Link">Node 729440547</text:a></text:p>
        </text:list-item>
        <text:list-item>
          <text:p text:style-name="List_20_1_Content"> 50566 – <text:a xlink:type="simple" xlink:href="https://www.openstreetmap.org/node/729440581" text:style-name="Internet_20_link" text:visited-style-name="Visited_20_Internet_20_Link">Node 729440581</text:a></text:p>
        </text:list-item>
        <text:list-item>
          <text:p text:style-name="List_20_1_Content"> 50567 – <text:a xlink:type="simple" xlink:href="https://www.openstreetmap.org/node/729440568" text:style-name="Internet_20_link" text:visited-style-name="Visited_20_Internet_20_Link">Node 729440568</text:a></text:p>
        </text:list-item>
        <text:list-item>
          <text:p text:style-name="List_20_1_Content"> 50568 – <text:a xlink:type="simple" xlink:href="https://www.openstreetmap.org/node/729440521" text:style-name="Internet_20_link" text:visited-style-name="Visited_20_Internet_20_Link">Node 729440521</text:a></text:p>
        </text:list-item>
        <text:list-item>
          <text:p text:style-name="List_20_1_Content"> 50571 – <text:a xlink:type="simple" xlink:href="https://www.openstreetmap.org/node/729440518" text:style-name="Internet_20_link" text:visited-style-name="Visited_20_Internet_20_Link">Node 729440518</text:a></text:p>
        </text:list-item>
        <text:list-item>
          <text:p text:style-name="List_20_1_Content"> 50572 – <text:a xlink:type="simple" xlink:href="https://www.openstreetmap.org/node/729440580" text:style-name="Internet_20_link" text:visited-style-name="Visited_20_Internet_20_Link">Node 729440580</text:a></text:p>
        </text:list-item>
        <text:list-item>
          <text:p text:style-name="List_20_1_Content"> 50573 – <text:a xlink:type="simple" xlink:href="https://www.openstreetmap.org/node/615967575" text:style-name="Internet_20_link" text:visited-style-name="Visited_20_Internet_20_Link">Node 615967575</text:a></text:p>
        </text:list-item>
        <text:list-item>
          <text:p text:style-name="List_20_1_Content"> 50574 – <text:a xlink:type="simple" xlink:href="https://www.openstreetmap.org/node/615967566" text:style-name="Internet_20_link" text:visited-style-name="Visited_20_Internet_20_Link">Node 615967566</text:a></text:p>
        </text:list-item>
        <text:list-item>
          <text:p text:style-name="List_20_1_Content"> 50575 – <text:a xlink:type="simple" xlink:href="https://www.openstreetmap.org/node/615967569" text:style-name="Internet_20_link" text:visited-style-name="Visited_20_Internet_20_Link">Node 615967569</text:a></text:p>
        </text:list-item>
        <text:list-item>
          <text:p text:style-name="List_20_1_Content"> 50576 – <text:a xlink:type="simple" xlink:href="https://www.openstreetmap.org/node/729440542" text:style-name="Internet_20_link" text:visited-style-name="Visited_20_Internet_20_Link">Node 729440542</text:a></text:p>
        </text:list-item>
        <text:list-item>
          <text:p text:style-name="List_20_1_Content"> 50577 – <text:a xlink:type="simple" xlink:href="https://www.openstreetmap.org/node/729440536" text:style-name="Internet_20_link" text:visited-style-name="Visited_20_Internet_20_Link">Node 729440536</text:a></text:p>
        </text:list-item>
        <text:list-item>
          <text:p text:style-name="List_20_1_Content"> 50578 – <text:a xlink:type="simple" xlink:href="https://www.openstreetmap.org/node/4232387094" text:style-name="Internet_20_link" text:visited-style-name="Visited_20_Internet_20_Link">Node 4232387094</text:a> (50578)</text:p>
        </text:list-item>
        <text:list-item>
          <text:p text:style-name="List_20_1_Content"> 50579 – <text:a xlink:type="simple" xlink:href="https://www.openstreetmap.org/node/4230812767" text:style-name="Internet_20_link" text:visited-style-name="Visited_20_Internet_20_Link">Node 4230812767</text:a> (50579)</text:p>
        </text:list-item>
        <text:list-item>
          <text:p text:style-name="List_20_1_Content"> 50580 – <text:a xlink:type="simple" xlink:href="https://www.openstreetmap.org/node/4230870439" text:style-name="Internet_20_link" text:visited-style-name="Visited_20_Internet_20_Link">Node 4230870439</text:a> (50580)</text:p>
        </text:list-item>
        <text:list-item>
          <text:p text:style-name="List_20_1_Content"> 50581 – <text:a xlink:type="simple" xlink:href="https://www.openstreetmap.org/node/4230862945" text:style-name="Internet_20_link" text:visited-style-name="Visited_20_Internet_20_Link">Node 4230862945</text:a> (50581)</text:p>
        </text:list-item>
        <text:list-item>
          <text:p text:style-name="List_20_1_Content"> 50583 – <text:a xlink:type="simple" xlink:href="https://www.openstreetmap.org/node/4230864426" text:style-name="Internet_20_link" text:visited-style-name="Visited_20_Internet_20_Link">Node 4230864426</text:a> (50583)</text:p>
        </text:list-item>
        <text:list-item>
          <text:p text:style-name="List_20_1_Content"> 50584 – <text:a xlink:type="simple" xlink:href="https://www.openstreetmap.org/node/4232387092" text:style-name="Internet_20_link" text:visited-style-name="Visited_20_Internet_20_Link">Node 4232387092</text:a> (50584)</text:p>
        </text:list-item>
        <text:list-item>
          <text:p text:style-name="List_20_1_Content"> 50585 – <text:a xlink:type="simple" xlink:href="https://www.openstreetmap.org/node/806901508" text:style-name="Internet_20_link" text:visited-style-name="Visited_20_Internet_20_Link">Node 806901508</text:a> (West 4th Avenue at MacDonald Street)</text:p>
        </text:list-item>
        <text:list-item>
          <text:p text:style-name="List_20_1_Content"> 50586 – <text:a xlink:type="simple" xlink:href="https://www.openstreetmap.org/node/4439974391" text:style-name="Internet_20_link" text:visited-style-name="Visited_20_Internet_20_Link">Node 4439974391</text:a> (50586)</text:p>
        </text:list-item>
        <text:list-item>
          <text:p text:style-name="List_20_1_Content"> 50587 – <text:a xlink:type="simple" xlink:href="https://www.openstreetmap.org/node/4230891691" text:style-name="Internet_20_link" text:visited-style-name="Visited_20_Internet_20_Link">Node 4230891691</text:a> (50587)</text:p>
        </text:list-item>
        <text:list-item>
          <text:p text:style-name="List_20_1_Content"> 50588 – <text:a xlink:type="simple" xlink:href="https://www.openstreetmap.org/node/4230866642" text:style-name="Internet_20_link" text:visited-style-name="Visited_20_Internet_20_Link">Node 4230866642</text:a> (50588)</text:p>
        </text:list-item>
        <text:list-item>
          <text:p text:style-name="List_20_1_Content"> 50589 – <text:a xlink:type="simple" xlink:href="https://www.openstreetmap.org/node/4230855468" text:style-name="Internet_20_link" text:visited-style-name="Visited_20_Internet_20_Link">Node 4230855468</text:a> (50589)</text:p>
        </text:list-item>
        <text:list-item>
          <text:p text:style-name="List_20_1_Content"> 50590 – <text:a xlink:type="simple" xlink:href="https://www.openstreetmap.org/node/4230862940" text:style-name="Internet_20_link" text:visited-style-name="Visited_20_Internet_20_Link">Node 4230862940</text:a> (WB West 4th Avenue FS Alma Street)</text:p>
        </text:list-item>
        <text:list-item>
          <text:p text:style-name="List_20_1_Content"> 50591 – <text:a xlink:type="simple" xlink:href="https://www.openstreetmap.org/node/4230862941" text:style-name="Internet_20_link" text:visited-style-name="Visited_20_Internet_20_Link">Node 4230862941</text:a> (50591)</text:p>
        </text:list-item>
        <text:list-item>
          <text:p text:style-name="List_20_1_Content"> 50592 – <text:a xlink:type="simple" xlink:href="https://www.openstreetmap.org/node/4339326990" text:style-name="Internet_20_link" text:visited-style-name="Visited_20_Internet_20_Link">Node 4339326990</text:a> (50592)</text:p>
        </text:list-item>
        <text:list-item>
          <text:p text:style-name="List_20_1_Content"> 50593 – <text:a xlink:type="simple" xlink:href="https://www.openstreetmap.org/node/4345180644" text:style-name="Internet_20_link" text:visited-style-name="Visited_20_Internet_20_Link">Node 4345180644</text:a> (50593 - blok 4100)</text:p>
        </text:list-item>
        <text:list-item>
          <text:p text:style-name="List_20_1_Content"> 50594 – <text:a xlink:type="simple" xlink:href="https://www.openstreetmap.org/node/4339326991" text:style-name="Internet_20_link" text:visited-style-name="Visited_20_Internet_20_Link">Node 4339326991</text:a> (50594)</text:p>
        </text:list-item>
        <text:list-item>
          <text:p text:style-name="List_20_1_Content"> 50595 – <text:a xlink:type="simple" xlink:href="https://www.openstreetmap.org/node/743060745" text:style-name="Internet_20_link" text:visited-style-name="Visited_20_Internet_20_Link">Node 743060745</text:a></text:p>
        </text:list-item>
        <text:list-item>
          <text:p text:style-name="List_20_1_Content"> 50596 – <text:a xlink:type="simple" xlink:href="https://www.openstreetmap.org/node/743060701" text:style-name="Internet_20_link" text:visited-style-name="Visited_20_Internet_20_Link">Node 743060701</text:a></text:p>
        </text:list-item>
        <text:list-item>
          <text:p text:style-name="List_20_1_Content"> 50601 – <text:a xlink:type="simple" xlink:href="https://www.openstreetmap.org/node/729440595" text:style-name="Internet_20_link" text:visited-style-name="Visited_20_Internet_20_Link">Node 729440595</text:a></text:p>
        </text:list-item>
        <text:list-item>
          <text:p text:style-name="List_20_1_Content"> 50603 – <text:a xlink:type="simple" xlink:href="https://www.openstreetmap.org/node/729440541" text:style-name="Internet_20_link" text:visited-style-name="Visited_20_Internet_20_Link">Node 729440541</text:a></text:p>
        </text:list-item>
        <text:list-item>
          <text:p text:style-name="List_20_1_Content"> 50604 – <text:a xlink:type="simple" xlink:href="https://www.openstreetmap.org/node/729440572" text:style-name="Internet_20_link" text:visited-style-name="Visited_20_Internet_20_Link">Node 729440572</text:a></text:p>
        </text:list-item>
        <text:list-item>
          <text:p text:style-name="List_20_1_Content"> 50605 – <text:a xlink:type="simple" xlink:href="https://www.openstreetmap.org/node/729440560" text:style-name="Internet_20_link" text:visited-style-name="Visited_20_Internet_20_Link">Node 729440560</text:a> (WB University Blvd FS Allison Road)</text:p>
        </text:list-item>
        <text:list-item>
          <text:p text:style-name="List_20_1_Content"> 50607 – <text:a xlink:type="simple" xlink:href="https://www.openstreetmap.org/node/4264581789" text:style-name="Internet_20_link" text:visited-style-name="Visited_20_Internet_20_Link">Node 4264581789</text:a></text:p>
        </text:list-item>
        <text:list-item>
          <text:p text:style-name="List_20_1_Content"> 50610 – <text:a xlink:type="simple" xlink:href="https://www.openstreetmap.org/node/5168338321" text:style-name="Internet_20_link" text:visited-style-name="Visited_20_Internet_20_Link">Node 5168338321</text:a> (50610)</text:p>
        </text:list-item>
        <text:list-item>
          <text:p text:style-name="List_20_1_Content"> 50611 – <text:a xlink:type="simple" xlink:href="https://www.openstreetmap.org/node/5168267023" text:style-name="Internet_20_link" text:visited-style-name="Visited_20_Internet_20_Link">Node 5168267023</text:a> (50611)</text:p>
        </text:list-item>
        <text:list-item>
          <text:p text:style-name="List_20_1_Content"> 50612 – <text:a xlink:type="simple" xlink:href="https://www.openstreetmap.org/node/5168267121" text:style-name="Internet_20_link" text:visited-style-name="Visited_20_Internet_20_Link">Node 5168267121</text:a> (50612)</text:p>
        </text:list-item>
        <text:list-item>
          <text:p text:style-name="List_20_1_Content"> 50621 – <text:a xlink:type="simple" xlink:href="https://www.openstreetmap.org/node/4232394589" text:style-name="Internet_20_link" text:visited-style-name="Visited_20_Internet_20_Link">Node 4232394589</text:a></text:p>
        </text:list-item>
        <text:list-item>
          <text:p text:style-name="List_20_1_Content"> 50622 – <text:a xlink:type="simple" xlink:href="https://www.openstreetmap.org/node/5201120622" text:style-name="Internet_20_link" text:visited-style-name="Visited_20_Internet_20_Link">Node 5201120622</text:a></text:p>
        </text:list-item>
        <text:list-item>
          <text:p text:style-name="List_20_1_Content"> 50624 – <text:a xlink:type="simple" xlink:href="https://www.openstreetmap.org/node/4634183190" text:style-name="Internet_20_link" text:visited-style-name="Visited_20_Internet_20_Link">Node 4634183190</text:a> (50624)</text:p>
        </text:list-item>
        <text:list-item>
          <text:p text:style-name="List_20_1_Content"> 50626 – <text:a xlink:type="simple" xlink:href="https://www.openstreetmap.org/node/5099667125" text:style-name="Internet_20_link" text:visited-style-name="Visited_20_Internet_20_Link">Node 5099667125</text:a> (50626)</text:p>
        </text:list-item>
        <text:list-item>
          <text:p text:style-name="List_20_1_Content"> 50630 – <text:a xlink:type="simple" xlink:href="https://www.openstreetmap.org/node/5248032927" text:style-name="Internet_20_link" text:visited-style-name="Visited_20_Internet_20_Link">Node 5248032927</text:a></text:p>
        </text:list-item>
        <text:list-item>
          <text:p text:style-name="List_20_1_Content"> 50633 – <text:a xlink:type="simple" xlink:href="https://www.openstreetmap.org/node/4264568491" text:style-name="Internet_20_link" text:visited-style-name="Visited_20_Internet_20_Link">Node 4264568491</text:a></text:p>
        </text:list-item>
        <text:list-item>
          <text:p text:style-name="List_20_1_Content"> 50634 – <text:a xlink:type="simple" xlink:href="https://www.openstreetmap.org/node/4796015023" text:style-name="Internet_20_link" text:visited-style-name="Visited_20_Internet_20_Link">Node 4796015023</text:a></text:p>
        </text:list-item>
        <text:list-item>
          <text:p text:style-name="List_20_1_Content"> 50635 – <text:a xlink:type="simple" xlink:href="https://www.openstreetmap.org/node/5222359221" text:style-name="Internet_20_link" text:visited-style-name="Visited_20_Internet_20_Link">Node 5222359221</text:a> (50635)</text:p>
        </text:list-item>
        <text:list-item>
          <text:p text:style-name="List_20_1_Content"> 50636 – <text:a xlink:type="simple" xlink:href="https://www.openstreetmap.org/node/4350399802" text:style-name="Internet_20_link" text:visited-style-name="Visited_20_Internet_20_Link">Node 4350399802</text:a></text:p>
        </text:list-item>
        <text:list-item>
          <text:p text:style-name="List_20_1_Content"> 50637 – <text:a xlink:type="simple" xlink:href="https://www.openstreetmap.org/node/4591239090" text:style-name="Internet_20_link" text:visited-style-name="Visited_20_Internet_20_Link">Node 4591239090</text:a></text:p>
        </text:list-item>
        <text:list-item>
          <text:p text:style-name="List_20_1_Content"> 50638 – <text:a xlink:type="simple" xlink:href="https://www.openstreetmap.org/node/3746148423" text:style-name="Internet_20_link" text:visited-style-name="Visited_20_Internet_20_Link">Node 3746148423</text:a></text:p>
        </text:list-item>
        <text:list-item>
          <text:p text:style-name="List_20_1_Content"> 50639 – <text:a xlink:type="simple" xlink:href="https://www.openstreetmap.org/node/4010538328" text:style-name="Internet_20_link" text:visited-style-name="Visited_20_Internet_20_Link">Node 4010538328</text:a> (50639)</text:p>
        </text:list-item>
        <text:list-item>
          <text:p text:style-name="List_20_1_Content"> 50640 – <text:a xlink:type="simple" xlink:href="https://www.openstreetmap.org/node/4230871196" text:style-name="Internet_20_link" text:visited-style-name="Visited_20_Internet_20_Link">Node 4230871196</text:a></text:p>
        </text:list-item>
        <text:list-item>
          <text:p text:style-name="List_20_1_Content"> 50641 – <text:a xlink:type="simple" xlink:href="https://www.openstreetmap.org/node/1677835563" text:style-name="Internet_20_link" text:visited-style-name="Visited_20_Internet_20_Link">Node 1677835563</text:a> (Temporary Closed)</text:p>
        </text:list-item>
        <text:list-item>
          <text:p text:style-name="List_20_1_Content"> 50641 – <text:a xlink:type="simple" xlink:href="https://www.openstreetmap.org/node/4417400590" text:style-name="Internet_20_link" text:visited-style-name="Visited_20_Internet_20_Link">Node 4417400590</text:a></text:p>
        </text:list-item>
        <text:list-item>
          <text:p text:style-name="List_20_1_Content"> 50642 – <text:a xlink:type="simple" xlink:href="https://www.openstreetmap.org/node/4230867230" text:style-name="Internet_20_link" text:visited-style-name="Visited_20_Internet_20_Link">Node 4230867230</text:a></text:p>
        </text:list-item>
        <text:list-item>
          <text:p text:style-name="List_20_1_Content"> 50643 – <text:a xlink:type="simple" xlink:href="https://www.openstreetmap.org/node/4230893192" text:style-name="Internet_20_link" text:visited-style-name="Visited_20_Internet_20_Link">Node 4230893192</text:a></text:p>
        </text:list-item>
        <text:list-item>
          <text:p text:style-name="List_20_1_Content"> 50644 – <text:a xlink:type="simple" xlink:href="https://www.openstreetmap.org/node/4230871000" text:style-name="Internet_20_link" text:visited-style-name="Visited_20_Internet_20_Link">Node 4230871000</text:a></text:p>
        </text:list-item>
        <text:list-item>
          <text:p text:style-name="List_20_1_Content"> 50645 – <text:a xlink:type="simple" xlink:href="https://www.openstreetmap.org/node/4230893193" text:style-name="Internet_20_link" text:visited-style-name="Visited_20_Internet_20_Link">Node 4230893193</text:a></text:p>
        </text:list-item>
        <text:list-item>
          <text:p text:style-name="List_20_1_Content"> 50646 – <text:a xlink:type="simple" xlink:href="https://www.openstreetmap.org/node/4230867231" text:style-name="Internet_20_link" text:visited-style-name="Visited_20_Internet_20_Link">Node 4230867231</text:a></text:p>
        </text:list-item>
        <text:list-item>
          <text:p text:style-name="List_20_1_Content"> 50647 – <text:a xlink:type="simple" xlink:href="https://www.openstreetmap.org/node/4230871008" text:style-name="Internet_20_link" text:visited-style-name="Visited_20_Internet_20_Link">Node 4230871008</text:a></text:p>
        </text:list-item>
        <text:list-item>
          <text:p text:style-name="List_20_1_Content"> 50648 – <text:a xlink:type="simple" xlink:href="https://www.openstreetmap.org/node/4230855474" text:style-name="Internet_20_link" text:visited-style-name="Visited_20_Internet_20_Link">Node 4230855474</text:a></text:p>
        </text:list-item>
        <text:list-item>
          <text:p text:style-name="List_20_1_Content"> 50650 – <text:a xlink:type="simple" xlink:href="https://www.openstreetmap.org/node/4230870800" text:style-name="Internet_20_link" text:visited-style-name="Visited_20_Internet_20_Link">Node 4230870800</text:a></text:p>
        </text:list-item>
        <text:list-item>
          <text:p text:style-name="List_20_1_Content"> 50651 – <text:a xlink:type="simple" xlink:href="https://www.openstreetmap.org/node/4230871009" text:style-name="Internet_20_link" text:visited-style-name="Visited_20_Internet_20_Link">Node 4230871009</text:a></text:p>
        </text:list-item>
        <text:list-item>
          <text:p text:style-name="List_20_1_Content"> 50652 – <text:a xlink:type="simple" xlink:href="https://www.openstreetmap.org/node/4231056005" text:style-name="Internet_20_link" text:visited-style-name="Visited_20_Internet_20_Link">Node 4231056005</text:a> (Victoria Dr. at E 41st Ave.)</text:p>
        </text:list-item>
        <text:list-item>
          <text:p text:style-name="List_20_1_Content"> 50653 – <text:a xlink:type="simple" xlink:href="https://www.openstreetmap.org/node/4911471897" text:style-name="Internet_20_link" text:visited-style-name="Visited_20_Internet_20_Link">Node 4911471897</text:a> (Victoria Dr. at E 39th Ave.)</text:p>
        </text:list-item>
        <text:list-item>
          <text:p text:style-name="List_20_1_Content"> 50654 – <text:a xlink:type="simple" xlink:href="https://www.openstreetmap.org/node/4911471895" text:style-name="Internet_20_link" text:visited-style-name="Visited_20_Internet_20_Link">Node 4911471895</text:a> (Victoria Dr. at E 38th Ave.)</text:p>
        </text:list-item>
        <text:list-item>
          <text:p text:style-name="List_20_1_Content"> 50656 – <text:a xlink:type="simple" xlink:href="https://www.openstreetmap.org/node/4232356499" text:style-name="Internet_20_link" text:visited-style-name="Visited_20_Internet_20_Link">Node 4232356499</text:a> (Victoria Dr. at E 33rd Ave.)</text:p>
        </text:list-item>
        <text:list-item>
          <text:p text:style-name="List_20_1_Content"> 50658 – <text:a xlink:type="simple" xlink:href="https://www.openstreetmap.org/node/4108981590" text:style-name="Internet_20_link" text:visited-style-name="Visited_20_Internet_20_Link">Node 4108981590</text:a> (NB Victoria &amp; Kingsway)</text:p>
        </text:list-item>
        <text:list-item>
          <text:p text:style-name="List_20_1_Content"> 50659 – <text:a xlink:type="simple" xlink:href="https://www.openstreetmap.org/node/4108991393" text:style-name="Internet_20_link" text:visited-style-name="Visited_20_Internet_20_Link">Node 4108991393</text:a> (WB Kingsway &amp; Victoria)</text:p>
        </text:list-item>
        <text:list-item>
          <text:p text:style-name="List_20_1_Content"> 50661 – <text:a xlink:type="simple" xlink:href="https://www.openstreetmap.org/node/4232356498" text:style-name="Internet_20_link" text:visited-style-name="Visited_20_Internet_20_Link">Node 4232356498</text:a></text:p>
        </text:list-item>
        <text:list-item>
          <text:p text:style-name="List_20_1_Content"> 50662 – <text:a xlink:type="simple" xlink:href="https://www.openstreetmap.org/node/4588500102" text:style-name="Internet_20_link" text:visited-style-name="Visited_20_Internet_20_Link">Node 4588500102</text:a> (Slocan St. at Kingsway.)</text:p>
        </text:list-item>
        <text:list-item>
          <text:p text:style-name="List_20_1_Content"> 50663 – <text:a xlink:type="simple" xlink:href="https://www.openstreetmap.org/node/4588500103" text:style-name="Internet_20_link" text:visited-style-name="Visited_20_Internet_20_Link">Node 4588500103</text:a> (Slocan St. at Ward St.)</text:p>
        </text:list-item>
        <text:list-item>
          <text:p text:style-name="List_20_1_Content"> 50664 – <text:a xlink:type="simple" xlink:href="https://www.openstreetmap.org/node/4588500105" text:style-name="Internet_20_link" text:visited-style-name="Visited_20_Internet_20_Link">Node 4588500105</text:a> (Slocan St. at Eucild Ave.)</text:p>
        </text:list-item>
        <text:list-item>
          <text:p text:style-name="List_20_1_Content"> 50665 – <text:a xlink:type="simple" xlink:href="https://www.openstreetmap.org/node/4911471893" text:style-name="Internet_20_link" text:visited-style-name="Visited_20_Internet_20_Link">Node 4911471893</text:a> (Victoria Dr. at E 36th Ave.)</text:p>
        </text:list-item>
        <text:list-item>
          <text:p text:style-name="List_20_1_Content"> 50677 – <text:a xlink:type="simple" xlink:href="https://www.openstreetmap.org/node/725882469" text:style-name="Internet_20_link" text:visited-style-name="Visited_20_Internet_20_Link">Node 725882469</text:a> (50677)</text:p>
        </text:list-item>
        <text:list-item>
          <text:p text:style-name="List_20_1_Content"> 50688 – <text:a xlink:type="simple" xlink:href="https://www.openstreetmap.org/node/325844983" text:style-name="Internet_20_link" text:visited-style-name="Visited_20_Internet_20_Link">Node 325844983</text:a> (Nanaimo Station (Bay 4))</text:p>
        </text:list-item>
        <text:list-item>
          <text:p text:style-name="List_20_1_Content"> 50689 – <text:a xlink:type="simple" xlink:href="https://www.openstreetmap.org/node/4439962095" text:style-name="Internet_20_link" text:visited-style-name="Visited_20_Internet_20_Link">Node 4439962095</text:a></text:p>
        </text:list-item>
        <text:list-item>
          <text:p text:style-name="List_20_1_Content"> 50692 – <text:a xlink:type="simple" xlink:href="https://www.openstreetmap.org/node/4232395891" text:style-name="Internet_20_link" text:visited-style-name="Visited_20_Internet_20_Link">Node 4232395891</text:a> (Slocan St. at E 29th Ave.)</text:p>
        </text:list-item>
        <text:list-item>
          <text:p text:style-name="List_20_1_Content"> 50693 – <text:a xlink:type="simple" xlink:href="https://www.openstreetmap.org/node/4588500104" text:style-name="Internet_20_link" text:visited-style-name="Visited_20_Internet_20_Link">Node 4588500104</text:a> (Slocan St. at Norquay St.)</text:p>
        </text:list-item>
        <text:list-item>
          <text:p text:style-name="List_20_1_Content"> 50695 – <text:a xlink:type="simple" xlink:href="https://www.openstreetmap.org/node/3239048404" text:style-name="Internet_20_link" text:visited-style-name="Visited_20_Internet_20_Link">Node 3239048404</text:a> (WB Kingsway &amp; Nanaimo)</text:p>
        </text:list-item>
        <text:list-item>
          <text:p text:style-name="List_20_1_Content"> 50696 – <text:a xlink:type="simple" xlink:href="https://www.openstreetmap.org/node/4108981591" text:style-name="Internet_20_link" text:visited-style-name="Visited_20_Internet_20_Link">Node 4108981591</text:a> (WB Kingsway &amp; Gladstone)</text:p>
        </text:list-item>
        <text:list-item>
          <text:p text:style-name="List_20_1_Content"> 50697 – <text:a xlink:type="simple" xlink:href="https://www.openstreetmap.org/node/4079497802" text:style-name="Internet_20_link" text:visited-style-name="Visited_20_Internet_20_Link">Node 4079497802</text:a> (SB Victoria &amp; Kingsway)</text:p>
        </text:list-item>
        <text:list-item>
          <text:p text:style-name="List_20_1_Content"> 50697 – <text:a xlink:type="simple" xlink:href="https://www.openstreetmap.org/node/4339342995" text:style-name="Internet_20_link" text:visited-style-name="Visited_20_Internet_20_Link">Node 4339342995</text:a> (50697)</text:p>
        </text:list-item>
        <text:list-item>
          <text:p text:style-name="List_20_1_Content"> 50699 – <text:a xlink:type="simple" xlink:href="https://www.openstreetmap.org/node/1931866140" text:style-name="Internet_20_link" text:visited-style-name="Visited_20_Internet_20_Link">Node 1931866140</text:a> (Victoria Dr. at E 33rd Ave.)</text:p>
        </text:list-item>
        <text:list-item>
          <text:p text:style-name="List_20_1_Content"> 50700 – <text:a xlink:type="simple" xlink:href="https://www.openstreetmap.org/node/4911471894" text:style-name="Internet_20_link" text:visited-style-name="Visited_20_Internet_20_Link">Node 4911471894</text:a> (Victoria Dr. at E 36th Ave.)</text:p>
        </text:list-item>
        <text:list-item>
          <text:p text:style-name="List_20_1_Content"> 50702 – <text:a xlink:type="simple" xlink:href="https://www.openstreetmap.org/node/4368188098" text:style-name="Internet_20_link" text:visited-style-name="Visited_20_Internet_20_Link">Node 4368188098</text:a> (E 41st Ave. at Victoria Dr.)</text:p>
        </text:list-item>
        <text:list-item>
          <text:p text:style-name="List_20_1_Content"> 50703 – <text:a xlink:type="simple" xlink:href="https://www.openstreetmap.org/node/4439962093" text:style-name="Internet_20_link" text:visited-style-name="Visited_20_Internet_20_Link">Node 4439962093</text:a></text:p>
        </text:list-item>
        <text:list-item>
          <text:p text:style-name="List_20_1_Content"> 50706 – <text:a xlink:type="simple" xlink:href="https://www.openstreetmap.org/node/4232347110" text:style-name="Internet_20_link" text:visited-style-name="Visited_20_Internet_20_Link">Node 4232347110</text:a> (WB 41st &amp; Knight)</text:p>
        </text:list-item>
        <text:list-item>
          <text:p text:style-name="List_20_1_Content"> 50707 – <text:a xlink:type="simple" xlink:href="https://www.openstreetmap.org/node/4439973893" text:style-name="Internet_20_link" text:visited-style-name="Visited_20_Internet_20_Link">Node 4439973893</text:a></text:p>
        </text:list-item>
        <text:list-item>
          <text:p text:style-name="List_20_1_Content"> 50708 – <text:a xlink:type="simple" xlink:href="https://www.openstreetmap.org/node/4439966191" text:style-name="Internet_20_link" text:visited-style-name="Visited_20_Internet_20_Link">Node 4439966191</text:a> (WB 41st &amp; Windsor)</text:p>
        </text:list-item>
        <text:list-item>
          <text:p text:style-name="List_20_1_Content"> 50709 – <text:a xlink:type="simple" xlink:href="https://www.openstreetmap.org/node/4439974390" text:style-name="Internet_20_link" text:visited-style-name="Visited_20_Internet_20_Link">Node 4439974390</text:a></text:p>
        </text:list-item>
        <text:list-item>
          <text:p text:style-name="List_20_1_Content"> 50710 – <text:a xlink:type="simple" xlink:href="https://www.openstreetmap.org/node/4230870793" text:style-name="Internet_20_link" text:visited-style-name="Visited_20_Internet_20_Link">Node 4230870793</text:a></text:p>
        </text:list-item>
        <text:list-item>
          <text:p text:style-name="List_20_1_Content"> 50711 – <text:a xlink:type="simple" xlink:href="https://www.openstreetmap.org/node/4230863017" text:style-name="Internet_20_link" text:visited-style-name="Visited_20_Internet_20_Link">Node 4230863017</text:a></text:p>
        </text:list-item>
        <text:list-item>
          <text:p text:style-name="List_20_1_Content"> 50712 – <text:a xlink:type="simple" xlink:href="https://www.openstreetmap.org/node/4439966192" text:style-name="Internet_20_link" text:visited-style-name="Visited_20_Internet_20_Link">Node 4439966192</text:a></text:p>
        </text:list-item>
        <text:list-item>
          <text:p text:style-name="List_20_1_Content"> 50713 – <text:a xlink:type="simple" xlink:href="https://www.openstreetmap.org/node/4439973993" text:style-name="Internet_20_link" text:visited-style-name="Visited_20_Internet_20_Link">Node 4439973993</text:a></text:p>
        </text:list-item>
        <text:list-item>
          <text:p text:style-name="List_20_1_Content"> 50724 – <text:a xlink:type="simple" xlink:href="https://www.openstreetmap.org/node/4232388294" text:style-name="Internet_20_link" text:visited-style-name="Visited_20_Internet_20_Link">Node 4232388294</text:a> (50724)</text:p>
        </text:list-item>
        <text:list-item>
          <text:p text:style-name="List_20_1_Content"> 50725 – <text:a xlink:type="simple" xlink:href="https://www.openstreetmap.org/node/4458596990" text:style-name="Internet_20_link" text:visited-style-name="Visited_20_Internet_20_Link">Node 4458596990</text:a> (50725)</text:p>
        </text:list-item>
        <text:list-item>
          <text:p text:style-name="List_20_1_Content"> 50730 – <text:a xlink:type="simple" xlink:href="https://www.openstreetmap.org/node/4270699405" text:style-name="Internet_20_link" text:visited-style-name="Visited_20_Internet_20_Link">Node 4270699405</text:a></text:p>
        </text:list-item>
        <text:list-item>
          <text:p text:style-name="List_20_1_Content"> 50731 – <text:a xlink:type="simple" xlink:href="https://www.openstreetmap.org/node/4417343294" text:style-name="Internet_20_link" text:visited-style-name="Visited_20_Internet_20_Link">Node 4417343294</text:a></text:p>
        </text:list-item>
        <text:list-item>
          <text:p text:style-name="List_20_1_Content"> 50733 – <text:a xlink:type="simple" xlink:href="https://www.openstreetmap.org/node/4417400591" text:style-name="Internet_20_link" text:visited-style-name="Visited_20_Internet_20_Link">Node 4417400591</text:a></text:p>
        </text:list-item>
        <text:list-item>
          <text:p text:style-name="List_20_1_Content"> 50737 – <text:a xlink:type="simple" xlink:href="https://www.openstreetmap.org/node/4417356592" text:style-name="Internet_20_link" text:visited-style-name="Visited_20_Internet_20_Link">Node 4417356592</text:a></text:p>
        </text:list-item>
        <text:list-item>
          <text:p text:style-name="List_20_1_Content"> 50756 – <text:a xlink:type="simple" xlink:href="https://www.openstreetmap.org/node/1675185900" text:style-name="Internet_20_link" text:visited-style-name="Visited_20_Internet_20_Link">Node 1675185900</text:a> (50756)</text:p>
        </text:list-item>
        <text:list-item>
          <text:p text:style-name="List_20_1_Content"> 50757 – <text:a xlink:type="simple" xlink:href="https://www.openstreetmap.org/node/4355630700" text:style-name="Internet_20_link" text:visited-style-name="Visited_20_Internet_20_Link">Node 4355630700</text:a> (50757)</text:p>
        </text:list-item>
        <text:list-item>
          <text:p text:style-name="List_20_1_Content"> 50758 – <text:a xlink:type="simple" xlink:href="https://www.openstreetmap.org/node/4230854044" text:style-name="Internet_20_link" text:visited-style-name="Visited_20_Internet_20_Link">Node 4230854044</text:a> (50758)</text:p>
        </text:list-item>
        <text:list-item>
          <text:p text:style-name="List_20_1_Content"> 50759 – <text:a xlink:type="simple" xlink:href="https://www.openstreetmap.org/node/4368104893" text:style-name="Internet_20_link" text:visited-style-name="Visited_20_Internet_20_Link">Node 4368104893</text:a> (50759)</text:p>
        </text:list-item>
        <text:list-item>
          <text:p text:style-name="List_20_1_Content"> 50762 – <text:a xlink:type="simple" xlink:href="https://www.openstreetmap.org/node/4368127100" text:style-name="Internet_20_link" text:visited-style-name="Visited_20_Internet_20_Link">Node 4368127100</text:a> (50762)</text:p>
        </text:list-item>
        <text:list-item>
          <text:p text:style-name="List_20_1_Content"> 50767 – <text:a xlink:type="simple" xlink:href="https://www.openstreetmap.org/node/1686621522" text:style-name="Internet_20_link" text:visited-style-name="Visited_20_Internet_20_Link">Node 1686621522</text:a> (50767)</text:p>
        </text:list-item>
        <text:list-item>
          <text:p text:style-name="List_20_1_Content"> 50769 – <text:a xlink:type="simple" xlink:href="https://www.openstreetmap.org/node/4368127101" text:style-name="Internet_20_link" text:visited-style-name="Visited_20_Internet_20_Link">Node 4368127101</text:a> (50769)</text:p>
        </text:list-item>
        <text:list-item>
          <text:p text:style-name="List_20_1_Content"> 50770 – <text:a xlink:type="simple" xlink:href="https://www.openstreetmap.org/node/4368138401" text:style-name="Internet_20_link" text:visited-style-name="Visited_20_Internet_20_Link">Node 4368138401</text:a> (50770)</text:p>
        </text:list-item>
        <text:list-item>
          <text:p text:style-name="List_20_1_Content"> 50771 – <text:a xlink:type="simple" xlink:href="https://www.openstreetmap.org/node/4831852021" text:style-name="Internet_20_link" text:visited-style-name="Visited_20_Internet_20_Link">Node 4831852021</text:a> (50771)</text:p>
        </text:list-item>
        <text:list-item>
          <text:p text:style-name="List_20_1_Content"> 50786 – <text:a xlink:type="simple" xlink:href="https://www.openstreetmap.org/node/4232369906" text:style-name="Internet_20_link" text:visited-style-name="Visited_20_Internet_20_Link">Node 4232369906</text:a></text:p>
        </text:list-item>
        <text:list-item>
          <text:p text:style-name="List_20_1_Content"> 50790 – <text:a xlink:type="simple" xlink:href="https://www.openstreetmap.org/node/4230870792" text:style-name="Internet_20_link" text:visited-style-name="Visited_20_Internet_20_Link">Node 4230870792</text:a> (Fraser &amp; 41st)</text:p>
        </text:list-item>
        <text:list-item>
          <text:p text:style-name="List_20_1_Content"> 50794 – <text:a xlink:type="simple" xlink:href="https://www.openstreetmap.org/node/4231066700" text:style-name="Internet_20_link" text:visited-style-name="Visited_20_Internet_20_Link">Node 4231066700</text:a></text:p>
        </text:list-item>
        <text:list-item>
          <text:p text:style-name="List_20_1_Content"> 50804 – <text:a xlink:type="simple" xlink:href="https://www.openstreetmap.org/node/4230863018" text:style-name="Internet_20_link" text:visited-style-name="Visited_20_Internet_20_Link">Node 4230863018</text:a></text:p>
        </text:list-item>
        <text:list-item>
          <text:p text:style-name="List_20_1_Content"> 50820 – <text:a xlink:type="simple" xlink:href="https://www.openstreetmap.org/node/4232390891" text:style-name="Internet_20_link" text:visited-style-name="Visited_20_Internet_20_Link">Node 4232390891</text:a> (50820)</text:p>
        </text:list-item>
        <text:list-item>
          <text:p text:style-name="List_20_1_Content"> 50822 – <text:a xlink:type="simple" xlink:href="https://www.openstreetmap.org/node/5104477156" text:style-name="Internet_20_link" text:visited-style-name="Visited_20_Internet_20_Link">Node 5104477156</text:a> (50822)</text:p>
        </text:list-item>
        <text:list-item>
          <text:p text:style-name="List_20_1_Content"> 50823 – <text:a xlink:type="simple" xlink:href="https://www.openstreetmap.org/node/5127255541" text:style-name="Internet_20_link" text:visited-style-name="Visited_20_Internet_20_Link">Node 5127255541</text:a> (50823)</text:p>
        </text:list-item>
        <text:list-item>
          <text:p text:style-name="List_20_1_Content"> 50824 – <text:a xlink:type="simple" xlink:href="https://www.openstreetmap.org/node/5127255422" text:style-name="Internet_20_link" text:visited-style-name="Visited_20_Internet_20_Link">Node 5127255422</text:a> (50824)</text:p>
        </text:list-item>
        <text:list-item>
          <text:p text:style-name="List_20_1_Content"> 50831 – <text:a xlink:type="simple" xlink:href="https://www.openstreetmap.org/node/4230866543" text:style-name="Internet_20_link" text:visited-style-name="Visited_20_Internet_20_Link">Node 4230866543</text:a></text:p>
        </text:list-item>
        <text:list-item>
          <text:p text:style-name="List_20_1_Content"> 50832 – <text:a xlink:type="simple" xlink:href="https://www.openstreetmap.org/node/5219197043" text:style-name="Internet_20_link" text:visited-style-name="Visited_20_Internet_20_Link">Node 5219197043</text:a></text:p>
        </text:list-item>
        <text:list-item>
          <text:p text:style-name="List_20_1_Content"> 50833 – <text:a xlink:type="simple" xlink:href="https://www.openstreetmap.org/node/5219197388" text:style-name="Internet_20_link" text:visited-style-name="Visited_20_Internet_20_Link">Node 5219197388</text:a></text:p>
        </text:list-item>
        <text:list-item>
          <text:p text:style-name="List_20_1_Content"> 50834 – <text:a xlink:type="simple" xlink:href="https://www.openstreetmap.org/node/5219197649" text:style-name="Internet_20_link" text:visited-style-name="Visited_20_Internet_20_Link">Node 5219197649</text:a></text:p>
        </text:list-item>
        <text:list-item>
          <text:p text:style-name="List_20_1_Content"> 50835 – <text:a xlink:type="simple" xlink:href="https://www.openstreetmap.org/node/4232369905" text:style-name="Internet_20_link" text:visited-style-name="Visited_20_Internet_20_Link">Node 4232369905</text:a></text:p>
        </text:list-item>
        <text:list-item>
          <text:p text:style-name="List_20_1_Content"> 50852 – <text:a xlink:type="simple" xlink:href="https://www.openstreetmap.org/node/5131257123" text:style-name="Internet_20_link" text:visited-style-name="Visited_20_Internet_20_Link">Node 5131257123</text:a></text:p>
        </text:list-item>
        <text:list-item>
          <text:p text:style-name="List_20_1_Content"> 50872 – <text:a xlink:type="simple" xlink:href="https://www.openstreetmap.org/node/1723435754" text:style-name="Internet_20_link" text:visited-style-name="Visited_20_Internet_20_Link">Node 1723435754</text:a> (Broadway &amp; Laurel)</text:p>
        </text:list-item>
        <text:list-item>
          <text:p text:style-name="List_20_1_Content"> 50873 – <text:a xlink:type="simple" xlink:href="https://www.openstreetmap.org/node/1723438404" text:style-name="Internet_20_link" text:visited-style-name="Visited_20_Internet_20_Link">Node 1723438404</text:a> (50873)</text:p>
        </text:list-item>
        <text:list-item>
          <text:p text:style-name="List_20_1_Content"> 50875 – <text:a xlink:type="simple" xlink:href="https://www.openstreetmap.org/node/768406641" text:style-name="Internet_20_link" text:visited-style-name="Visited_20_Internet_20_Link">Node 768406641</text:a> (Broadway - City Hall)</text:p>
        </text:list-item>
        <text:list-item>
          <text:p text:style-name="List_20_1_Content"> 50879 – <text:a xlink:type="simple" xlink:href="https://www.openstreetmap.org/node/725882531" text:style-name="Internet_20_link" text:visited-style-name="Visited_20_Internet_20_Link">Node 725882531</text:a></text:p>
        </text:list-item>
        <text:list-item>
          <text:p text:style-name="List_20_1_Content"> 50907 – <text:a xlink:type="simple" xlink:href="https://www.openstreetmap.org/node/5116576726" text:style-name="Internet_20_link" text:visited-style-name="Visited_20_Internet_20_Link">Node 5116576726</text:a></text:p>
        </text:list-item>
        <text:list-item>
          <text:p text:style-name="List_20_1_Content"> 50913 – <text:a xlink:type="simple" xlink:href="https://www.openstreetmap.org/node/3823834280" text:style-name="Internet_20_link" text:visited-style-name="Visited_20_Internet_20_Link">Node 3823834280</text:a> (Bay 2)</text:p>
        </text:list-item>
        <text:list-item>
          <text:p text:style-name="List_20_1_Content"> 50922 – <text:a xlink:type="simple" xlink:href="https://www.openstreetmap.org/node/4417385416" text:style-name="Internet_20_link" text:visited-style-name="Visited_20_Internet_20_Link">Node 4417385416</text:a> (50922)</text:p>
        </text:list-item>
        <text:list-item>
          <text:p text:style-name="List_20_1_Content"> 50924 – <text:a xlink:type="simple" xlink:href="https://www.openstreetmap.org/node/4339329191" text:style-name="Internet_20_link" text:visited-style-name="Visited_20_Internet_20_Link">Node 4339329191</text:a> (50924)</text:p>
        </text:list-item>
        <text:list-item>
          <text:p text:style-name="List_20_1_Content"> 50925 – <text:a xlink:type="simple" xlink:href="https://www.openstreetmap.org/node/4439973889" text:style-name="Internet_20_link" text:visited-style-name="Visited_20_Internet_20_Link">Node 4439973889</text:a></text:p>
        </text:list-item>
        <text:list-item>
          <text:p text:style-name="List_20_1_Content"> 50926 – <text:a xlink:type="simple" xlink:href="https://www.openstreetmap.org/node/1262378181" text:style-name="Internet_20_link" text:visited-style-name="Visited_20_Internet_20_Link">Node 1262378181</text:a> (Willow &amp; Broadway)</text:p>
        </text:list-item>
        <text:list-item>
          <text:p text:style-name="List_20_1_Content"> 50930 – <text:a xlink:type="simple" xlink:href="https://www.openstreetmap.org/node/4368127197" text:style-name="Internet_20_link" text:visited-style-name="Visited_20_Internet_20_Link">Node 4368127197</text:a></text:p>
        </text:list-item>
        <text:list-item>
          <text:p text:style-name="List_20_1_Content"> 50931 – <text:a xlink:type="simple" xlink:href="https://www.openstreetmap.org/node/4314691889" text:style-name="Internet_20_link" text:visited-style-name="Visited_20_Internet_20_Link">Node 4314691889</text:a></text:p>
        </text:list-item>
        <text:list-item>
          <text:p text:style-name="List_20_1_Content"> 50933 – <text:a xlink:type="simple" xlink:href="https://www.openstreetmap.org/node/4368188095" text:style-name="Internet_20_link" text:visited-style-name="Visited_20_Internet_20_Link">Node 4368188095</text:a></text:p>
        </text:list-item>
        <text:list-item>
          <text:p text:style-name="List_20_1_Content"> 50934 – <text:a xlink:type="simple" xlink:href="https://www.openstreetmap.org/node/4230853131" text:style-name="Internet_20_link" text:visited-style-name="Visited_20_Internet_20_Link">Node 4230853131</text:a></text:p>
        </text:list-item>
        <text:list-item>
          <text:p text:style-name="List_20_1_Content"> 50935 – <text:a xlink:type="simple" xlink:href="https://www.openstreetmap.org/node/4368127198" text:style-name="Internet_20_link" text:visited-style-name="Visited_20_Internet_20_Link">Node 4368127198</text:a></text:p>
        </text:list-item>
        <text:list-item>
          <text:p text:style-name="List_20_1_Content"> 50936 – <text:a xlink:type="simple" xlink:href="https://www.openstreetmap.org/node/4368031398" text:style-name="Internet_20_link" text:visited-style-name="Visited_20_Internet_20_Link">Node 4368031398</text:a></text:p>
        </text:list-item>
        <text:list-item>
          <text:p text:style-name="List_20_1_Content"> 50937 – <text:a xlink:type="simple" xlink:href="https://www.openstreetmap.org/node/4368127102" text:style-name="Internet_20_link" text:visited-style-name="Visited_20_Internet_20_Link">Node 4368127102</text:a></text:p>
        </text:list-item>
        <text:list-item>
          <text:p text:style-name="List_20_1_Content"> 50938 – <text:a xlink:type="simple" xlink:href="https://www.openstreetmap.org/node/4368104500" text:style-name="Internet_20_link" text:visited-style-name="Visited_20_Internet_20_Link">Node 4368104500</text:a></text:p>
        </text:list-item>
        <text:list-item>
          <text:p text:style-name="List_20_1_Content"> 50939 – <text:a xlink:type="simple" xlink:href="https://www.openstreetmap.org/node/4368104501" text:style-name="Internet_20_link" text:visited-style-name="Visited_20_Internet_20_Link">Node 4368104501</text:a></text:p>
        </text:list-item>
        <text:list-item>
          <text:p text:style-name="List_20_1_Content"> 50940 – <text:a xlink:type="simple" xlink:href="https://www.openstreetmap.org/node/4368031399" text:style-name="Internet_20_link" text:visited-style-name="Visited_20_Internet_20_Link">Node 4368031399</text:a></text:p>
        </text:list-item>
        <text:list-item>
          <text:p text:style-name="List_20_1_Content"> 50941 – <text:a xlink:type="simple" xlink:href="https://www.openstreetmap.org/node/4368104894" text:style-name="Internet_20_link" text:visited-style-name="Visited_20_Internet_20_Link">Node 4368104894</text:a></text:p>
        </text:list-item>
        <text:list-item>
          <text:p text:style-name="List_20_1_Content"> 50943 – <text:a xlink:type="simple" xlink:href="https://www.openstreetmap.org/node/4368127103" text:style-name="Internet_20_link" text:visited-style-name="Visited_20_Internet_20_Link">Node 4368127103</text:a></text:p>
        </text:list-item>
        <text:list-item>
          <text:p text:style-name="List_20_1_Content"> 50944 – <text:a xlink:type="simple" xlink:href="https://www.openstreetmap.org/node/4368127104" text:style-name="Internet_20_link" text:visited-style-name="Visited_20_Internet_20_Link">Node 4368127104</text:a></text:p>
        </text:list-item>
        <text:list-item>
          <text:p text:style-name="List_20_1_Content"> 50945 – <text:a xlink:type="simple" xlink:href="https://www.openstreetmap.org/node/4368104895" text:style-name="Internet_20_link" text:visited-style-name="Visited_20_Internet_20_Link">Node 4368104895</text:a></text:p>
        </text:list-item>
        <text:list-item>
          <text:p text:style-name="List_20_1_Content"> 50946 – <text:a xlink:type="simple" xlink:href="https://www.openstreetmap.org/node/4368127105" text:style-name="Internet_20_link" text:visited-style-name="Visited_20_Internet_20_Link">Node 4368127105</text:a></text:p>
        </text:list-item>
        <text:list-item>
          <text:p text:style-name="List_20_1_Content"> 50947 – <text:a xlink:type="simple" xlink:href="https://www.openstreetmap.org/node/4232388399" text:style-name="Internet_20_link" text:visited-style-name="Visited_20_Internet_20_Link">Node 4232388399</text:a> (Hastings at Nanaimo)</text:p>
        </text:list-item>
        <text:list-item>
          <text:p text:style-name="List_20_1_Content"> 50948 – <text:a xlink:type="simple" xlink:href="https://www.openstreetmap.org/node/4368188097" text:style-name="Internet_20_link" text:visited-style-name="Visited_20_Internet_20_Link">Node 4368188097</text:a></text:p>
        </text:list-item>
        <text:list-item>
          <text:p text:style-name="List_20_1_Content"> 50949 – <text:a xlink:type="simple" xlink:href="https://www.openstreetmap.org/node/4368127199" text:style-name="Internet_20_link" text:visited-style-name="Visited_20_Internet_20_Link">Node 4368127199</text:a> (EB Hastings &amp; Slocan)</text:p>
        </text:list-item>
        <text:list-item>
          <text:p text:style-name="List_20_1_Content"> 50950 – <text:a xlink:type="simple" xlink:href="https://www.openstreetmap.org/node/4368031401" text:style-name="Internet_20_link" text:visited-style-name="Visited_20_Internet_20_Link">Node 4368031401</text:a></text:p>
        </text:list-item>
        <text:list-item>
          <text:p text:style-name="List_20_1_Content"> 50951 – <text:a xlink:type="simple" xlink:href="https://www.openstreetmap.org/node/4230853143" text:style-name="Internet_20_link" text:visited-style-name="Visited_20_Internet_20_Link">Node 4230853143</text:a></text:p>
        </text:list-item>
        <text:list-item>
          <text:p text:style-name="List_20_1_Content"> 50952 – <text:a xlink:type="simple" xlink:href="https://www.openstreetmap.org/node/5245090722" text:style-name="Internet_20_link" text:visited-style-name="Visited_20_Internet_20_Link">Node 5245090722</text:a></text:p>
        </text:list-item>
        <text:list-item>
          <text:p text:style-name="List_20_1_Content"> 50953 – <text:a xlink:type="simple" xlink:href="https://www.openstreetmap.org/node/4230866643" text:style-name="Internet_20_link" text:visited-style-name="Visited_20_Internet_20_Link">Node 4230866643</text:a></text:p>
        </text:list-item>
        <text:list-item>
          <text:p text:style-name="List_20_1_Content"> 50954 – <text:a xlink:type="simple" xlink:href="https://www.openstreetmap.org/node/4230886505" text:style-name="Internet_20_link" text:visited-style-name="Visited_20_Internet_20_Link">Node 4230886505</text:a> (50954)</text:p>
        </text:list-item>
        <text:list-item>
          <text:p text:style-name="List_20_1_Content"> 50955 – <text:a xlink:type="simple" xlink:href="https://www.openstreetmap.org/node/3492503914" text:style-name="Internet_20_link" text:visited-style-name="Visited_20_Internet_20_Link">Node 3492503914</text:a> (Bay 5)</text:p>
        </text:list-item>
        <text:list-item>
          <text:p text:style-name="List_20_1_Content"> 50957 – <text:a xlink:type="simple" xlink:href="https://www.openstreetmap.org/node/4230812769" text:style-name="Internet_20_link" text:visited-style-name="Visited_20_Internet_20_Link">Node 4230812769</text:a></text:p>
        </text:list-item>
        <text:list-item>
          <text:p text:style-name="List_20_1_Content"> 50958 – <text:a xlink:type="simple" xlink:href="https://www.openstreetmap.org/node/4230812768" text:style-name="Internet_20_link" text:visited-style-name="Visited_20_Internet_20_Link">Node 4230812768</text:a></text:p>
        </text:list-item>
        <text:list-item>
          <text:p text:style-name="List_20_1_Content"> 50963 – <text:a xlink:type="simple" xlink:href="https://www.openstreetmap.org/node/4079497807" text:style-name="Internet_20_link" text:visited-style-name="Visited_20_Internet_20_Link">Node 4079497807</text:a> (50963)</text:p>
        </text:list-item>
        <text:list-item>
          <text:p text:style-name="List_20_1_Content"> 50975 – <text:a xlink:type="simple" xlink:href="https://www.openstreetmap.org/node/5099623821" text:style-name="Internet_20_link" text:visited-style-name="Visited_20_Internet_20_Link">Node 5099623821</text:a></text:p>
        </text:list-item>
        <text:list-item>
          <text:p text:style-name="List_20_1_Content"> 50976 – <text:a xlink:type="simple" xlink:href="https://www.openstreetmap.org/node/1006238910" text:style-name="Internet_20_link" text:visited-style-name="Visited_20_Internet_20_Link">Node 1006238910</text:a> (Vancouver City Centre)</text:p>
        </text:list-item>
        <text:list-item>
          <text:p text:style-name="List_20_1_Content"> 50978 – <text:a xlink:type="simple" xlink:href="https://www.openstreetmap.org/node/3739451261" text:style-name="Internet_20_link" text:visited-style-name="Visited_20_Internet_20_Link">Node 3739451261</text:a></text:p>
        </text:list-item>
        <text:list-item>
          <text:p text:style-name="List_20_1_Content"> 51004 – <text:a xlink:type="simple" xlink:href="https://www.openstreetmap.org/node/3610156326" text:style-name="Internet_20_link" text:visited-style-name="Visited_20_Internet_20_Link">Node 3610156326</text:a></text:p>
        </text:list-item>
        <text:list-item>
          <text:p text:style-name="List_20_1_Content"> 51006 – <text:a xlink:type="simple" xlink:href="https://www.openstreetmap.org/node/4084222893" text:style-name="Internet_20_link" text:visited-style-name="Visited_20_Internet_20_Link">Node 4084222893</text:a></text:p>
        </text:list-item>
        <text:list-item>
          <text:p text:style-name="List_20_1_Content"> 51017 – <text:a xlink:type="simple" xlink:href="https://www.openstreetmap.org/node/5096723484" text:style-name="Internet_20_link" text:visited-style-name="Visited_20_Internet_20_Link">Node 5096723484</text:a></text:p>
        </text:list-item>
        <text:list-item>
          <text:p text:style-name="List_20_1_Content"> 51022 – <text:a xlink:type="simple" xlink:href="https://www.openstreetmap.org/node/4231074789" text:style-name="Internet_20_link" text:visited-style-name="Visited_20_Internet_20_Link">Node 4231074789</text:a></text:p>
        </text:list-item>
        <text:list-item>
          <text:p text:style-name="List_20_1_Content"> 51032 – <text:a xlink:type="simple" xlink:href="https://www.openstreetmap.org/node/729832617" text:style-name="Internet_20_link" text:visited-style-name="Visited_20_Internet_20_Link">Node 729832617</text:a></text:p>
        </text:list-item>
        <text:list-item>
          <text:p text:style-name="List_20_1_Content"> 51034 – <text:a xlink:type="simple" xlink:href="https://www.openstreetmap.org/node/724596966" text:style-name="Internet_20_link" text:visited-style-name="Visited_20_Internet_20_Link">Node 724596966</text:a></text:p>
        </text:list-item>
        <text:list-item>
          <text:p text:style-name="List_20_1_Content"> 51035 – <text:a xlink:type="simple" xlink:href="https://www.openstreetmap.org/node/724597024" text:style-name="Internet_20_link" text:visited-style-name="Visited_20_Internet_20_Link">Node 724597024</text:a></text:p>
        </text:list-item>
        <text:list-item>
          <text:p text:style-name="List_20_1_Content"> 51037 – <text:a xlink:type="simple" xlink:href="https://www.openstreetmap.org/node/4230862947" text:style-name="Internet_20_link" text:visited-style-name="Visited_20_Internet_20_Link">Node 4230862947</text:a> (Renfrew &amp; Hastings)</text:p>
        </text:list-item>
        <text:list-item>
          <text:p text:style-name="List_20_1_Content"> 51045 – <text:a xlink:type="simple" xlink:href="https://www.openstreetmap.org/node/4355630492" text:style-name="Internet_20_link" text:visited-style-name="Visited_20_Internet_20_Link">Node 4355630492</text:a></text:p>
        </text:list-item>
        <text:list-item>
          <text:p text:style-name="List_20_1_Content"> 51046 – <text:a xlink:type="simple" xlink:href="https://www.openstreetmap.org/node/4355630491" text:style-name="Internet_20_link" text:visited-style-name="Visited_20_Internet_20_Link">Node 4355630491</text:a></text:p>
        </text:list-item>
        <text:list-item>
          <text:p text:style-name="List_20_1_Content"> 51049 – <text:a xlink:type="simple" xlink:href="https://www.openstreetmap.org/node/5213340600" text:style-name="Internet_20_link" text:visited-style-name="Visited_20_Internet_20_Link">Node 5213340600</text:a></text:p>
        </text:list-item>
        <text:list-item>
          <text:p text:style-name="List_20_1_Content"> 51050 – <text:a xlink:type="simple" xlink:href="https://www.openstreetmap.org/node/5213340597" text:style-name="Internet_20_link" text:visited-style-name="Visited_20_Internet_20_Link">Node 5213340597</text:a> (Renfrew &amp; 18th)</text:p>
        </text:list-item>
        <text:list-item>
          <text:p text:style-name="List_20_1_Content"> 51051 – <text:a xlink:type="simple" xlink:href="https://www.openstreetmap.org/node/5213342008" text:style-name="Internet_20_link" text:visited-style-name="Visited_20_Internet_20_Link">Node 5213342008</text:a></text:p>
        </text:list-item>
        <text:list-item>
          <text:p text:style-name="List_20_1_Content"> 51052 – <text:a xlink:type="simple" xlink:href="https://www.openstreetmap.org/node/5081263963" text:style-name="Internet_20_link" text:visited-style-name="Visited_20_Internet_20_Link">Node 5081263963</text:a> (Boyd Diversion &amp; Renfrew)</text:p>
        </text:list-item>
        <text:list-item>
          <text:p text:style-name="List_20_1_Content"> 51053 – <text:a xlink:type="simple" xlink:href="https://www.openstreetmap.org/node/5081273119" text:style-name="Internet_20_link" text:visited-style-name="Visited_20_Internet_20_Link">Node 5081273119</text:a></text:p>
        </text:list-item>
        <text:list-item>
          <text:p text:style-name="List_20_1_Content"> 51054 – <text:a xlink:type="simple" xlink:href="https://www.openstreetmap.org/node/5081284805" text:style-name="Internet_20_link" text:visited-style-name="Visited_20_Internet_20_Link">Node 5081284805</text:a></text:p>
        </text:list-item>
        <text:list-item>
          <text:p text:style-name="List_20_1_Content"> 51055 – <text:a xlink:type="simple" xlink:href="https://www.openstreetmap.org/node/4230866547" text:style-name="Internet_20_link" text:visited-style-name="Visited_20_Internet_20_Link">Node 4230866547</text:a></text:p>
        </text:list-item>
        <text:list-item>
          <text:p text:style-name="List_20_1_Content"> 51056 – <text:a xlink:type="simple" xlink:href="https://www.openstreetmap.org/node/3825593158" text:style-name="Internet_20_link" text:visited-style-name="Visited_20_Internet_20_Link">Node 3825593158</text:a> (29th Avenue Station Bay 3)</text:p>
        </text:list-item>
        <text:list-item>
          <text:p text:style-name="List_20_1_Content"> 51057 – <text:a xlink:type="simple" xlink:href="https://www.openstreetmap.org/node/4230871003" text:style-name="Internet_20_link" text:visited-style-name="Visited_20_Internet_20_Link">Node 4230871003</text:a></text:p>
        </text:list-item>
        <text:list-item>
          <text:p text:style-name="List_20_1_Content"> 51058 – <text:a xlink:type="simple" xlink:href="https://www.openstreetmap.org/node/5213343359" text:style-name="Internet_20_link" text:visited-style-name="Visited_20_Internet_20_Link">Node 5213343359</text:a></text:p>
        </text:list-item>
        <text:list-item>
          <text:p text:style-name="List_20_1_Content"> 51059 – <text:a xlink:type="simple" xlink:href="https://www.openstreetmap.org/node/5213343311" text:style-name="Internet_20_link" text:visited-style-name="Visited_20_Internet_20_Link">Node 5213343311</text:a></text:p>
        </text:list-item>
        <text:list-item>
          <text:p text:style-name="List_20_1_Content"> 51060 – <text:a xlink:type="simple" xlink:href="https://www.openstreetmap.org/node/4232369995" text:style-name="Internet_20_link" text:visited-style-name="Visited_20_Internet_20_Link">Node 4232369995</text:a></text:p>
        </text:list-item>
        <text:list-item>
          <text:p text:style-name="List_20_1_Content"> 51061 – <text:a xlink:type="simple" xlink:href="https://www.openstreetmap.org/node/4232387099" text:style-name="Internet_20_link" text:visited-style-name="Visited_20_Internet_20_Link">Node 4232387099</text:a> (Earles &amp; Kingsway)</text:p>
        </text:list-item>
        <text:list-item>
          <text:p text:style-name="List_20_1_Content"> 51062 – <text:a xlink:type="simple" xlink:href="https://www.openstreetmap.org/node/4230870795" text:style-name="Internet_20_link" text:visited-style-name="Visited_20_Internet_20_Link">Node 4230870795</text:a> (Kingsway. at Earles St.)</text:p>
        </text:list-item>
        <text:list-item>
          <text:p text:style-name="List_20_1_Content"> 51065 – <text:a xlink:type="simple" xlink:href="https://www.openstreetmap.org/node/4588510394" text:style-name="Internet_20_link" text:visited-style-name="Visited_20_Internet_20_Link">Node 4588510394</text:a> (Clarendon St. at E 38th Ave.)</text:p>
        </text:list-item>
        <text:list-item>
          <text:p text:style-name="List_20_1_Content"> 51066 – <text:a xlink:type="simple" xlink:href="https://www.openstreetmap.org/node/4588510396" text:style-name="Internet_20_link" text:visited-style-name="Visited_20_Internet_20_Link">Node 4588510396</text:a> (Clarendon St. at E 40th Ave.)</text:p>
        </text:list-item>
        <text:list-item>
          <text:p text:style-name="List_20_1_Content"> 51068 – <text:a xlink:type="simple" xlink:href="https://www.openstreetmap.org/node/4439974489" text:style-name="Internet_20_link" text:visited-style-name="Visited_20_Internet_20_Link">Node 4439974489</text:a> (WB 41st &amp; Nanaimo)</text:p>
        </text:list-item>
        <text:list-item>
          <text:p text:style-name="List_20_1_Content"> 51072 – <text:a xlink:type="simple" xlink:href="https://www.openstreetmap.org/node/5195388346" text:style-name="Internet_20_link" text:visited-style-name="Visited_20_Internet_20_Link">Node 5195388346</text:a></text:p>
        </text:list-item>
        <text:list-item>
          <text:p text:style-name="List_20_1_Content"> 51073 – <text:a xlink:type="simple" xlink:href="https://www.openstreetmap.org/node/5195379800" text:style-name="Internet_20_link" text:visited-style-name="Visited_20_Internet_20_Link">Node 5195379800</text:a></text:p>
        </text:list-item>
        <text:list-item>
          <text:p text:style-name="List_20_1_Content"> 51074 – <text:a xlink:type="simple" xlink:href="https://www.openstreetmap.org/node/5195387125" text:style-name="Internet_20_link" text:visited-style-name="Visited_20_Internet_20_Link">Node 5195387125</text:a></text:p>
        </text:list-item>
        <text:list-item>
          <text:p text:style-name="List_20_1_Content"> 51075 – <text:a xlink:type="simple" xlink:href="https://www.openstreetmap.org/node/5081272272" text:style-name="Internet_20_link" text:visited-style-name="Visited_20_Internet_20_Link">Node 5081272272</text:a></text:p>
        </text:list-item>
        <text:list-item>
          <text:p text:style-name="List_20_1_Content"> 51076 – <text:a xlink:type="simple" xlink:href="https://www.openstreetmap.org/node/5081263497" text:style-name="Internet_20_link" text:visited-style-name="Visited_20_Internet_20_Link">Node 5081263497</text:a></text:p>
        </text:list-item>
        <text:list-item>
          <text:p text:style-name="List_20_1_Content"> 51077 – <text:a xlink:type="simple" xlink:href="https://www.openstreetmap.org/node/5081255786" text:style-name="Internet_20_link" text:visited-style-name="Visited_20_Internet_20_Link">Node 5081255786</text:a> (Renfrew &amp; 22nd)</text:p>
        </text:list-item>
        <text:list-item>
          <text:p text:style-name="List_20_1_Content"> 51082 – <text:a xlink:type="simple" xlink:href="https://www.openstreetmap.org/node/4355630489" text:style-name="Internet_20_link" text:visited-style-name="Visited_20_Internet_20_Link">Node 4355630489</text:a></text:p>
        </text:list-item>
        <text:list-item>
          <text:p text:style-name="List_20_1_Content"> 51083 – <text:a xlink:type="simple" xlink:href="https://www.openstreetmap.org/node/4355630490" text:style-name="Internet_20_link" text:visited-style-name="Visited_20_Internet_20_Link">Node 4355630490</text:a></text:p>
        </text:list-item>
        <text:list-item>
          <text:p text:style-name="List_20_1_Content"> 51084 – <text:a xlink:type="simple" xlink:href="https://www.openstreetmap.org/node/4355627991" text:style-name="Internet_20_link" text:visited-style-name="Visited_20_Internet_20_Link">Node 4355627991</text:a></text:p>
        </text:list-item>
        <text:list-item>
          <text:p text:style-name="List_20_1_Content"> 51085 – <text:a xlink:type="simple" xlink:href="https://www.openstreetmap.org/node/725882483" text:style-name="Internet_20_link" text:visited-style-name="Visited_20_Internet_20_Link">Node 725882483</text:a></text:p>
        </text:list-item>
        <text:list-item>
          <text:p text:style-name="List_20_1_Content"> 51086 – <text:a xlink:type="simple" xlink:href="https://www.openstreetmap.org/node/725882487" text:style-name="Internet_20_link" text:visited-style-name="Visited_20_Internet_20_Link">Node 725882487</text:a></text:p>
        </text:list-item>
        <text:list-item>
          <text:p text:style-name="List_20_1_Content"> 51087 – <text:a xlink:type="simple" xlink:href="https://www.openstreetmap.org/node/725882475" text:style-name="Internet_20_link" text:visited-style-name="Visited_20_Internet_20_Link">Node 725882475</text:a></text:p>
        </text:list-item>
        <text:list-item>
          <text:p text:style-name="List_20_1_Content"> 51088 – <text:a xlink:type="simple" xlink:href="https://www.openstreetmap.org/node/725882462" text:style-name="Internet_20_link" text:visited-style-name="Visited_20_Internet_20_Link">Node 725882462</text:a></text:p>
        </text:list-item>
        <text:list-item>
          <text:p text:style-name="List_20_1_Content"> 51089 – <text:a xlink:type="simple" xlink:href="https://www.openstreetmap.org/node/725882527" text:style-name="Internet_20_link" text:visited-style-name="Visited_20_Internet_20_Link">Node 725882527</text:a></text:p>
        </text:list-item>
        <text:list-item>
          <text:p text:style-name="List_20_1_Content"> 51090 – <text:a xlink:type="simple" xlink:href="https://www.openstreetmap.org/node/725882497" text:style-name="Internet_20_link" text:visited-style-name="Visited_20_Internet_20_Link">Node 725882497</text:a></text:p>
        </text:list-item>
        <text:list-item>
          <text:p text:style-name="List_20_1_Content"> 51091 – <text:a xlink:type="simple" xlink:href="https://www.openstreetmap.org/node/725882488" text:style-name="Internet_20_link" text:visited-style-name="Visited_20_Internet_20_Link">Node 725882488</text:a></text:p>
        </text:list-item>
        <text:list-item>
          <text:p text:style-name="List_20_1_Content"> 51092 – <text:a xlink:type="simple" xlink:href="https://www.openstreetmap.org/node/725882476" text:style-name="Internet_20_link" text:visited-style-name="Visited_20_Internet_20_Link">Node 725882476</text:a></text:p>
        </text:list-item>
        <text:list-item>
          <text:p text:style-name="List_20_1_Content"> 51093 – <text:a xlink:type="simple" xlink:href="https://www.openstreetmap.org/node/4340515091" text:style-name="Internet_20_link" text:visited-style-name="Visited_20_Internet_20_Link">Node 4340515091</text:a></text:p>
        </text:list-item>
        <text:list-item>
          <text:p text:style-name="List_20_1_Content"> 51094 – <text:a xlink:type="simple" xlink:href="https://www.openstreetmap.org/node/724597015" text:style-name="Internet_20_link" text:visited-style-name="Visited_20_Internet_20_Link">Node 724597015</text:a></text:p>
        </text:list-item>
        <text:list-item>
          <text:p text:style-name="List_20_1_Content"> 51095 – <text:a xlink:type="simple" xlink:href="https://www.openstreetmap.org/node/724596970" text:style-name="Internet_20_link" text:visited-style-name="Visited_20_Internet_20_Link">Node 724596970</text:a></text:p>
        </text:list-item>
        <text:list-item>
          <text:p text:style-name="List_20_1_Content"> 51097 – <text:a xlink:type="simple" xlink:href="https://www.openstreetmap.org/node/725635458" text:style-name="Internet_20_link" text:visited-style-name="Visited_20_Internet_20_Link">Node 725635458</text:a></text:p>
        </text:list-item>
        <text:list-item>
          <text:p text:style-name="List_20_1_Content"> 51103 – <text:a xlink:type="simple" xlink:href="https://www.openstreetmap.org/node/725635466" text:style-name="Internet_20_link" text:visited-style-name="Visited_20_Internet_20_Link">Node 725635466</text:a></text:p>
        </text:list-item>
        <text:list-item>
          <text:p text:style-name="List_20_1_Content"> 51111 – <text:a xlink:type="simple" xlink:href="https://www.openstreetmap.org/node/5087612101" text:style-name="Internet_20_link" text:visited-style-name="Visited_20_Internet_20_Link">Node 5087612101</text:a></text:p>
        </text:list-item>
        <text:list-item>
          <text:p text:style-name="List_20_1_Content"> 51112 – <text:a xlink:type="simple" xlink:href="https://www.openstreetmap.org/node/5156407262" text:style-name="Internet_20_link" text:visited-style-name="Visited_20_Internet_20_Link">Node 5156407262</text:a></text:p>
        </text:list-item>
        <text:list-item>
          <text:p text:style-name="List_20_1_Content"> 51121 – <text:a xlink:type="simple" xlink:href="https://www.openstreetmap.org/node/1677905065" text:style-name="Internet_20_link" text:visited-style-name="Visited_20_Internet_20_Link">Node 1677905065</text:a> (E 41st Ave. at Victoria Dr.)</text:p>
        </text:list-item>
        <text:list-item>
          <text:p text:style-name="List_20_1_Content"> 51122 – <text:a xlink:type="simple" xlink:href="https://www.openstreetmap.org/node/4230870801" text:style-name="Internet_20_link" text:visited-style-name="Visited_20_Internet_20_Link">Node 4230870801</text:a></text:p>
        </text:list-item>
        <text:list-item>
          <text:p text:style-name="List_20_1_Content"> 51123 – <text:a xlink:type="simple" xlink:href="https://www.openstreetmap.org/node/4230870909" text:style-name="Internet_20_link" text:visited-style-name="Visited_20_Internet_20_Link">Node 4230870909</text:a></text:p>
        </text:list-item>
        <text:list-item>
          <text:p text:style-name="List_20_1_Content"> 51124 – <text:a xlink:type="simple" xlink:href="https://www.openstreetmap.org/node/4230867232" text:style-name="Internet_20_link" text:visited-style-name="Visited_20_Internet_20_Link">Node 4230867232</text:a> (E 41st Ave. at Clarendon St.)</text:p>
        </text:list-item>
        <text:list-item>
          <text:p text:style-name="List_20_1_Content"> 51125 – <text:a xlink:type="simple" xlink:href="https://www.openstreetmap.org/node/4230871208" text:style-name="Internet_20_link" text:visited-style-name="Visited_20_Internet_20_Link">Node 4230871208</text:a></text:p>
        </text:list-item>
        <text:list-item>
          <text:p text:style-name="List_20_1_Content"> 51126 – <text:a xlink:type="simple" xlink:href="https://www.openstreetmap.org/node/4230867233" text:style-name="Internet_20_link" text:visited-style-name="Visited_20_Internet_20_Link">Node 4230867233</text:a></text:p>
        </text:list-item>
        <text:list-item>
          <text:p text:style-name="List_20_1_Content"> 51127 – <text:a xlink:type="simple" xlink:href="https://www.openstreetmap.org/node/4230870910" text:style-name="Internet_20_link" text:visited-style-name="Visited_20_Internet_20_Link">Node 4230870910</text:a></text:p>
        </text:list-item>
        <text:list-item>
          <text:p text:style-name="List_20_1_Content"> 51128 – <text:a xlink:type="simple" xlink:href="https://www.openstreetmap.org/node/1677913351" text:style-name="Internet_20_link" text:visited-style-name="Visited_20_Internet_20_Link">Node 1677913351</text:a></text:p>
        </text:list-item>
        <text:list-item>
          <text:p text:style-name="List_20_1_Content"> 51129 – <text:a xlink:type="simple" xlink:href="https://www.openstreetmap.org/node/4230870911" text:style-name="Internet_20_link" text:visited-style-name="Visited_20_Internet_20_Link">Node 4230870911</text:a></text:p>
        </text:list-item>
        <text:list-item>
          <text:p text:style-name="List_20_1_Content"> 51130 – <text:a xlink:type="simple" xlink:href="https://www.openstreetmap.org/node/4230853964" text:style-name="Internet_20_link" text:visited-style-name="Visited_20_Internet_20_Link">Node 4230853964</text:a></text:p>
        </text:list-item>
        <text:list-item>
          <text:p text:style-name="List_20_1_Content"> 51136 – <text:a xlink:type="simple" xlink:href="https://www.openstreetmap.org/node/5023032775" text:style-name="Internet_20_link" text:visited-style-name="Visited_20_Internet_20_Link">Node 5023032775</text:a></text:p>
        </text:list-item>
        <text:list-item>
          <text:p text:style-name="List_20_1_Content"> 51147 – <text:a xlink:type="simple" xlink:href="https://www.openstreetmap.org/node/4232394590" text:style-name="Internet_20_link" text:visited-style-name="Visited_20_Internet_20_Link">Node 4232394590</text:a> (51147 (Kingsway. at Earles St.))</text:p>
        </text:list-item>
        <text:list-item>
          <text:p text:style-name="List_20_1_Content"> 51151 – <text:a xlink:type="simple" xlink:href="https://www.openstreetmap.org/node/4232390810" text:style-name="Internet_20_link" text:visited-style-name="Visited_20_Internet_20_Link">Node 4232390810</text:a> (EB Kingsway &amp; Joyce)</text:p>
        </text:list-item>
        <text:list-item>
          <text:p text:style-name="List_20_1_Content"> 51156 – <text:a xlink:type="simple" xlink:href="https://www.openstreetmap.org/node/4230870796" text:style-name="Internet_20_link" text:visited-style-name="Visited_20_Internet_20_Link">Node 4230870796</text:a></text:p>
        </text:list-item>
        <text:list-item>
          <text:p text:style-name="List_20_1_Content"> 51158 – <text:a xlink:type="simple" xlink:href="https://www.openstreetmap.org/node/5192594826" text:style-name="Internet_20_link" text:visited-style-name="Visited_20_Internet_20_Link">Node 5192594826</text:a></text:p>
        </text:list-item>
        <text:list-item>
          <text:p text:style-name="List_20_1_Content"> 51160 – <text:a xlink:type="simple" xlink:href="https://www.openstreetmap.org/node/5192599031" text:style-name="Internet_20_link" text:visited-style-name="Visited_20_Internet_20_Link">Node 5192599031</text:a></text:p>
        </text:list-item>
        <text:list-item>
          <text:p text:style-name="List_20_1_Content"> 51162 – <text:a xlink:type="simple" xlink:href="https://www.openstreetmap.org/node/4230870904" text:style-name="Internet_20_link" text:visited-style-name="Visited_20_Internet_20_Link">Node 4230870904</text:a> (51162)</text:p>
        </text:list-item>
        <text:list-item>
          <text:p text:style-name="List_20_1_Content"> 51163 – <text:a xlink:type="simple" xlink:href="https://www.openstreetmap.org/node/4231064890" text:style-name="Internet_20_link" text:visited-style-name="Visited_20_Internet_20_Link">Node 4231064890</text:a></text:p>
        </text:list-item>
        <text:list-item>
          <text:p text:style-name="List_20_1_Content"> 51164 – <text:a xlink:type="simple" xlink:href="https://www.openstreetmap.org/node/4231055994" text:style-name="Internet_20_link" text:visited-style-name="Visited_20_Internet_20_Link">Node 4231055994</text:a> (Bay 2)</text:p>
        </text:list-item>
        <text:list-item>
          <text:p text:style-name="List_20_1_Content"> 51169 – <text:a xlink:type="simple" xlink:href="https://www.openstreetmap.org/node/5192599686" text:style-name="Internet_20_link" text:visited-style-name="Visited_20_Internet_20_Link">Node 5192599686</text:a></text:p>
        </text:list-item>
        <text:list-item>
          <text:p text:style-name="List_20_1_Content"> 51170 – <text:a xlink:type="simple" xlink:href="https://www.openstreetmap.org/node/4230871091" text:style-name="Internet_20_link" text:visited-style-name="Visited_20_Internet_20_Link">Node 4230871091</text:a></text:p>
        </text:list-item>
        <text:list-item>
          <text:p text:style-name="List_20_1_Content"> 51171 – <text:a xlink:type="simple" xlink:href="https://www.openstreetmap.org/node/4230870797" text:style-name="Internet_20_link" text:visited-style-name="Visited_20_Internet_20_Link">Node 4230870797</text:a></text:p>
        </text:list-item>
        <text:list-item>
          <text:p text:style-name="List_20_1_Content"> 51178 – <text:a xlink:type="simple" xlink:href="https://www.openstreetmap.org/node/4230862910" text:style-name="Internet_20_link" text:visited-style-name="Visited_20_Internet_20_Link">Node 4230862910</text:a></text:p>
        </text:list-item>
        <text:list-item>
          <text:p text:style-name="List_20_1_Content"> 51179 – <text:a xlink:type="simple" xlink:href="https://www.openstreetmap.org/node/4232394693" text:style-name="Internet_20_link" text:visited-style-name="Visited_20_Internet_20_Link">Node 4232394693</text:a></text:p>
        </text:list-item>
        <text:list-item>
          <text:p text:style-name="List_20_1_Content"> 51180 – <text:a xlink:type="simple" xlink:href="https://www.openstreetmap.org/node/4439974289" text:style-name="Internet_20_link" text:visited-style-name="Visited_20_Internet_20_Link">Node 4439974289</text:a></text:p>
        </text:list-item>
        <text:list-item>
          <text:p text:style-name="List_20_1_Content"> 51181 – <text:a xlink:type="simple" xlink:href="https://www.openstreetmap.org/node/4232394692" text:style-name="Internet_20_link" text:visited-style-name="Visited_20_Internet_20_Link">Node 4232394692</text:a></text:p>
        </text:list-item>
        <text:list-item>
          <text:p text:style-name="List_20_1_Content"> 51182 – <text:a xlink:type="simple" xlink:href="https://www.openstreetmap.org/node/4439974389" text:style-name="Internet_20_link" text:visited-style-name="Visited_20_Internet_20_Link">Node 4439974389</text:a></text:p>
        </text:list-item>
        <text:list-item>
          <text:p text:style-name="List_20_1_Content"> 51183 – <text:a xlink:type="simple" xlink:href="https://www.openstreetmap.org/node/822484883" text:style-name="Internet_20_link" text:visited-style-name="Visited_20_Internet_20_Link">Node 822484883</text:a> (WB 41st &amp; Earles)</text:p>
        </text:list-item>
        <text:list-item>
          <text:p text:style-name="List_20_1_Content"> 51189 – <text:a xlink:type="simple" xlink:href="https://www.openstreetmap.org/node/4108981896" text:style-name="Internet_20_link" text:visited-style-name="Visited_20_Internet_20_Link">Node 4108981896</text:a> (WB Kingsway &amp; Victoria)</text:p>
        </text:list-item>
        <text:list-item>
          <text:p text:style-name="List_20_1_Content"> 51192 – <text:a xlink:type="simple" xlink:href="https://www.openstreetmap.org/node/4108981690" text:style-name="Internet_20_link" text:visited-style-name="Visited_20_Internet_20_Link">Node 4108981690</text:a></text:p>
        </text:list-item>
        <text:list-item>
          <text:p text:style-name="List_20_1_Content"> 51202 – <text:a xlink:type="simple" xlink:href="https://www.openstreetmap.org/node/710872367" text:style-name="Internet_20_link" text:visited-style-name="Visited_20_Internet_20_Link">Node 710872367</text:a> (Harrison Dr. at Victoria Dr.)</text:p>
        </text:list-item>
        <text:list-item>
          <text:p text:style-name="List_20_1_Content"> 51203 – <text:a xlink:type="simple" xlink:href="https://www.openstreetmap.org/node/710860508" text:style-name="Internet_20_link" text:visited-style-name="Visited_20_Internet_20_Link">Node 710860508</text:a> (Victoria Dr. at Fraserview Dr.)</text:p>
        </text:list-item>
        <text:list-item>
          <text:p text:style-name="List_20_1_Content"> 51204 – <text:a xlink:type="simple" xlink:href="https://www.openstreetmap.org/node/710860410" text:style-name="Internet_20_link" text:visited-style-name="Visited_20_Internet_20_Link">Node 710860410</text:a> (Victoria Dr. at E 61st Ave.)</text:p>
        </text:list-item>
        <text:list-item>
          <text:p text:style-name="List_20_1_Content"> 51205 – <text:a xlink:type="simple" xlink:href="https://www.openstreetmap.org/node/710860427" text:style-name="Internet_20_link" text:visited-style-name="Visited_20_Internet_20_Link">Node 710860427</text:a> (Victoria Dr. at Brigadoon Ave.)</text:p>
        </text:list-item>
        <text:list-item>
          <text:p text:style-name="List_20_1_Content"> 51206 – <text:a xlink:type="simple" xlink:href="https://www.openstreetmap.org/node/710860455" text:style-name="Internet_20_link" text:visited-style-name="Visited_20_Internet_20_Link">Node 710860455</text:a> (Victoria Dr. at Upland Dr.)</text:p>
        </text:list-item>
        <text:list-item>
          <text:p text:style-name="List_20_1_Content"> 51207 – <text:a xlink:type="simple" xlink:href="https://www.openstreetmap.org/node/710860386" text:style-name="Internet_20_link" text:visited-style-name="Visited_20_Internet_20_Link">Node 710860386</text:a> (Victoria Dr. at E 54th Ave.)</text:p>
        </text:list-item>
        <text:list-item>
          <text:p text:style-name="List_20_1_Content"> 51208 – <text:a xlink:type="simple" xlink:href="https://www.openstreetmap.org/node/4588540158" text:style-name="Internet_20_link" text:visited-style-name="Visited_20_Internet_20_Link">Node 4588540158</text:a> (Victoria Dr. at E 51st Ave.)</text:p>
        </text:list-item>
        <text:list-item>
          <text:p text:style-name="List_20_1_Content"> 51209 – <text:a xlink:type="simple" xlink:href="https://www.openstreetmap.org/node/4231072097" text:style-name="Internet_20_link" text:visited-style-name="Visited_20_Internet_20_Link">Node 4231072097</text:a> (Victoria Dr. at E 49th Ave.)</text:p>
        </text:list-item>
        <text:list-item>
          <text:p text:style-name="List_20_1_Content"> 51225 – <text:a xlink:type="simple" xlink:href="https://www.openstreetmap.org/node/5093503522" text:style-name="Internet_20_link" text:visited-style-name="Visited_20_Internet_20_Link">Node 5093503522</text:a> (51225)</text:p>
        </text:list-item>
        <text:list-item>
          <text:p text:style-name="List_20_1_Content"> 51226 – <text:a xlink:type="simple" xlink:href="https://www.openstreetmap.org/node/5093461522" text:style-name="Internet_20_link" text:visited-style-name="Visited_20_Internet_20_Link">Node 5093461522</text:a> (51226)</text:p>
        </text:list-item>
        <text:list-item>
          <text:p text:style-name="List_20_1_Content"> 51227 – <text:a xlink:type="simple" xlink:href="https://www.openstreetmap.org/node/5093477322" text:style-name="Internet_20_link" text:visited-style-name="Visited_20_Internet_20_Link">Node 5093477322</text:a></text:p>
        </text:list-item>
        <text:list-item>
          <text:p text:style-name="List_20_1_Content"> 51228 – <text:a xlink:type="simple" xlink:href="https://www.openstreetmap.org/node/5104442122" text:style-name="Internet_20_link" text:visited-style-name="Visited_20_Internet_20_Link">Node 5104442122</text:a></text:p>
        </text:list-item>
        <text:list-item>
          <text:p text:style-name="List_20_1_Content"> 51229 – <text:a xlink:type="simple" xlink:href="https://www.openstreetmap.org/node/5092507122" text:style-name="Internet_20_link" text:visited-style-name="Visited_20_Internet_20_Link">Node 5092507122</text:a></text:p>
        </text:list-item>
        <text:list-item>
          <text:p text:style-name="List_20_1_Content"> 51236 – <text:a xlink:type="simple" xlink:href="https://www.openstreetmap.org/node/4079497815" text:style-name="Internet_20_link" text:visited-style-name="Visited_20_Internet_20_Link">Node 4079497815</text:a></text:p>
        </text:list-item>
        <text:list-item>
          <text:p text:style-name="List_20_1_Content"> 51237 – <text:a xlink:type="simple" xlink:href="https://www.openstreetmap.org/node/4079497814" text:style-name="Internet_20_link" text:visited-style-name="Visited_20_Internet_20_Link">Node 4079497814</text:a></text:p>
        </text:list-item>
        <text:list-item>
          <text:p text:style-name="List_20_1_Content"> 51239 – <text:a xlink:type="simple" xlink:href="https://www.openstreetmap.org/node/4079497813" text:style-name="Internet_20_link" text:visited-style-name="Visited_20_Internet_20_Link">Node 4079497813</text:a></text:p>
        </text:list-item>
        <text:list-item>
          <text:p text:style-name="List_20_1_Content"> 51240 – <text:a xlink:type="simple" xlink:href="https://www.openstreetmap.org/node/4079497812" text:style-name="Internet_20_link" text:visited-style-name="Visited_20_Internet_20_Link">Node 4079497812</text:a> (51240)</text:p>
        </text:list-item>
        <text:list-item>
          <text:p text:style-name="List_20_1_Content"> 51248 – <text:a xlink:type="simple" xlink:href="https://www.openstreetmap.org/node/4231064898" text:style-name="Internet_20_link" text:visited-style-name="Visited_20_Internet_20_Link">Node 4231064898</text:a> (Victoria Dr. at E 49th Ave.)</text:p>
        </text:list-item>
        <text:list-item>
          <text:p text:style-name="List_20_1_Content"> 51249 – <text:a xlink:type="simple" xlink:href="https://www.openstreetmap.org/node/4588540159" text:style-name="Internet_20_link" text:visited-style-name="Visited_20_Internet_20_Link">Node 4588540159</text:a> (Victoria Dr. at E 51st Ave.)</text:p>
        </text:list-item>
        <text:list-item>
          <text:p text:style-name="List_20_1_Content"> 51250 – <text:a xlink:type="simple" xlink:href="https://www.openstreetmap.org/node/710860389" text:style-name="Internet_20_link" text:visited-style-name="Visited_20_Internet_20_Link">Node 710860389</text:a> (Victoria Dr. at E 53rd Ave.)</text:p>
        </text:list-item>
        <text:list-item>
          <text:p text:style-name="List_20_1_Content"> 51251 – <text:a xlink:type="simple" xlink:href="https://www.openstreetmap.org/node/710860369" text:style-name="Internet_20_link" text:visited-style-name="Visited_20_Internet_20_Link">Node 710860369</text:a> (Victoria Dr. at E 54th Ave.)</text:p>
        </text:list-item>
        <text:list-item>
          <text:p text:style-name="List_20_1_Content"> 51252 – <text:a xlink:type="simple" xlink:href="https://www.openstreetmap.org/node/710860441" text:style-name="Internet_20_link" text:visited-style-name="Visited_20_Internet_20_Link">Node 710860441</text:a> (Victoria Dr. at Upland Dr.)</text:p>
        </text:list-item>
        <text:list-item>
          <text:p text:style-name="List_20_1_Content"> 51254 – <text:a xlink:type="simple" xlink:href="https://www.openstreetmap.org/node/710860500" text:style-name="Internet_20_link" text:visited-style-name="Visited_20_Internet_20_Link">Node 710860500</text:a> (Victoria Dr. at Newport Ave.)</text:p>
        </text:list-item>
        <text:list-item>
          <text:p text:style-name="List_20_1_Content"> 51255 – <text:a xlink:type="simple" xlink:href="https://www.openstreetmap.org/node/710860516" text:style-name="Internet_20_link" text:visited-style-name="Visited_20_Internet_20_Link">Node 710860516</text:a> (Victoria Dr. at Thornhill Dr.)</text:p>
        </text:list-item>
        <text:list-item>
          <text:p text:style-name="List_20_1_Content"> 51256 – <text:a xlink:type="simple" xlink:href="https://www.openstreetmap.org/node/710872327" text:style-name="Internet_20_link" text:visited-style-name="Visited_20_Internet_20_Link">Node 710872327</text:a> (Victoria Dr. at E 64th Ave.)</text:p>
        </text:list-item>
        <text:list-item>
          <text:p text:style-name="List_20_1_Content"> 51279 – <text:a xlink:type="simple" xlink:href="https://www.openstreetmap.org/node/3771327402" text:style-name="Internet_20_link" text:visited-style-name="Visited_20_Internet_20_Link">Node 3771327402</text:a> (51279)</text:p>
        </text:list-item>
        <text:list-item>
          <text:p text:style-name="List_20_1_Content"> 51280 – <text:a xlink:type="simple" xlink:href="https://www.openstreetmap.org/node/3771327400" text:style-name="Internet_20_link" text:visited-style-name="Visited_20_Internet_20_Link">Node 3771327400</text:a> (51280)</text:p>
        </text:list-item>
        <text:list-item>
          <text:p text:style-name="List_20_1_Content"> 51301 – <text:a xlink:type="simple" xlink:href="https://www.openstreetmap.org/node/4230854331" text:style-name="Internet_20_link" text:visited-style-name="Visited_20_Internet_20_Link">Node 4230854331</text:a></text:p>
        </text:list-item>
        <text:list-item>
          <text:p text:style-name="List_20_1_Content"> 51319 – <text:a xlink:type="simple" xlink:href="https://www.openstreetmap.org/node/4911519223" text:style-name="Internet_20_link" text:visited-style-name="Visited_20_Internet_20_Link">Node 4911519223</text:a> (Knight St. at Mitchell Rd.)</text:p>
        </text:list-item>
        <text:list-item>
          <text:p text:style-name="List_20_1_Content"> 51325 – <text:a xlink:type="simple" xlink:href="https://www.openstreetmap.org/node/4911519222" text:style-name="Internet_20_link" text:visited-style-name="Visited_20_Internet_20_Link">Node 4911519222</text:a> (Knight St. at Mitchell Rd.)</text:p>
        </text:list-item>
        <text:list-item>
          <text:p text:style-name="List_20_1_Content"> 51339 – <text:a xlink:type="simple" xlink:href="https://www.openstreetmap.org/node/4356753490" text:style-name="Internet_20_link" text:visited-style-name="Visited_20_Internet_20_Link">Node 4356753490</text:a></text:p>
        </text:list-item>
        <text:list-item>
          <text:p text:style-name="List_20_1_Content"> 51368 – <text:a xlink:type="simple" xlink:href="https://www.openstreetmap.org/node/4230855412" text:style-name="Internet_20_link" text:visited-style-name="Visited_20_Internet_20_Link">Node 4230855412</text:a> (51368)</text:p>
        </text:list-item>
        <text:list-item>
          <text:p text:style-name="List_20_1_Content"> 51372 – <text:a xlink:type="simple" xlink:href="https://www.openstreetmap.org/node/4230862915" text:style-name="Internet_20_link" text:visited-style-name="Visited_20_Internet_20_Link">Node 4230862915</text:a></text:p>
        </text:list-item>
        <text:list-item>
          <text:p text:style-name="List_20_1_Content"> 51373 – <text:a xlink:type="simple" xlink:href="https://www.openstreetmap.org/node/4230853126" text:style-name="Internet_20_link" text:visited-style-name="Visited_20_Internet_20_Link">Node 4230853126</text:a></text:p>
        </text:list-item>
        <text:list-item>
          <text:p text:style-name="List_20_1_Content"> 51374 – <text:a xlink:type="simple" xlink:href="https://www.openstreetmap.org/node/3789851068" text:style-name="Internet_20_link" text:visited-style-name="Visited_20_Internet_20_Link">Node 3789851068</text:a></text:p>
        </text:list-item>
        <text:list-item>
          <text:p text:style-name="List_20_1_Content"> 51376 – <text:a xlink:type="simple" xlink:href="https://www.openstreetmap.org/node/4439975789" text:style-name="Internet_20_link" text:visited-style-name="Visited_20_Internet_20_Link">Node 4439975789</text:a></text:p>
        </text:list-item>
        <text:list-item>
          <text:p text:style-name="List_20_1_Content"> 51377 – <text:a xlink:type="simple" xlink:href="https://www.openstreetmap.org/node/4439975790" text:style-name="Internet_20_link" text:visited-style-name="Visited_20_Internet_20_Link">Node 4439975790</text:a></text:p>
        </text:list-item>
        <text:list-item>
          <text:p text:style-name="List_20_1_Content"> 51381 – <text:a xlink:type="simple" xlink:href="https://www.openstreetmap.org/node/4439976090" text:style-name="Internet_20_link" text:visited-style-name="Visited_20_Internet_20_Link">Node 4439976090</text:a> (Hastings at Willingdon)</text:p>
        </text:list-item>
        <text:list-item>
          <text:p text:style-name="List_20_1_Content"> 51382 – <text:a xlink:type="simple" xlink:href="https://www.openstreetmap.org/node/4439974695" text:style-name="Internet_20_link" text:visited-style-name="Visited_20_Internet_20_Link">Node 4439974695</text:a></text:p>
        </text:list-item>
        <text:list-item>
          <text:p text:style-name="List_20_1_Content"> 51383 – <text:a xlink:type="simple" xlink:href="https://www.openstreetmap.org/node/4439975091" text:style-name="Internet_20_link" text:visited-style-name="Visited_20_Internet_20_Link">Node 4439975091</text:a></text:p>
        </text:list-item>
        <text:list-item>
          <text:p text:style-name="List_20_1_Content"> 51384 – <text:a xlink:type="simple" xlink:href="https://www.openstreetmap.org/node/4439970192" text:style-name="Internet_20_link" text:visited-style-name="Visited_20_Internet_20_Link">Node 4439970192</text:a> (51384)</text:p>
        </text:list-item>
        <text:list-item>
          <text:p text:style-name="List_20_1_Content"> 51385 – <text:a xlink:type="simple" xlink:href="https://www.openstreetmap.org/node/4439975692" text:style-name="Internet_20_link" text:visited-style-name="Visited_20_Internet_20_Link">Node 4439975692</text:a> (51385)</text:p>
        </text:list-item>
        <text:list-item>
          <text:p text:style-name="List_20_1_Content"> 51386 – <text:a xlink:type="simple" xlink:href="https://www.openstreetmap.org/node/4439975791" text:style-name="Internet_20_link" text:visited-style-name="Visited_20_Internet_20_Link">Node 4439975791</text:a></text:p>
        </text:list-item>
        <text:list-item>
          <text:p text:style-name="List_20_1_Content"> 51387 – <text:a xlink:type="simple" xlink:href="https://www.openstreetmap.org/node/4439975290" text:style-name="Internet_20_link" text:visited-style-name="Visited_20_Internet_20_Link">Node 4439975290</text:a></text:p>
        </text:list-item>
        <text:list-item>
          <text:p text:style-name="List_20_1_Content"> 51390 – <text:a xlink:type="simple" xlink:href="https://www.openstreetmap.org/node/3438505075" text:style-name="Internet_20_link" text:visited-style-name="Visited_20_Internet_20_Link">Node 3438505075</text:a> (51390)</text:p>
        </text:list-item>
        <text:list-item>
          <text:p text:style-name="List_20_1_Content"> 51398 – <text:a xlink:type="simple" xlink:href="https://www.openstreetmap.org/node/3874157165" text:style-name="Internet_20_link" text:visited-style-name="Visited_20_Internet_20_Link">Node 3874157165</text:a> (51398)</text:p>
        </text:list-item>
        <text:list-item>
          <text:p text:style-name="List_20_1_Content"> 51399 – <text:a xlink:type="simple" xlink:href="https://www.openstreetmap.org/node/3874157163" text:style-name="Internet_20_link" text:visited-style-name="Visited_20_Internet_20_Link">Node 3874157163</text:a> (51399)</text:p>
        </text:list-item>
        <text:list-item>
          <text:p text:style-name="List_20_1_Content"> 51433 – <text:a xlink:type="simple" xlink:href="https://www.openstreetmap.org/node/1724619340" text:style-name="Internet_20_link" text:visited-style-name="Visited_20_Internet_20_Link">Node 1724619340</text:a></text:p>
        </text:list-item>
        <text:list-item>
          <text:p text:style-name="List_20_1_Content"> 51440 – <text:a xlink:type="simple" xlink:href="https://www.openstreetmap.org/node/5220697253" text:style-name="Internet_20_link" text:visited-style-name="Visited_20_Internet_20_Link">Node 5220697253</text:a> (51440)</text:p>
        </text:list-item>
        <text:list-item>
          <text:p text:style-name="List_20_1_Content"> 51456 – <text:a xlink:type="simple" xlink:href="https://www.openstreetmap.org/node/5159758021" text:style-name="Internet_20_link" text:visited-style-name="Visited_20_Internet_20_Link">Node 5159758021</text:a></text:p>
        </text:list-item>
        <text:list-item>
          <text:p text:style-name="List_20_1_Content"> 51470 – <text:a xlink:type="simple" xlink:href="https://www.openstreetmap.org/node/3492503915" text:style-name="Internet_20_link" text:visited-style-name="Visited_20_Internet_20_Link">Node 3492503915</text:a> (Bay 6)</text:p>
        </text:list-item>
        <text:list-item>
          <text:p text:style-name="List_20_1_Content"> 51472 – <text:a xlink:type="simple" xlink:href="https://www.openstreetmap.org/node/4230870431" text:style-name="Internet_20_link" text:visited-style-name="Visited_20_Internet_20_Link">Node 4230870431</text:a></text:p>
        </text:list-item>
        <text:list-item>
          <text:p text:style-name="List_20_1_Content"> 51473 – <text:a xlink:type="simple" xlink:href="https://www.openstreetmap.org/node/5005475617" text:style-name="Internet_20_link" text:visited-style-name="Visited_20_Internet_20_Link">Node 5005475617</text:a></text:p>
        </text:list-item>
        <text:list-item>
          <text:p text:style-name="List_20_1_Content"> 51479 – <text:a xlink:type="simple" xlink:href="https://www.openstreetmap.org/node/730355398" text:style-name="Internet_20_link" text:visited-style-name="Visited_20_Internet_20_Link">Node 730355398</text:a> (Westbrook Mall at Agronomy Rd. (51479))</text:p>
        </text:list-item>
        <text:list-item>
          <text:p text:style-name="List_20_1_Content"> 51480 – <text:a xlink:type="simple" xlink:href="https://www.openstreetmap.org/node/615967563" text:style-name="Internet_20_link" text:visited-style-name="Visited_20_Internet_20_Link">Node 615967563</text:a> (Thunderbird Boulevard (51480))</text:p>
        </text:list-item>
        <text:list-item>
          <text:p text:style-name="List_20_1_Content"> 51483 – <text:a xlink:type="simple" xlink:href="https://www.openstreetmap.org/node/730355403" text:style-name="Internet_20_link" text:visited-style-name="Visited_20_Internet_20_Link">Node 730355403</text:a> (Hampton Place (51483))</text:p>
        </text:list-item>
        <text:list-item>
          <text:p text:style-name="List_20_1_Content"> 51484 – <text:a xlink:type="simple" xlink:href="https://www.openstreetmap.org/node/615967565" text:style-name="Internet_20_link" text:visited-style-name="Visited_20_Internet_20_Link">Node 615967565</text:a></text:p>
        </text:list-item>
        <text:list-item>
          <text:p text:style-name="List_20_1_Content"> 51485 – <text:a xlink:type="simple" xlink:href="https://www.openstreetmap.org/node/730355388" text:style-name="Internet_20_link" text:visited-style-name="Visited_20_Internet_20_Link">Node 730355388</text:a></text:p>
        </text:list-item>
        <text:list-item>
          <text:p text:style-name="List_20_1_Content"> 51486 – <text:a xlink:type="simple" xlink:href="https://www.openstreetmap.org/node/730355406" text:style-name="Internet_20_link" text:visited-style-name="Visited_20_Internet_20_Link">Node 730355406</text:a></text:p>
        </text:list-item>
        <text:list-item>
          <text:p text:style-name="List_20_1_Content"> 51487 – <text:a xlink:type="simple" xlink:href="https://www.openstreetmap.org/node/730355384" text:style-name="Internet_20_link" text:visited-style-name="Visited_20_Internet_20_Link">Node 730355384</text:a></text:p>
        </text:list-item>
        <text:list-item>
          <text:p text:style-name="List_20_1_Content"> 51488 – <text:a xlink:type="simple" xlink:href="https://www.openstreetmap.org/node/730355378" text:style-name="Internet_20_link" text:visited-style-name="Visited_20_Internet_20_Link">Node 730355378</text:a></text:p>
        </text:list-item>
        <text:list-item>
          <text:p text:style-name="List_20_1_Content"> 51489 – <text:a xlink:type="simple" xlink:href="https://www.openstreetmap.org/node/730355393" text:style-name="Internet_20_link" text:visited-style-name="Visited_20_Internet_20_Link">Node 730355393</text:a></text:p>
        </text:list-item>
        <text:list-item>
          <text:p text:style-name="List_20_1_Content"> 51491 – <text:a xlink:type="simple" xlink:href="https://www.openstreetmap.org/node/730355389" text:style-name="Internet_20_link" text:visited-style-name="Visited_20_Internet_20_Link">Node 730355389</text:a></text:p>
        </text:list-item>
        <text:list-item>
          <text:p text:style-name="List_20_1_Content"> 51492 – <text:a xlink:type="simple" xlink:href="https://www.openstreetmap.org/node/730355400" text:style-name="Internet_20_link" text:visited-style-name="Visited_20_Internet_20_Link">Node 730355400</text:a></text:p>
        </text:list-item>
        <text:list-item>
          <text:p text:style-name="List_20_1_Content"> 51493 – <text:a xlink:type="simple" xlink:href="https://www.openstreetmap.org/node/1702406317" text:style-name="Internet_20_link" text:visited-style-name="Visited_20_Internet_20_Link">Node 1702406317</text:a> (51493)</text:p>
        </text:list-item>
        <text:list-item>
          <text:p text:style-name="List_20_1_Content"> 51525 – <text:a xlink:type="simple" xlink:href="https://www.openstreetmap.org/node/5027562339" text:style-name="Internet_20_link" text:visited-style-name="Visited_20_Internet_20_Link">Node 5027562339</text:a> (EB King Edward &amp; Knight)</text:p>
        </text:list-item>
        <text:list-item>
          <text:p text:style-name="List_20_1_Content"> 51526 – <text:a xlink:type="simple" xlink:href="https://www.openstreetmap.org/node/4232382708" text:style-name="Internet_20_link" text:visited-style-name="Visited_20_Internet_20_Link">Node 4232382708</text:a> (NB Nanaimo &amp; Kingsway)</text:p>
        </text:list-item>
        <text:list-item>
          <text:p text:style-name="List_20_1_Content"> 51527 – <text:a xlink:type="simple" xlink:href="https://www.openstreetmap.org/node/5242153508" text:style-name="Internet_20_link" text:visited-style-name="Visited_20_Internet_20_Link">Node 5242153508</text:a> (NB Nanaimo &amp; Brock)</text:p>
        </text:list-item>
        <text:list-item>
          <text:p text:style-name="List_20_1_Content"> 51529 – <text:a xlink:type="simple" xlink:href="https://www.openstreetmap.org/node/3478227247" text:style-name="Internet_20_link" text:visited-style-name="Visited_20_Internet_20_Link">Node 3478227247</text:a> (Nanaimo Station (Bay 2))</text:p>
        </text:list-item>
        <text:list-item>
          <text:p text:style-name="List_20_1_Content"> 51532 – <text:a xlink:type="simple" xlink:href="https://www.openstreetmap.org/node/5081259750" text:style-name="Internet_20_link" text:visited-style-name="Visited_20_Internet_20_Link">Node 5081259750</text:a></text:p>
        </text:list-item>
        <text:list-item>
          <text:p text:style-name="List_20_1_Content"> 51543 – <text:a xlink:type="simple" xlink:href="https://www.openstreetmap.org/node/2266546282" text:style-name="Internet_20_link" text:visited-style-name="Visited_20_Internet_20_Link">Node 2266546282</text:a></text:p>
        </text:list-item>
        <text:list-item>
          <text:p text:style-name="List_20_1_Content"> 51545 – <text:a xlink:type="simple" xlink:href="https://www.openstreetmap.org/node/4119288325" text:style-name="Internet_20_link" text:visited-style-name="Visited_20_Internet_20_Link">Node 4119288325</text:a></text:p>
        </text:list-item>
        <text:list-item>
          <text:p text:style-name="List_20_1_Content"> 51546 – <text:a xlink:type="simple" xlink:href="https://www.openstreetmap.org/node/873330362" text:style-name="Internet_20_link" text:visited-style-name="Visited_20_Internet_20_Link">Node 873330362</text:a></text:p>
        </text:list-item>
        <text:list-item>
          <text:p text:style-name="List_20_1_Content"> 51547 – <text:a xlink:type="simple" xlink:href="https://www.openstreetmap.org/node/3239048409" text:style-name="Internet_20_link" text:visited-style-name="Visited_20_Internet_20_Link">Node 3239048409</text:a></text:p>
        </text:list-item>
        <text:list-item>
          <text:p text:style-name="List_20_1_Content"> 51557 – <text:a xlink:type="simple" xlink:href="https://www.openstreetmap.org/node/5237552873" text:style-name="Internet_20_link" text:visited-style-name="Visited_20_Internet_20_Link">Node 5237552873</text:a> (22nd &amp; Nootka)</text:p>
        </text:list-item>
        <text:list-item>
          <text:p text:style-name="List_20_1_Content"> 51558 – <text:a xlink:type="simple" xlink:href="https://www.openstreetmap.org/node/5081259275" text:style-name="Internet_20_link" text:visited-style-name="Visited_20_Internet_20_Link">Node 5081259275</text:a> (22nd &amp; Renfrew)</text:p>
        </text:list-item>
        <text:list-item>
          <text:p text:style-name="List_20_1_Content"> 51560 – <text:a xlink:type="simple" xlink:href="https://www.openstreetmap.org/node/3478227248" text:style-name="Internet_20_link" text:visited-style-name="Visited_20_Internet_20_Link">Node 3478227248</text:a> (Nanaimo Station (Bay 3))</text:p>
        </text:list-item>
        <text:list-item>
          <text:p text:style-name="List_20_1_Content"> 51564 – <text:a xlink:type="simple" xlink:href="https://www.openstreetmap.org/node/5027562340" text:style-name="Internet_20_link" text:visited-style-name="Visited_20_Internet_20_Link">Node 5027562340</text:a></text:p>
        </text:list-item>
        <text:list-item>
          <text:p text:style-name="List_20_1_Content"> 51565 – <text:a xlink:type="simple" xlink:href="https://www.openstreetmap.org/node/5027562338" text:style-name="Internet_20_link" text:visited-style-name="Visited_20_Internet_20_Link">Node 5027562338</text:a></text:p>
        </text:list-item>
        <text:list-item>
          <text:p text:style-name="List_20_1_Content"> 51566 – <text:a xlink:type="simple" xlink:href="https://www.openstreetmap.org/node/5027562337" text:style-name="Internet_20_link" text:visited-style-name="Visited_20_Internet_20_Link">Node 5027562337</text:a></text:p>
        </text:list-item>
        <text:list-item>
          <text:p text:style-name="List_20_1_Content"> 51568 – <text:a xlink:type="simple" xlink:href="https://www.openstreetmap.org/node/5027562336" text:style-name="Internet_20_link" text:visited-style-name="Visited_20_Internet_20_Link">Node 5027562336</text:a></text:p>
        </text:list-item>
        <text:list-item>
          <text:p text:style-name="List_20_1_Content"> 51583 – <text:a xlink:type="simple" xlink:href="https://www.openstreetmap.org/node/729832621" text:style-name="Internet_20_link" text:visited-style-name="Visited_20_Internet_20_Link">Node 729832621</text:a></text:p>
        </text:list-item>
        <text:list-item>
          <text:p text:style-name="List_20_1_Content"> 51592 – <text:a xlink:type="simple" xlink:href="https://www.openstreetmap.org/node/4230866607" text:style-name="Internet_20_link" text:visited-style-name="Visited_20_Internet_20_Link">Node 4230866607</text:a></text:p>
        </text:list-item>
        <text:list-item>
          <text:p text:style-name="List_20_1_Content"> 51593 – <text:a xlink:type="simple" xlink:href="https://www.openstreetmap.org/node/691132873" text:style-name="Internet_20_link" text:visited-style-name="Visited_20_Internet_20_Link">Node 691132873</text:a></text:p>
        </text:list-item>
        <text:list-item>
          <text:p text:style-name="List_20_1_Content"> 51594 – <text:a xlink:type="simple" xlink:href="https://www.openstreetmap.org/node/691132874" text:style-name="Internet_20_link" text:visited-style-name="Visited_20_Internet_20_Link">Node 691132874</text:a></text:p>
        </text:list-item>
        <text:list-item>
          <text:p text:style-name="List_20_1_Content"> 51595 – <text:a xlink:type="simple" xlink:href="https://www.openstreetmap.org/node/691132866" text:style-name="Internet_20_link" text:visited-style-name="Visited_20_Internet_20_Link">Node 691132866</text:a></text:p>
        </text:list-item>
        <text:list-item>
          <text:p text:style-name="List_20_1_Content"> 51596 – <text:a xlink:type="simple" xlink:href="https://www.openstreetmap.org/node/691132867" text:style-name="Internet_20_link" text:visited-style-name="Visited_20_Internet_20_Link">Node 691132867</text:a></text:p>
        </text:list-item>
        <text:list-item>
          <text:p text:style-name="List_20_1_Content"> 51597 – <text:a xlink:type="simple" xlink:href="https://www.openstreetmap.org/node/691132868" text:style-name="Internet_20_link" text:visited-style-name="Visited_20_Internet_20_Link">Node 691132868</text:a></text:p>
        </text:list-item>
        <text:list-item>
          <text:p text:style-name="List_20_1_Content"> 51598 – <text:a xlink:type="simple" xlink:href="https://www.openstreetmap.org/node/4230866545" text:style-name="Internet_20_link" text:visited-style-name="Visited_20_Internet_20_Link">Node 4230866545</text:a></text:p>
        </text:list-item>
        <text:list-item>
          <text:p text:style-name="List_20_1_Content"> 51600 – <text:a xlink:type="simple" xlink:href="https://www.openstreetmap.org/node/691132869" text:style-name="Internet_20_link" text:visited-style-name="Visited_20_Internet_20_Link">Node 691132869</text:a></text:p>
        </text:list-item>
        <text:list-item>
          <text:p text:style-name="List_20_1_Content"> 51603 – <text:a xlink:type="simple" xlink:href="https://www.openstreetmap.org/node/3825593161" text:style-name="Internet_20_link" text:visited-style-name="Visited_20_Internet_20_Link">Node 3825593161</text:a> (29th Avenue Station Bay 2)</text:p>
        </text:list-item>
        <text:list-item>
          <text:p text:style-name="List_20_1_Content"> 51618 – <text:a xlink:type="simple" xlink:href="https://www.openstreetmap.org/node/4848431721" text:style-name="Internet_20_link" text:visited-style-name="Visited_20_Internet_20_Link">Node 4848431721</text:a></text:p>
        </text:list-item>
        <text:list-item>
          <text:p text:style-name="List_20_1_Content"> 51636 – <text:a xlink:type="simple" xlink:href="https://www.openstreetmap.org/node/4230864410" text:style-name="Internet_20_link" text:visited-style-name="Visited_20_Internet_20_Link">Node 4230864410</text:a> (NB Joyce &amp; Kingsway)</text:p>
        </text:list-item>
        <text:list-item>
          <text:p text:style-name="List_20_1_Content"> 51638 – <text:a xlink:type="simple" xlink:href="https://www.openstreetmap.org/node/4230840513" text:style-name="Internet_20_link" text:visited-style-name="Visited_20_Internet_20_Link">Node 4230840513</text:a> (NB Joyce &amp; Euclid)</text:p>
        </text:list-item>
        <text:list-item>
          <text:p text:style-name="List_20_1_Content"> 51639 – <text:a xlink:type="simple" xlink:href="https://www.openstreetmap.org/node/3875500173" text:style-name="Internet_20_link" text:visited-style-name="Visited_20_Internet_20_Link">Node 3875500173</text:a> (Bay 3)</text:p>
        </text:list-item>
        <text:list-item>
          <text:p text:style-name="List_20_1_Content"> 51640 – <text:a xlink:type="simple" xlink:href="https://www.openstreetmap.org/node/4230870794" text:style-name="Internet_20_link" text:visited-style-name="Visited_20_Internet_20_Link">Node 4230870794</text:a></text:p>
        </text:list-item>
        <text:list-item>
          <text:p text:style-name="List_20_1_Content"> 51641 – <text:a xlink:type="simple" xlink:href="https://www.openstreetmap.org/node/4230867212" text:style-name="Internet_20_link" text:visited-style-name="Visited_20_Internet_20_Link">Node 4230867212</text:a></text:p>
        </text:list-item>
        <text:list-item>
          <text:p text:style-name="List_20_1_Content"> 51647 – <text:a xlink:type="simple" xlink:href="https://www.openstreetmap.org/node/1768206207" text:style-name="Internet_20_link" text:visited-style-name="Visited_20_Internet_20_Link">Node 1768206207</text:a> (51647)</text:p>
        </text:list-item>
        <text:list-item>
          <text:p text:style-name="List_20_1_Content"> 51648 – <text:a xlink:type="simple" xlink:href="https://www.openstreetmap.org/node/4439973991" text:style-name="Internet_20_link" text:visited-style-name="Visited_20_Internet_20_Link">Node 4439973991</text:a> (51648)</text:p>
        </text:list-item>
        <text:list-item>
          <text:p text:style-name="List_20_1_Content"> 51659 – <text:a xlink:type="simple" xlink:href="https://www.openstreetmap.org/node/4848431921" text:style-name="Internet_20_link" text:visited-style-name="Visited_20_Internet_20_Link">Node 4848431921</text:a></text:p>
        </text:list-item>
        <text:list-item>
          <text:p text:style-name="List_20_1_Content"> 51671 – <text:a xlink:type="simple" xlink:href="https://www.openstreetmap.org/node/3875500171" text:style-name="Internet_20_link" text:visited-style-name="Visited_20_Internet_20_Link">Node 3875500171</text:a> (Bay 2)</text:p>
        </text:list-item>
        <text:list-item>
          <text:p text:style-name="List_20_1_Content"> 51675 – <text:a xlink:type="simple" xlink:href="https://www.openstreetmap.org/node/5082930848" text:style-name="Internet_20_link" text:visited-style-name="Visited_20_Internet_20_Link">Node 5082930848</text:a> (NB Rupert &amp; 29th)</text:p>
        </text:list-item>
        <text:list-item>
          <text:p text:style-name="List_20_1_Content"> 51682 – <text:a xlink:type="simple" xlink:href="https://www.openstreetmap.org/node/5091080722" text:style-name="Internet_20_link" text:visited-style-name="Visited_20_Internet_20_Link">Node 5091080722</text:a></text:p>
        </text:list-item>
        <text:list-item>
          <text:p text:style-name="List_20_1_Content"> 51695 – <text:a xlink:type="simple" xlink:href="https://www.openstreetmap.org/node/3492503910" text:style-name="Internet_20_link" text:visited-style-name="Visited_20_Internet_20_Link">Node 3492503910</text:a> (Bay 3)</text:p>
        </text:list-item>
        <text:list-item>
          <text:p text:style-name="List_20_1_Content"> 51710 – <text:a xlink:type="simple" xlink:href="https://www.openstreetmap.org/node/5292978408" text:style-name="Internet_20_link" text:visited-style-name="Visited_20_Internet_20_Link">Node 5292978408</text:a> (SB Rupert &amp; Grandview)</text:p>
        </text:list-item>
        <text:list-item>
          <text:p text:style-name="List_20_1_Content"> 51715 – <text:a xlink:type="simple" xlink:href="https://www.openstreetmap.org/node/5082930856" text:style-name="Internet_20_link" text:visited-style-name="Visited_20_Internet_20_Link">Node 5082930856</text:a></text:p>
        </text:list-item>
        <text:list-item>
          <text:p text:style-name="List_20_1_Content"> 51716 – <text:a xlink:type="simple" xlink:href="https://www.openstreetmap.org/node/5082930849" text:style-name="Internet_20_link" text:visited-style-name="Visited_20_Internet_20_Link">Node 5082930849</text:a></text:p>
        </text:list-item>
        <text:list-item>
          <text:p text:style-name="List_20_1_Content"> 51717 – <text:a xlink:type="simple" xlink:href="https://www.openstreetmap.org/node/5082930847" text:style-name="Internet_20_link" text:visited-style-name="Visited_20_Internet_20_Link">Node 5082930847</text:a></text:p>
        </text:list-item>
        <text:list-item>
          <text:p text:style-name="List_20_1_Content"> 51722 – <text:a xlink:type="simple" xlink:href="https://www.openstreetmap.org/node/3875500172" text:style-name="Internet_20_link" text:visited-style-name="Visited_20_Internet_20_Link">Node 3875500172</text:a> (Bay 1)</text:p>
        </text:list-item>
        <text:list-item>
          <text:p text:style-name="List_20_1_Content"> 51747 – <text:a xlink:type="simple" xlink:href="https://www.openstreetmap.org/node/3874100212" text:style-name="Internet_20_link" text:visited-style-name="Visited_20_Internet_20_Link">Node 3874100212</text:a> (5)</text:p>
        </text:list-item>
        <text:list-item>
          <text:p text:style-name="List_20_1_Content"> 51748 – <text:a xlink:type="simple" xlink:href="https://www.openstreetmap.org/node/4230864421" text:style-name="Internet_20_link" text:visited-style-name="Visited_20_Internet_20_Link">Node 4230864421</text:a> (51748)</text:p>
        </text:list-item>
        <text:list-item>
          <text:p text:style-name="List_20_1_Content"> 51752 – <text:a xlink:type="simple" xlink:href="https://www.openstreetmap.org/node/3370960673" text:style-name="Internet_20_link" text:visited-style-name="Visited_20_Internet_20_Link">Node 3370960673</text:a> (51752)</text:p>
        </text:list-item>
        <text:list-item>
          <text:p text:style-name="List_20_1_Content"> 51755 – <text:a xlink:type="simple" xlink:href="https://www.openstreetmap.org/node/4439974693" text:style-name="Internet_20_link" text:visited-style-name="Visited_20_Internet_20_Link">Node 4439974693</text:a> (51755)</text:p>
        </text:list-item>
        <text:list-item>
          <text:p text:style-name="List_20_1_Content"> 51757 – <text:a xlink:type="simple" xlink:href="https://www.openstreetmap.org/node/4439974694" text:style-name="Internet_20_link" text:visited-style-name="Visited_20_Internet_20_Link">Node 4439974694</text:a> (51757)</text:p>
        </text:list-item>
        <text:list-item>
          <text:p text:style-name="List_20_1_Content"> 51758 – <text:a xlink:type="simple" xlink:href="https://www.openstreetmap.org/node/4439974993" text:style-name="Internet_20_link" text:visited-style-name="Visited_20_Internet_20_Link">Node 4439974993</text:a> (51758)</text:p>
        </text:list-item>
        <text:list-item>
          <text:p text:style-name="List_20_1_Content"> 51759 – <text:a xlink:type="simple" xlink:href="https://www.openstreetmap.org/node/4439975491" text:style-name="Internet_20_link" text:visited-style-name="Visited_20_Internet_20_Link">Node 4439975491</text:a> (51759)</text:p>
        </text:list-item>
        <text:list-item>
          <text:p text:style-name="List_20_1_Content"> 51761 – <text:a xlink:type="simple" xlink:href="https://www.openstreetmap.org/node/1294009224" text:style-name="Internet_20_link" text:visited-style-name="Visited_20_Internet_20_Link">Node 1294009224</text:a> (1)</text:p>
        </text:list-item>
        <text:list-item>
          <text:p text:style-name="List_20_1_Content"> 51794 – <text:a xlink:type="simple" xlink:href="https://www.openstreetmap.org/node/4911878284" text:style-name="Internet_20_link" text:visited-style-name="Visited_20_Internet_20_Link">Node 4911878284</text:a> (SE Marine Dr. at Matheson Cres.)</text:p>
        </text:list-item>
        <text:list-item>
          <text:p text:style-name="List_20_1_Content"> 51795 – <text:a xlink:type="simple" xlink:href="https://www.openstreetmap.org/node/4911878286" text:style-name="Internet_20_link" text:visited-style-name="Visited_20_Internet_20_Link">Node 4911878286</text:a> (SE Marine Dr. at Fieldstone Ave.)</text:p>
        </text:list-item>
        <text:list-item>
          <text:p text:style-name="List_20_1_Content"> 51797 – <text:a xlink:type="simple" xlink:href="https://www.openstreetmap.org/node/2442092113" text:style-name="Internet_20_link" text:visited-style-name="Visited_20_Internet_20_Link">Node 2442092113</text:a> (Westbound SE Marine Dr. at Jellicoe St.)</text:p>
        </text:list-item>
        <text:list-item>
          <text:p text:style-name="List_20_1_Content"> 51803 – <text:a xlink:type="simple" xlink:href="https://www.openstreetmap.org/node/4232390807" text:style-name="Internet_20_link" text:visited-style-name="Visited_20_Internet_20_Link">Node 4232390807</text:a> (Nanaimo St. at Fraserview Dr.)</text:p>
        </text:list-item>
        <text:list-item>
          <text:p text:style-name="List_20_1_Content"> 51804 – <text:a xlink:type="simple" xlink:href="https://www.openstreetmap.org/node/4588510411" text:style-name="Internet_20_link" text:visited-style-name="Visited_20_Internet_20_Link">Node 4588510411</text:a> (Muirfield Dr. at Scarboro Ave.)</text:p>
        </text:list-item>
        <text:list-item>
          <text:p text:style-name="List_20_1_Content"> 51805 – <text:a xlink:type="simple" xlink:href="https://www.openstreetmap.org/node/4588510409" text:style-name="Internet_20_link" text:visited-style-name="Visited_20_Internet_20_Link">Node 4588510409</text:a> (Muirfield Dr. at Bobolink Ave.)</text:p>
        </text:list-item>
        <text:list-item>
          <text:p text:style-name="List_20_1_Content"> 51806 – <text:a xlink:type="simple" xlink:href="https://www.openstreetmap.org/node/4588510406" text:style-name="Internet_20_link" text:visited-style-name="Visited_20_Internet_20_Link">Node 4588510406</text:a> (Muirfield Dr. at Lynbrook Dr.)</text:p>
        </text:list-item>
        <text:list-item>
          <text:p text:style-name="List_20_1_Content"> 51807 – <text:a xlink:type="simple" xlink:href="https://www.openstreetmap.org/node/4588510403" text:style-name="Internet_20_link" text:visited-style-name="Visited_20_Internet_20_Link">Node 4588510403</text:a> (Ashburn St. at Elliott St.)</text:p>
        </text:list-item>
        <text:list-item>
          <text:p text:style-name="List_20_1_Content"> 51808 – <text:a xlink:type="simple" xlink:href="https://www.openstreetmap.org/node/4232369909" text:style-name="Internet_20_link" text:visited-style-name="Visited_20_Internet_20_Link">Node 4232369909</text:a> (Elliott St. at E 54th Ave.)</text:p>
        </text:list-item>
        <text:list-item>
          <text:p text:style-name="List_20_1_Content"> 51809 – <text:a xlink:type="simple" xlink:href="https://www.openstreetmap.org/node/4232382709" text:style-name="Internet_20_link" text:visited-style-name="Visited_20_Internet_20_Link">Node 4232382709</text:a> (Elliott St. at E 52nd Ave.)</text:p>
        </text:list-item>
        <text:list-item>
          <text:p text:style-name="List_20_1_Content"> 51810 – <text:a xlink:type="simple" xlink:href="https://www.openstreetmap.org/node/4232388894" text:style-name="Internet_20_link" text:visited-style-name="Visited_20_Internet_20_Link">Node 4232388894</text:a> (51810 (Elliott St. at E 49th Ave.))</text:p>
        </text:list-item>
        <text:list-item>
          <text:p text:style-name="List_20_1_Content"> 51811 – <text:a xlink:type="simple" xlink:href="https://www.openstreetmap.org/node/4588510399" text:style-name="Internet_20_link" text:visited-style-name="Visited_20_Internet_20_Link">Node 4588510399</text:a> (Elliott St. at E 46th Ave.)</text:p>
        </text:list-item>
        <text:list-item>
          <text:p text:style-name="List_20_1_Content"> 51812 – <text:a xlink:type="simple" xlink:href="https://www.openstreetmap.org/node/4588510401" text:style-name="Internet_20_link" text:visited-style-name="Visited_20_Internet_20_Link">Node 4588510401</text:a> (Elliott St. at Waverley Ave.)</text:p>
        </text:list-item>
        <text:list-item>
          <text:p text:style-name="List_20_1_Content"> 51813 – <text:a xlink:type="simple" xlink:href="https://www.openstreetmap.org/node/4588510397" text:style-name="Internet_20_link" text:visited-style-name="Visited_20_Internet_20_Link">Node 4588510397</text:a> (Clarendon St. at E 43rd Ave.)</text:p>
        </text:list-item>
        <text:list-item>
          <text:p text:style-name="List_20_1_Content"> 51814 – <text:a xlink:type="simple" xlink:href="https://www.openstreetmap.org/node/4232387103" text:style-name="Internet_20_link" text:visited-style-name="Visited_20_Internet_20_Link">Node 4232387103</text:a> (Clarendon St. at E 41st Ave.)</text:p>
        </text:list-item>
        <text:list-item>
          <text:p text:style-name="List_20_1_Content"> 51815 – <text:a xlink:type="simple" xlink:href="https://www.openstreetmap.org/node/4588510395" text:style-name="Internet_20_link" text:visited-style-name="Visited_20_Internet_20_Link">Node 4588510395</text:a> (Clarendon St. at E 39th Ave.)</text:p>
        </text:list-item>
        <text:list-item>
          <text:p text:style-name="List_20_1_Content"> 51817 – <text:a xlink:type="simple" xlink:href="https://www.openstreetmap.org/node/4230870903" text:style-name="Internet_20_link" text:visited-style-name="Visited_20_Internet_20_Link">Node 4230870903</text:a> (E 29th Ave. at Slocan St.)</text:p>
        </text:list-item>
        <text:list-item>
          <text:p text:style-name="List_20_1_Content"> 51818 – <text:a xlink:type="simple" xlink:href="https://www.openstreetmap.org/node/3825593160" text:style-name="Internet_20_link" text:visited-style-name="Visited_20_Internet_20_Link">Node 3825593160</text:a> (29th Avenue Station Bay 1)</text:p>
        </text:list-item>
        <text:list-item>
          <text:p text:style-name="List_20_1_Content"> 51819 – <text:a xlink:type="simple" xlink:href="https://www.openstreetmap.org/node/4232374797" text:style-name="Internet_20_link" text:visited-style-name="Visited_20_Internet_20_Link">Node 4232374797</text:a> (Clarendon St. at E 41st Ave.)</text:p>
        </text:list-item>
        <text:list-item>
          <text:p text:style-name="List_20_1_Content"> 51821 – <text:a xlink:type="simple" xlink:href="https://www.openstreetmap.org/node/4588510398" text:style-name="Internet_20_link" text:visited-style-name="Visited_20_Internet_20_Link">Node 4588510398</text:a> (Elliott St. at E 45th Ave.)</text:p>
        </text:list-item>
        <text:list-item>
          <text:p text:style-name="List_20_1_Content"> 51822 – <text:a xlink:type="simple" xlink:href="https://www.openstreetmap.org/node/615967553" text:style-name="Internet_20_link" text:visited-style-name="Visited_20_Internet_20_Link">Node 615967553</text:a></text:p>
        </text:list-item>
        <text:list-item>
          <text:p text:style-name="List_20_1_Content"> 51822 – <text:a xlink:type="simple" xlink:href="https://www.openstreetmap.org/node/4588510400" text:style-name="Internet_20_link" text:visited-style-name="Visited_20_Internet_20_Link">Node 4588510400</text:a> (Elliott St. at E 47th Ave.)</text:p>
        </text:list-item>
        <text:list-item>
          <text:p text:style-name="List_20_1_Content"> 51824 – <text:a xlink:type="simple" xlink:href="https://www.openstreetmap.org/node/4232366500" text:style-name="Internet_20_link" text:visited-style-name="Visited_20_Internet_20_Link">Node 4232366500</text:a> (Elliott St. at E 49th Ave.)</text:p>
        </text:list-item>
        <text:list-item>
          <text:p text:style-name="List_20_1_Content"> 51825 – <text:a xlink:type="simple" xlink:href="https://www.openstreetmap.org/node/4588510402" text:style-name="Internet_20_link" text:visited-style-name="Visited_20_Internet_20_Link">Node 4588510402</text:a> (Elliott St. at E 51st Ave.)</text:p>
        </text:list-item>
        <text:list-item>
          <text:p text:style-name="List_20_1_Content"> 51827 – <text:a xlink:type="simple" xlink:href="https://www.openstreetmap.org/node/4588510405" text:style-name="Internet_20_link" text:visited-style-name="Visited_20_Internet_20_Link">Node 4588510405</text:a> (Elliott St. at E 56th Ave.)</text:p>
        </text:list-item>
        <text:list-item>
          <text:p text:style-name="List_20_1_Content"> 51828 – <text:a xlink:type="simple" xlink:href="https://www.openstreetmap.org/node/4588510404" text:style-name="Internet_20_link" text:visited-style-name="Visited_20_Internet_20_Link">Node 4588510404</text:a> (Muirfield Dr. at Ashburn St.)</text:p>
        </text:list-item>
        <text:list-item>
          <text:p text:style-name="List_20_1_Content"> 51829 – <text:a xlink:type="simple" xlink:href="https://www.openstreetmap.org/node/4588510407" text:style-name="Internet_20_link" text:visited-style-name="Visited_20_Internet_20_Link">Node 4588510407</text:a> (Muirfield Dr. at Hoylake Ave.)</text:p>
        </text:list-item>
        <text:list-item>
          <text:p text:style-name="List_20_1_Content"> 51830 – <text:a xlink:type="simple" xlink:href="https://www.openstreetmap.org/node/4588510408" text:style-name="Internet_20_link" text:visited-style-name="Visited_20_Internet_20_Link">Node 4588510408</text:a> (Muirfield Dr. at Bobolink Ave.)</text:p>
        </text:list-item>
        <text:list-item>
          <text:p text:style-name="List_20_1_Content"> 51831 – <text:a xlink:type="simple" xlink:href="https://www.openstreetmap.org/node/4588510410" text:style-name="Internet_20_link" text:visited-style-name="Visited_20_Internet_20_Link">Node 4588510410</text:a> (Muirfield Dr. at Scarboro Ave.)</text:p>
        </text:list-item>
        <text:list-item>
          <text:p text:style-name="List_20_1_Content"> 51836 – <text:a xlink:type="simple" xlink:href="https://www.openstreetmap.org/node/2442092114" text:style-name="Internet_20_link" text:visited-style-name="Visited_20_Internet_20_Link">Node 2442092114</text:a> (Eastbound SE Marine Dr. at Jellicoe St.)</text:p>
        </text:list-item>
        <text:list-item>
          <text:p text:style-name="List_20_1_Content"> 51838 – <text:a xlink:type="simple" xlink:href="https://www.openstreetmap.org/node/4911878285" text:style-name="Internet_20_link" text:visited-style-name="Visited_20_Internet_20_Link">Node 4911878285</text:a> (SE Marine Dr. at Fieldstone Ave.)</text:p>
        </text:list-item>
        <text:list-item>
          <text:p text:style-name="List_20_1_Content"> 51842 – <text:a xlink:type="simple" xlink:href="https://www.openstreetmap.org/node/5179200122" text:style-name="Internet_20_link" text:visited-style-name="Visited_20_Internet_20_Link">Node 5179200122</text:a> (Thurlow &amp; Eveleigh (Bay 4))</text:p>
        </text:list-item>
        <text:list-item>
          <text:p text:style-name="List_20_1_Content"> 51843 – <text:a xlink:type="simple" xlink:href="https://www.openstreetmap.org/node/4230886498" text:style-name="Internet_20_link" text:visited-style-name="Visited_20_Internet_20_Link">Node 4230886498</text:a></text:p>
        </text:list-item>
        <text:list-item>
          <text:p text:style-name="List_20_1_Content"> 51844 – <text:a xlink:type="simple" xlink:href="https://www.openstreetmap.org/node/4317894683" text:style-name="Internet_20_link" text:visited-style-name="Visited_20_Internet_20_Link">Node 4317894683</text:a></text:p>
        </text:list-item>
        <text:list-item>
          <text:p text:style-name="List_20_1_Content"> 51848 – <text:a xlink:type="simple" xlink:href="https://www.openstreetmap.org/node/4405148591" text:style-name="Internet_20_link" text:visited-style-name="Visited_20_Internet_20_Link">Node 4405148591</text:a></text:p>
        </text:list-item>
        <text:list-item>
          <text:p text:style-name="List_20_1_Content"> 51849 – <text:a xlink:type="simple" xlink:href="https://www.openstreetmap.org/node/4808955521" text:style-name="Internet_20_link" text:visited-style-name="Visited_20_Internet_20_Link">Node 4808955521</text:a> (Hastings at Holdom)</text:p>
        </text:list-item>
        <text:list-item>
          <text:p text:style-name="List_20_1_Content"> 51861 – <text:a xlink:type="simple" xlink:href="https://www.openstreetmap.org/node/3370960672" text:style-name="Internet_20_link" text:visited-style-name="Visited_20_Internet_20_Link">Node 3370960672</text:a> (51861)</text:p>
        </text:list-item>
        <text:list-item>
          <text:p text:style-name="List_20_1_Content"> 51862 – <text:a xlink:type="simple" xlink:href="https://www.openstreetmap.org/node/3370960669" text:style-name="Internet_20_link" text:visited-style-name="Visited_20_Internet_20_Link">Node 3370960669</text:a> (51862)</text:p>
        </text:list-item>
        <text:list-item>
          <text:p text:style-name="List_20_1_Content"> 51863 – <text:a xlink:type="simple" xlink:href="https://www.openstreetmap.org/node/365785799" text:style-name="Internet_20_link" text:visited-style-name="Visited_20_Internet_20_Link">Node 365785799</text:a> (Bay 1)</text:p>
        </text:list-item>
        <text:list-item>
          <text:p text:style-name="List_20_1_Content"> 51872 – <text:a xlink:type="simple" xlink:href="https://www.openstreetmap.org/node/2735465304" text:style-name="Internet_20_link" text:visited-style-name="Visited_20_Internet_20_Link">Node 2735465304</text:a></text:p>
        </text:list-item>
        <text:list-item>
          <text:p text:style-name="List_20_1_Content"> 51873 – <text:a xlink:type="simple" xlink:href="https://www.openstreetmap.org/node/5081305902" text:style-name="Internet_20_link" text:visited-style-name="Visited_20_Internet_20_Link">Node 5081305902</text:a></text:p>
        </text:list-item>
        <text:list-item>
          <text:p text:style-name="List_20_1_Content"> 51874 – <text:a xlink:type="simple" xlink:href="https://www.openstreetmap.org/node/4279651517" text:style-name="Internet_20_link" text:visited-style-name="Visited_20_Internet_20_Link">Node 4279651517</text:a></text:p>
        </text:list-item>
        <text:list-item>
          <text:p text:style-name="List_20_1_Content"> 51882 – <text:a xlink:type="simple" xlink:href="https://www.openstreetmap.org/node/1231819959" text:style-name="Internet_20_link" text:visited-style-name="Visited_20_Internet_20_Link">Node 1231819959</text:a></text:p>
        </text:list-item>
        <text:list-item>
          <text:p text:style-name="List_20_1_Content"> 51888 – <text:a xlink:type="simple" xlink:href="https://www.openstreetmap.org/node/1702168208" text:style-name="Internet_20_link" text:visited-style-name="Visited_20_Internet_20_Link">Node 1702168208</text:a> (W. 41st Avenue at Crown St. (51888))</text:p>
        </text:list-item>
        <text:list-item>
          <text:p text:style-name="List_20_1_Content"> 51890 – <text:a xlink:type="simple" xlink:href="https://www.openstreetmap.org/node/4230853091" text:style-name="Internet_20_link" text:visited-style-name="Visited_20_Internet_20_Link">Node 4230853091</text:a></text:p>
        </text:list-item>
        <text:list-item>
          <text:p text:style-name="List_20_1_Content"> 51891 – <text:a xlink:type="simple" xlink:href="https://www.openstreetmap.org/node/3875500174" text:style-name="Internet_20_link" text:visited-style-name="Visited_20_Internet_20_Link">Node 3875500174</text:a> (Bay 4)</text:p>
        </text:list-item>
        <text:list-item>
          <text:p text:style-name="List_20_1_Content"> 51892 – <text:a xlink:type="simple" xlink:href="https://www.openstreetmap.org/node/4439973891" text:style-name="Internet_20_link" text:visited-style-name="Visited_20_Internet_20_Link">Node 4439973891</text:a></text:p>
        </text:list-item>
        <text:list-item>
          <text:p text:style-name="List_20_1_Content"> 51893 – <text:a xlink:type="simple" xlink:href="https://www.openstreetmap.org/node/4230812793" text:style-name="Internet_20_link" text:visited-style-name="Visited_20_Internet_20_Link">Node 4230812793</text:a></text:p>
        </text:list-item>
        <text:list-item>
          <text:p text:style-name="List_20_1_Content"> 51897 – <text:a xlink:type="simple" xlink:href="https://www.openstreetmap.org/node/3190360575" text:style-name="Internet_20_link" text:visited-style-name="Visited_20_Internet_20_Link">Node 3190360575</text:a> (WB SW Marine Dr FS Camosun St (Stop #51897))</text:p>
        </text:list-item>
        <text:list-item>
          <text:p text:style-name="List_20_1_Content"> 51913 – <text:a xlink:type="simple" xlink:href="https://www.openstreetmap.org/node/743060743" text:style-name="Internet_20_link" text:visited-style-name="Visited_20_Internet_20_Link">Node 743060743</text:a></text:p>
        </text:list-item>
        <text:list-item>
          <text:p text:style-name="List_20_1_Content"> 51916 – <text:a xlink:type="simple" xlink:href="https://www.openstreetmap.org/node/4339342996" text:style-name="Internet_20_link" text:visited-style-name="Visited_20_Internet_20_Link">Node 4339342996</text:a> (51916)</text:p>
        </text:list-item>
        <text:list-item>
          <text:p text:style-name="List_20_1_Content"> 51917 – <text:a xlink:type="simple" xlink:href="https://www.openstreetmap.org/node/4339326992" text:style-name="Internet_20_link" text:visited-style-name="Visited_20_Internet_20_Link">Node 4339326992</text:a> (51917)</text:p>
        </text:list-item>
        <text:list-item>
          <text:p text:style-name="List_20_1_Content"> 51954 – <text:a xlink:type="simple" xlink:href="https://www.openstreetmap.org/node/4231066792" text:style-name="Internet_20_link" text:visited-style-name="Visited_20_Internet_20_Link">Node 4231066792</text:a></text:p>
        </text:list-item>
        <text:list-item>
          <text:p text:style-name="List_20_1_Content"> 51955 – <text:a xlink:type="simple" xlink:href="https://www.openstreetmap.org/node/4231074589" text:style-name="Internet_20_link" text:visited-style-name="Visited_20_Internet_20_Link">Node 4231074589</text:a></text:p>
        </text:list-item>
        <text:list-item>
          <text:p text:style-name="List_20_1_Content"> 51974 – <text:a xlink:type="simple" xlink:href="https://www.openstreetmap.org/node/4231073789" text:style-name="Internet_20_link" text:visited-style-name="Visited_20_Internet_20_Link">Node 4231073789</text:a></text:p>
        </text:list-item>
        <text:list-item>
          <text:p text:style-name="List_20_1_Content"> 51979 – <text:a xlink:type="simple" xlink:href="https://www.openstreetmap.org/node/4230812356" text:style-name="Internet_20_link" text:visited-style-name="Visited_20_Internet_20_Link">Node 4230812356</text:a> (51979)</text:p>
        </text:list-item>
        <text:list-item>
          <text:p text:style-name="List_20_1_Content"> 51981 – <text:a xlink:type="simple" xlink:href="https://www.openstreetmap.org/node/4231066293" text:style-name="Internet_20_link" text:visited-style-name="Visited_20_Internet_20_Link">Node 4231066293</text:a> (51981 (E 49th Ave. at Argyle St.))</text:p>
        </text:list-item>
        <text:list-item>
          <text:p text:style-name="List_20_1_Content"> 51982 – <text:a xlink:type="simple" xlink:href="https://www.openstreetmap.org/node/4588540160" text:style-name="Internet_20_link" text:visited-style-name="Visited_20_Internet_20_Link">Node 4588540160</text:a> (51982 (E 49th Ave. at Commercial St.))</text:p>
        </text:list-item>
        <text:list-item>
          <text:p text:style-name="List_20_1_Content"> 51983 – <text:a xlink:type="simple" xlink:href="https://www.openstreetmap.org/node/710860560" text:style-name="Internet_20_link" text:visited-style-name="Visited_20_Internet_20_Link">Node 710860560</text:a> (E 49th Ave. at Victoria Dr.)</text:p>
        </text:list-item>
        <text:list-item>
          <text:p text:style-name="List_20_1_Content"> 51984 – <text:a xlink:type="simple" xlink:href="https://www.openstreetmap.org/node/4231056002" text:style-name="Internet_20_link" text:visited-style-name="Visited_20_Internet_20_Link">Node 4231056002</text:a> (E 49th Ave. at Gladstone St.)</text:p>
        </text:list-item>
        <text:list-item>
          <text:p text:style-name="List_20_1_Content"> 51985 – <text:a xlink:type="simple" xlink:href="https://www.openstreetmap.org/node/4231073089" text:style-name="Internet_20_link" text:visited-style-name="Visited_20_Internet_20_Link">Node 4231073089</text:a> (E 49th Ave. at Nanaimo St.)</text:p>
        </text:list-item>
        <text:list-item>
          <text:p text:style-name="List_20_1_Content"> 51987 – <text:a xlink:type="simple" xlink:href="https://www.openstreetmap.org/node/4232374798" text:style-name="Internet_20_link" text:visited-style-name="Visited_20_Internet_20_Link">Node 4232374798</text:a> (E 49th Ave. at Elliott St.)</text:p>
        </text:list-item>
        <text:list-item>
          <text:p text:style-name="List_20_1_Content"> 51988 – <text:a xlink:type="simple" xlink:href="https://www.openstreetmap.org/node/4231064792" text:style-name="Internet_20_link" text:visited-style-name="Visited_20_Internet_20_Link">Node 4231064792</text:a></text:p>
        </text:list-item>
        <text:list-item>
          <text:p text:style-name="List_20_1_Content"> 51989 – <text:a xlink:type="simple" xlink:href="https://www.openstreetmap.org/node/1768206216" text:style-name="Internet_20_link" text:visited-style-name="Visited_20_Internet_20_Link">Node 1768206216</text:a></text:p>
        </text:list-item>
        <text:list-item>
          <text:p text:style-name="List_20_1_Content"> 51992 – <text:a xlink:type="simple" xlink:href="https://www.openstreetmap.org/node/1768206181" text:style-name="Internet_20_link" text:visited-style-name="Visited_20_Internet_20_Link">Node 1768206181</text:a></text:p>
        </text:list-item>
        <text:list-item>
          <text:p text:style-name="List_20_1_Content"> 51993 – <text:a xlink:type="simple" xlink:href="https://www.openstreetmap.org/node/4231064891" text:style-name="Internet_20_link" text:visited-style-name="Visited_20_Internet_20_Link">Node 4231064891</text:a></text:p>
        </text:list-item>
        <text:list-item>
          <text:p text:style-name="List_20_1_Content"> 51994 – <text:a xlink:type="simple" xlink:href="https://www.openstreetmap.org/node/4231072389" text:style-name="Internet_20_link" text:visited-style-name="Visited_20_Internet_20_Link">Node 4231072389</text:a></text:p>
        </text:list-item>
        <text:list-item>
          <text:p text:style-name="List_20_1_Content"> 51998 – <text:a xlink:type="simple" xlink:href="https://www.openstreetmap.org/node/4231071590" text:style-name="Internet_20_link" text:visited-style-name="Visited_20_Internet_20_Link">Node 4231071590</text:a></text:p>
        </text:list-item>
        <text:list-item>
          <text:p text:style-name="List_20_1_Content"> 51999 – <text:a xlink:type="simple" xlink:href="https://www.openstreetmap.org/node/4231064790" text:style-name="Internet_20_link" text:visited-style-name="Visited_20_Internet_20_Link">Node 4231064790</text:a> (Bay 3)</text:p>
        </text:list-item>
        <text:list-item>
          <text:p text:style-name="List_20_1_Content"> 52015 – <text:a xlink:type="simple" xlink:href="https://www.openstreetmap.org/node/4232385499" text:style-name="Internet_20_link" text:visited-style-name="Visited_20_Internet_20_Link">Node 4232385499</text:a> (E 49th Ave. at Elliott St.)</text:p>
        </text:list-item>
        <text:list-item>
          <text:p text:style-name="List_20_1_Content"> 52016 – <text:a xlink:type="simple" xlink:href="https://www.openstreetmap.org/node/4231064897" text:style-name="Internet_20_link" text:visited-style-name="Visited_20_Internet_20_Link">Node 4231064897</text:a> (E 49th Ave. at Nanaimo St.)</text:p>
        </text:list-item>
        <text:list-item>
          <text:p text:style-name="List_20_1_Content"> 52017 – <text:a xlink:type="simple" xlink:href="https://www.openstreetmap.org/node/4231073289" text:style-name="Internet_20_link" text:visited-style-name="Visited_20_Internet_20_Link">Node 4231073289</text:a> (E 49th Ave. at Gladstone St.)</text:p>
        </text:list-item>
        <text:list-item>
          <text:p text:style-name="List_20_1_Content"> 52018 – <text:a xlink:type="simple" xlink:href="https://www.openstreetmap.org/node/4231071592" text:style-name="Internet_20_link" text:visited-style-name="Visited_20_Internet_20_Link">Node 4231071592</text:a> (52018 (E 49th Ave. at Victoria Dr.))</text:p>
        </text:list-item>
        <text:list-item>
          <text:p text:style-name="List_20_1_Content"> 52019 – <text:a xlink:type="simple" xlink:href="https://www.openstreetmap.org/node/4231073389" text:style-name="Internet_20_link" text:visited-style-name="Visited_20_Internet_20_Link">Node 4231073389</text:a> (52019 (E 49th Ave. at Beatrice St.))</text:p>
        </text:list-item>
        <text:list-item>
          <text:p text:style-name="List_20_1_Content"> 52020 – <text:a xlink:type="simple" xlink:href="https://www.openstreetmap.org/node/4231073489" text:style-name="Internet_20_link" text:visited-style-name="Visited_20_Internet_20_Link">Node 4231073489</text:a> (52020 (E 49th Ave. at Bruce St.))</text:p>
        </text:list-item>
        <text:list-item>
          <text:p text:style-name="List_20_1_Content"> 52037 – <text:a xlink:type="simple" xlink:href="https://www.openstreetmap.org/node/4231066515" text:style-name="Internet_20_link" text:visited-style-name="Visited_20_Internet_20_Link">Node 4231066515</text:a> (52037)</text:p>
        </text:list-item>
        <text:list-item>
          <text:p text:style-name="List_20_1_Content"> 52038 – <text:a xlink:type="simple" xlink:href="https://www.openstreetmap.org/node/1702085077" text:style-name="Internet_20_link" text:visited-style-name="Visited_20_Internet_20_Link">Node 1702085077</text:a> (52038)</text:p>
        </text:list-item>
        <text:list-item>
          <text:p text:style-name="List_20_1_Content"> 52039 – <text:a xlink:type="simple" xlink:href="https://www.openstreetmap.org/node/1702085082" text:style-name="Internet_20_link" text:visited-style-name="Visited_20_Internet_20_Link">Node 1702085082</text:a> (52039)</text:p>
        </text:list-item>
        <text:list-item>
          <text:p text:style-name="List_20_1_Content"> 52041 – <text:a xlink:type="simple" xlink:href="https://www.openstreetmap.org/node/1702085109" text:style-name="Internet_20_link" text:visited-style-name="Visited_20_Internet_20_Link">Node 1702085109</text:a> (52041)</text:p>
        </text:list-item>
        <text:list-item>
          <text:p text:style-name="List_20_1_Content"> 52045 – <text:a xlink:type="simple" xlink:href="https://www.openstreetmap.org/node/4231066516" text:style-name="Internet_20_link" text:visited-style-name="Visited_20_Internet_20_Link">Node 4231066516</text:a> (Temporary Closed)</text:p>
        </text:list-item>
        <text:list-item>
          <text:p text:style-name="List_20_1_Content"> 52057 – <text:a xlink:type="simple" xlink:href="https://www.openstreetmap.org/node/432429646" text:style-name="Internet_20_link" text:visited-style-name="Visited_20_Internet_20_Link">Node 432429646</text:a> (Heather Square Bay 1 (52057))</text:p>
        </text:list-item>
        <text:list-item>
          <text:p text:style-name="List_20_1_Content"> 52062 – <text:a xlink:type="simple" xlink:href="https://www.openstreetmap.org/node/4232385491" text:style-name="Internet_20_link" text:visited-style-name="Visited_20_Internet_20_Link">Node 4232385491</text:a> (52062)</text:p>
        </text:list-item>
        <text:list-item>
          <text:p text:style-name="List_20_1_Content"> 52065 – <text:a xlink:type="simple" xlink:href="https://www.openstreetmap.org/node/4232387095" text:style-name="Internet_20_link" text:visited-style-name="Visited_20_Internet_20_Link">Node 4232387095</text:a> (52065)</text:p>
        </text:list-item>
        <text:list-item>
          <text:p text:style-name="List_20_1_Content"> 52067 – <text:a xlink:type="simple" xlink:href="https://www.openstreetmap.org/node/4339356189" text:style-name="Internet_20_link" text:visited-style-name="Visited_20_Internet_20_Link">Node 4339356189</text:a> (52067)</text:p>
        </text:list-item>
        <text:list-item>
          <text:p text:style-name="List_20_1_Content"> 52069 – <text:a xlink:type="simple" xlink:href="https://www.openstreetmap.org/node/4232385492" text:style-name="Internet_20_link" text:visited-style-name="Visited_20_Internet_20_Link">Node 4232385492</text:a> (52069)</text:p>
        </text:list-item>
        <text:list-item>
          <text:p text:style-name="List_20_1_Content"> 52094 – <text:a xlink:type="simple" xlink:href="https://www.openstreetmap.org/node/725882522" text:style-name="Internet_20_link" text:visited-style-name="Visited_20_Internet_20_Link">Node 725882522</text:a> (Bay 1)</text:p>
        </text:list-item>
        <text:list-item>
          <text:p text:style-name="List_20_1_Content"> 52095 – <text:a xlink:type="simple" xlink:href="https://www.openstreetmap.org/node/615967576" text:style-name="Internet_20_link" text:visited-style-name="Visited_20_Internet_20_Link">Node 615967576</text:a> (WB Broadway NS MacDonald Street)</text:p>
        </text:list-item>
        <text:list-item>
          <text:p text:style-name="List_20_1_Content"> 52099 – <text:a xlink:type="simple" xlink:href="https://www.openstreetmap.org/node/1262378177" text:style-name="Internet_20_link" text:visited-style-name="Visited_20_Internet_20_Link">Node 1262378177</text:a> (Heather &amp; Broadway)</text:p>
        </text:list-item>
        <text:list-item>
          <text:p text:style-name="List_20_1_Content"> 52100 – <text:a xlink:type="simple" xlink:href="https://www.openstreetmap.org/node/4279156853" text:style-name="Internet_20_link" text:visited-style-name="Visited_20_Internet_20_Link">Node 4279156853</text:a> (52100)</text:p>
        </text:list-item>
        <text:list-item>
          <text:p text:style-name="List_20_1_Content"> 52101 – <text:a xlink:type="simple" xlink:href="https://www.openstreetmap.org/node/725882519" text:style-name="Internet_20_link" text:visited-style-name="Visited_20_Internet_20_Link">Node 725882519</text:a> (Main &amp; Broadway)</text:p>
        </text:list-item>
        <text:list-item>
          <text:p text:style-name="List_20_1_Content"> 52102 – <text:a xlink:type="simple" xlink:href="https://www.openstreetmap.org/node/725882471" text:style-name="Internet_20_link" text:visited-style-name="Visited_20_Internet_20_Link">Node 725882471</text:a></text:p>
        </text:list-item>
        <text:list-item>
          <text:p text:style-name="List_20_1_Content"> 52117 – <text:a xlink:type="simple" xlink:href="https://www.openstreetmap.org/node/4368188092" text:style-name="Internet_20_link" text:visited-style-name="Visited_20_Internet_20_Link">Node 4368188092</text:a> (52117)</text:p>
        </text:list-item>
        <text:list-item>
          <text:p text:style-name="List_20_1_Content"> 52128 – <text:a xlink:type="simple" xlink:href="https://www.openstreetmap.org/node/1695780297" text:style-name="Internet_20_link" text:visited-style-name="Visited_20_Internet_20_Link">Node 1695780297</text:a></text:p>
        </text:list-item>
        <text:list-item>
          <text:p text:style-name="List_20_1_Content"> 52140 – <text:a xlink:type="simple" xlink:href="https://www.openstreetmap.org/node/1702431621" text:style-name="Internet_20_link" text:visited-style-name="Visited_20_Internet_20_Link">Node 1702431621</text:a> (SE Marine Dr. at Knight St.)</text:p>
        </text:list-item>
        <text:list-item>
          <text:p text:style-name="List_20_1_Content"> 52143 – <text:a xlink:type="simple" xlink:href="https://www.openstreetmap.org/node/4911878283" text:style-name="Internet_20_link" text:visited-style-name="Visited_20_Internet_20_Link">Node 4911878283</text:a> (SE Marine Dr. at Matheson Cres.)</text:p>
        </text:list-item>
        <text:list-item>
          <text:p text:style-name="List_20_1_Content"> 52144 – <text:a xlink:type="simple" xlink:href="https://www.openstreetmap.org/node/4911878281" text:style-name="Internet_20_link" text:visited-style-name="Visited_20_Internet_20_Link">Node 4911878281</text:a> (SE Marine Dr. at City Edge Pl.)</text:p>
        </text:list-item>
        <text:list-item>
          <text:p text:style-name="List_20_1_Content"> 52145 – <text:a xlink:type="simple" xlink:href="https://www.openstreetmap.org/node/4911878274" text:style-name="Internet_20_link" text:visited-style-name="Visited_20_Internet_20_Link">Node 4911878274</text:a> (Marine Dr. at Joffre Ave.)</text:p>
        </text:list-item>
        <text:list-item>
          <text:p text:style-name="List_20_1_Content"> 52146 – <text:a xlink:type="simple" xlink:href="https://www.openstreetmap.org/node/4911878273" text:style-name="Internet_20_link" text:visited-style-name="Visited_20_Internet_20_Link">Node 4911878273</text:a> (Marine Dr. at Greenall Ave.)</text:p>
        </text:list-item>
        <text:list-item>
          <text:p text:style-name="List_20_1_Content"> 52147 – <text:a xlink:type="simple" xlink:href="https://www.openstreetmap.org/node/4911878280" text:style-name="Internet_20_link" text:visited-style-name="Visited_20_Internet_20_Link">Node 4911878280</text:a> (Marine Dr. at Patterson Ave.)</text:p>
        </text:list-item>
        <text:list-item>
          <text:p text:style-name="List_20_1_Content"> 52200 – <text:a xlink:type="simple" xlink:href="https://www.openstreetmap.org/node/4911878271" text:style-name="Internet_20_link" text:visited-style-name="Visited_20_Internet_20_Link">Node 4911878271</text:a> (Marine Dr. at Patterson Ave.)</text:p>
        </text:list-item>
        <text:list-item>
          <text:p text:style-name="List_20_1_Content"> 52201 – <text:a xlink:type="simple" xlink:href="https://www.openstreetmap.org/node/4911878272" text:style-name="Internet_20_link" text:visited-style-name="Visited_20_Internet_20_Link">Node 4911878272</text:a> (Marine Dr. at Greenall Ave.)</text:p>
        </text:list-item>
        <text:list-item>
          <text:p text:style-name="List_20_1_Content"> 52202 – <text:a xlink:type="simple" xlink:href="https://www.openstreetmap.org/node/4911878282" text:style-name="Internet_20_link" text:visited-style-name="Visited_20_Internet_20_Link">Node 4911878282</text:a> (SE Marine Dr. at City Edge Pl.)</text:p>
        </text:list-item>
        <text:list-item>
          <text:p text:style-name="List_20_1_Content"> 52335 – <text:a xlink:type="simple" xlink:href="https://www.openstreetmap.org/node/4828059022" text:style-name="Internet_20_link" text:visited-style-name="Visited_20_Internet_20_Link">Node 4828059022</text:a> (52335)</text:p>
        </text:list-item>
        <text:list-item>
          <text:p text:style-name="List_20_1_Content"> 52356 – <text:a xlink:type="simple" xlink:href="https://www.openstreetmap.org/node/3244611647" text:style-name="Internet_20_link" text:visited-style-name="Visited_20_Internet_20_Link">Node 3244611647</text:a> (Furness Street @ Ewen Avenue)</text:p>
        </text:list-item>
        <text:list-item>
          <text:p text:style-name="List_20_1_Content"> 52357 – <text:a xlink:type="simple" xlink:href="https://www.openstreetmap.org/node/4355091002" text:style-name="Internet_20_link" text:visited-style-name="Visited_20_Internet_20_Link">Node 4355091002</text:a></text:p>
        </text:list-item>
        <text:list-item>
          <text:p text:style-name="List_20_1_Content"> 52360 – <text:a xlink:type="simple" xlink:href="https://www.openstreetmap.org/node/4240851996" text:style-name="Internet_20_link" text:visited-style-name="Visited_20_Internet_20_Link">Node 4240851996</text:a></text:p>
        </text:list-item>
        <text:list-item>
          <text:p text:style-name="List_20_1_Content"> 52362 – <text:a xlink:type="simple" xlink:href="https://www.openstreetmap.org/node/4603114355" text:style-name="Internet_20_link" text:visited-style-name="Visited_20_Internet_20_Link">Node 4603114355</text:a></text:p>
        </text:list-item>
        <text:list-item>
          <text:p text:style-name="List_20_1_Content"> 52366 – <text:a xlink:type="simple" xlink:href="https://www.openstreetmap.org/node/4218587001" text:style-name="Internet_20_link" text:visited-style-name="Visited_20_Internet_20_Link">Node 4218587001</text:a></text:p>
        </text:list-item>
        <text:list-item>
          <text:p text:style-name="List_20_1_Content"> 52367 – <text:a xlink:type="simple" xlink:href="https://www.openstreetmap.org/node/4218587000" text:style-name="Internet_20_link" text:visited-style-name="Visited_20_Internet_20_Link">Node 4218587000</text:a></text:p>
        </text:list-item>
        <text:list-item>
          <text:p text:style-name="List_20_1_Content"> 52369 – <text:a xlink:type="simple" xlink:href="https://www.openstreetmap.org/node/4218586998" text:style-name="Internet_20_link" text:visited-style-name="Visited_20_Internet_20_Link">Node 4218586998</text:a></text:p>
        </text:list-item>
        <text:list-item>
          <text:p text:style-name="List_20_1_Content"> 52370 – <text:a xlink:type="simple" xlink:href="https://www.openstreetmap.org/node/4603127653" text:style-name="Internet_20_link" text:visited-style-name="Visited_20_Internet_20_Link">Node 4603127653</text:a></text:p>
        </text:list-item>
        <text:list-item>
          <text:p text:style-name="List_20_1_Content"> 52375 – <text:a xlink:type="simple" xlink:href="https://www.openstreetmap.org/node/4365765591" text:style-name="Internet_20_link" text:visited-style-name="Visited_20_Internet_20_Link">Node 4365765591</text:a></text:p>
        </text:list-item>
        <text:list-item>
          <text:p text:style-name="List_20_1_Content"> 52376 – <text:a xlink:type="simple" xlink:href="https://www.openstreetmap.org/node/4122884390" text:style-name="Internet_20_link" text:visited-style-name="Visited_20_Internet_20_Link">Node 4122884390</text:a></text:p>
        </text:list-item>
        <text:list-item>
          <text:p text:style-name="List_20_1_Content"> 52377 – <text:a xlink:type="simple" xlink:href="https://www.openstreetmap.org/node/4120505283" text:style-name="Internet_20_link" text:visited-style-name="Visited_20_Internet_20_Link">Node 4120505283</text:a></text:p>
        </text:list-item>
        <text:list-item>
          <text:p text:style-name="List_20_1_Content"> 52390 – <text:a xlink:type="simple" xlink:href="https://www.openstreetmap.org/node/4231072089" text:style-name="Internet_20_link" text:visited-style-name="Visited_20_Internet_20_Link">Node 4231072089</text:a> (Bay 7)</text:p>
        </text:list-item>
        <text:list-item>
          <text:p text:style-name="List_20_1_Content"> 52391 – <text:a xlink:type="simple" xlink:href="https://www.openstreetmap.org/node/2107607706" text:style-name="Internet_20_link" text:visited-style-name="Visited_20_Internet_20_Link">Node 2107607706</text:a> (52391)</text:p>
        </text:list-item>
        <text:list-item>
          <text:p text:style-name="List_20_1_Content"> 52393 – <text:a xlink:type="simple" xlink:href="https://www.openstreetmap.org/node/2107587623" text:style-name="Internet_20_link" text:visited-style-name="Visited_20_Internet_20_Link">Node 2107587623</text:a> (52393)</text:p>
        </text:list-item>
        <text:list-item>
          <text:p text:style-name="List_20_1_Content"> 52394 – <text:a xlink:type="simple" xlink:href="https://www.openstreetmap.org/node/2107318353" text:style-name="Internet_20_link" text:visited-style-name="Visited_20_Internet_20_Link">Node 2107318353</text:a> (52394)</text:p>
        </text:list-item>
        <text:list-item>
          <text:p text:style-name="List_20_1_Content"> 52395 – <text:a xlink:type="simple" xlink:href="https://www.openstreetmap.org/node/1724619352" text:style-name="Internet_20_link" text:visited-style-name="Visited_20_Internet_20_Link">Node 1724619352</text:a> (52395)</text:p>
        </text:list-item>
        <text:list-item>
          <text:p text:style-name="List_20_1_Content"> 52396 – <text:a xlink:type="simple" xlink:href="https://www.openstreetmap.org/node/2107362792" text:style-name="Internet_20_link" text:visited-style-name="Visited_20_Internet_20_Link">Node 2107362792</text:a> (52396)</text:p>
        </text:list-item>
        <text:list-item>
          <text:p text:style-name="List_20_1_Content"> 52397 – <text:a xlink:type="simple" xlink:href="https://www.openstreetmap.org/node/2107388006" text:style-name="Internet_20_link" text:visited-style-name="Visited_20_Internet_20_Link">Node 2107388006</text:a> (52397)</text:p>
        </text:list-item>
        <text:list-item>
          <text:p text:style-name="List_20_1_Content"> 52398 – <text:a xlink:type="simple" xlink:href="https://www.openstreetmap.org/node/1677923004" text:style-name="Internet_20_link" text:visited-style-name="Visited_20_Internet_20_Link">Node 1677923004</text:a></text:p>
        </text:list-item>
        <text:list-item>
          <text:p text:style-name="List_20_1_Content"> 52399 – <text:a xlink:type="simple" xlink:href="https://www.openstreetmap.org/node/2107439067" text:style-name="Internet_20_link" text:visited-style-name="Visited_20_Internet_20_Link">Node 2107439067</text:a></text:p>
        </text:list-item>
        <text:list-item>
          <text:p text:style-name="List_20_1_Content"> 52400 – <text:a xlink:type="simple" xlink:href="https://www.openstreetmap.org/node/1704939332" text:style-name="Internet_20_link" text:visited-style-name="Visited_20_Internet_20_Link">Node 1704939332</text:a></text:p>
        </text:list-item>
        <text:list-item>
          <text:p text:style-name="List_20_1_Content"> 52412 – <text:a xlink:type="simple" xlink:href="https://www.openstreetmap.org/node/1723557013" text:style-name="Internet_20_link" text:visited-style-name="Visited_20_Internet_20_Link">Node 1723557013</text:a> (EB Humphries Avenue)</text:p>
        </text:list-item>
        <text:list-item>
          <text:p text:style-name="List_20_1_Content"> 52414 – <text:a xlink:type="simple" xlink:href="https://www.openstreetmap.org/node/1677932227" text:style-name="Internet_20_link" text:visited-style-name="Visited_20_Internet_20_Link">Node 1677932227</text:a></text:p>
        </text:list-item>
        <text:list-item>
          <text:p text:style-name="List_20_1_Content"> 52415 – <text:a xlink:type="simple" xlink:href="https://www.openstreetmap.org/node/1713528845" text:style-name="Internet_20_link" text:visited-style-name="Visited_20_Internet_20_Link">Node 1713528845</text:a></text:p>
        </text:list-item>
        <text:list-item>
          <text:p text:style-name="List_20_1_Content"> 52420 – <text:a xlink:type="simple" xlink:href="https://www.openstreetmap.org/node/1710998329" text:style-name="Internet_20_link" text:visited-style-name="Visited_20_Internet_20_Link">Node 1710998329</text:a></text:p>
        </text:list-item>
        <text:list-item>
          <text:p text:style-name="List_20_1_Content"> 52438 – <text:a xlink:type="simple" xlink:href="https://www.openstreetmap.org/node/1720011168" text:style-name="Internet_20_link" text:visited-style-name="Visited_20_Internet_20_Link">Node 1720011168</text:a></text:p>
        </text:list-item>
        <text:list-item>
          <text:p text:style-name="List_20_1_Content"> 52440 – <text:a xlink:type="simple" xlink:href="https://www.openstreetmap.org/node/1720011174" text:style-name="Internet_20_link" text:visited-style-name="Visited_20_Internet_20_Link">Node 1720011174</text:a></text:p>
        </text:list-item>
        <text:list-item>
          <text:p text:style-name="List_20_1_Content"> 52441 – <text:a xlink:type="simple" xlink:href="https://www.openstreetmap.org/node/961847658" text:style-name="Internet_20_link" text:visited-style-name="Visited_20_Internet_20_Link">Node 961847658</text:a></text:p>
        </text:list-item>
        <text:list-item>
          <text:p text:style-name="List_20_1_Content"> 52442 – <text:a xlink:type="simple" xlink:href="https://www.openstreetmap.org/node/1720013017" text:style-name="Internet_20_link" text:visited-style-name="Visited_20_Internet_20_Link">Node 1720013017</text:a></text:p>
        </text:list-item>
        <text:list-item>
          <text:p text:style-name="List_20_1_Content"> 52459 – <text:a xlink:type="simple" xlink:href="https://www.openstreetmap.org/node/1704261683" text:style-name="Internet_20_link" text:visited-style-name="Visited_20_Internet_20_Link">Node 1704261683</text:a></text:p>
        </text:list-item>
        <text:list-item>
          <text:p text:style-name="List_20_1_Content"> 52460 – <text:a xlink:type="simple" xlink:href="https://www.openstreetmap.org/node/1704915868" text:style-name="Internet_20_link" text:visited-style-name="Visited_20_Internet_20_Link">Node 1704915868</text:a></text:p>
        </text:list-item>
        <text:list-item>
          <text:p text:style-name="List_20_1_Content"> 52462 – <text:a xlink:type="simple" xlink:href="https://www.openstreetmap.org/node/1704974613" text:style-name="Internet_20_link" text:visited-style-name="Visited_20_Internet_20_Link">Node 1704974613</text:a> (52462)</text:p>
        </text:list-item>
        <text:list-item>
          <text:p text:style-name="List_20_1_Content"> 52463 – <text:a xlink:type="simple" xlink:href="https://www.openstreetmap.org/node/2107376886" text:style-name="Internet_20_link" text:visited-style-name="Visited_20_Internet_20_Link">Node 2107376886</text:a> (52463)</text:p>
        </text:list-item>
        <text:list-item>
          <text:p text:style-name="List_20_1_Content"> 52464 – <text:a xlink:type="simple" xlink:href="https://www.openstreetmap.org/node/2107356268" text:style-name="Internet_20_link" text:visited-style-name="Visited_20_Internet_20_Link">Node 2107356268</text:a> (52464)</text:p>
        </text:list-item>
        <text:list-item>
          <text:p text:style-name="List_20_1_Content"> 52466 – <text:a xlink:type="simple" xlink:href="https://www.openstreetmap.org/node/2107583883" text:style-name="Internet_20_link" text:visited-style-name="Visited_20_Internet_20_Link">Node 2107583883</text:a> (52466)</text:p>
        </text:list-item>
        <text:list-item>
          <text:p text:style-name="List_20_1_Content"> 52467 – <text:a xlink:type="simple" xlink:href="https://www.openstreetmap.org/node/2107593326" text:style-name="Internet_20_link" text:visited-style-name="Visited_20_Internet_20_Link">Node 2107593326</text:a></text:p>
        </text:list-item>
        <text:list-item>
          <text:p text:style-name="List_20_1_Content"> 52468 – <text:a xlink:type="simple" xlink:href="https://www.openstreetmap.org/node/2107600593" text:style-name="Internet_20_link" text:visited-style-name="Visited_20_Internet_20_Link">Node 2107600593</text:a> (52468)</text:p>
        </text:list-item>
        <text:list-item>
          <text:p text:style-name="List_20_1_Content"> 52484 – <text:a xlink:type="simple" xlink:href="https://www.openstreetmap.org/node/1720016558" text:style-name="Internet_20_link" text:visited-style-name="Visited_20_Internet_20_Link">Node 1720016558</text:a></text:p>
        </text:list-item>
        <text:list-item>
          <text:p text:style-name="List_20_1_Content"> 52499 – <text:a xlink:type="simple" xlink:href="https://www.openstreetmap.org/node/4231055996" text:style-name="Internet_20_link" text:visited-style-name="Visited_20_Internet_20_Link">Node 4231055996</text:a> (Bay 8)</text:p>
        </text:list-item>
        <text:list-item>
          <text:p text:style-name="List_20_1_Content"> 52500 – <text:a xlink:type="simple" xlink:href="https://www.openstreetmap.org/node/2107558349" text:style-name="Internet_20_link" text:visited-style-name="Visited_20_Internet_20_Link">Node 2107558349</text:a> (52500)</text:p>
        </text:list-item>
        <text:list-item>
          <text:p text:style-name="List_20_1_Content"> 52501 – <text:a xlink:type="simple" xlink:href="https://www.openstreetmap.org/node/2107531417" text:style-name="Internet_20_link" text:visited-style-name="Visited_20_Internet_20_Link">Node 2107531417</text:a> (52501)</text:p>
        </text:list-item>
        <text:list-item>
          <text:p text:style-name="List_20_1_Content"> 52502 – <text:a xlink:type="simple" xlink:href="https://www.openstreetmap.org/node/2107514896" text:style-name="Internet_20_link" text:visited-style-name="Visited_20_Internet_20_Link">Node 2107514896</text:a> (52502)</text:p>
        </text:list-item>
        <text:list-item>
          <text:p text:style-name="List_20_1_Content"> 52503 – <text:a xlink:type="simple" xlink:href="https://www.openstreetmap.org/node/2107323520" text:style-name="Internet_20_link" text:visited-style-name="Visited_20_Internet_20_Link">Node 2107323520</text:a> (52503)</text:p>
        </text:list-item>
        <text:list-item>
          <text:p text:style-name="List_20_1_Content"> 52507 – <text:a xlink:type="simple" xlink:href="https://www.openstreetmap.org/node/5182603299" text:style-name="Internet_20_link" text:visited-style-name="Visited_20_Internet_20_Link">Node 5182603299</text:a></text:p>
        </text:list-item>
        <text:list-item>
          <text:p text:style-name="List_20_1_Content"> 52508 – <text:a xlink:type="simple" xlink:href="https://www.openstreetmap.org/node/5182592105" text:style-name="Internet_20_link" text:visited-style-name="Visited_20_Internet_20_Link">Node 5182592105</text:a></text:p>
        </text:list-item>
        <text:list-item>
          <text:p text:style-name="List_20_1_Content"> 52577 – <text:a xlink:type="simple" xlink:href="https://www.openstreetmap.org/node/5182526840" text:style-name="Internet_20_link" text:visited-style-name="Visited_20_Internet_20_Link">Node 5182526840</text:a></text:p>
        </text:list-item>
        <text:list-item>
          <text:p text:style-name="List_20_1_Content"> 52588 – <text:a xlink:type="simple" xlink:href="https://www.openstreetmap.org/node/4439975693" text:style-name="Internet_20_link" text:visited-style-name="Visited_20_Internet_20_Link">Node 4439975693</text:a></text:p>
        </text:list-item>
        <text:list-item>
          <text:p text:style-name="List_20_1_Content"> 52589 – <text:a xlink:type="simple" xlink:href="https://www.openstreetmap.org/node/4439970193" text:style-name="Internet_20_link" text:visited-style-name="Visited_20_Internet_20_Link">Node 4439970193</text:a></text:p>
        </text:list-item>
        <text:list-item>
          <text:p text:style-name="List_20_1_Content"> 52590 – <text:a xlink:type="simple" xlink:href="https://www.openstreetmap.org/node/4439974791" text:style-name="Internet_20_link" text:visited-style-name="Visited_20_Internet_20_Link">Node 4439974791</text:a> (52590)</text:p>
        </text:list-item>
        <text:list-item>
          <text:p text:style-name="List_20_1_Content"> 52591 – <text:a xlink:type="simple" xlink:href="https://www.openstreetmap.org/node/4439975792" text:style-name="Internet_20_link" text:visited-style-name="Visited_20_Internet_20_Link">Node 4439975792</text:a> (52591)</text:p>
        </text:list-item>
        <text:list-item>
          <text:p text:style-name="List_20_1_Content"> 52593 – <text:a xlink:type="simple" xlink:href="https://www.openstreetmap.org/node/5182601062" text:style-name="Internet_20_link" text:visited-style-name="Visited_20_Internet_20_Link">Node 5182601062</text:a></text:p>
        </text:list-item>
        <text:list-item>
          <text:p text:style-name="List_20_1_Content"> 52594 – <text:a xlink:type="simple" xlink:href="https://www.openstreetmap.org/node/5182601570" text:style-name="Internet_20_link" text:visited-style-name="Visited_20_Internet_20_Link">Node 5182601570</text:a></text:p>
        </text:list-item>
        <text:list-item>
          <text:p text:style-name="List_20_1_Content"> 52599 – <text:a xlink:type="simple" xlink:href="https://www.openstreetmap.org/node/2107518323" text:style-name="Internet_20_link" text:visited-style-name="Visited_20_Internet_20_Link">Node 2107518323</text:a> (52599)</text:p>
        </text:list-item>
        <text:list-item>
          <text:p text:style-name="List_20_1_Content"> 52600 – <text:a xlink:type="simple" xlink:href="https://www.openstreetmap.org/node/2107524075" text:style-name="Internet_20_link" text:visited-style-name="Visited_20_Internet_20_Link">Node 2107524075</text:a> (52600)</text:p>
        </text:list-item>
        <text:list-item>
          <text:p text:style-name="List_20_1_Content"> 52601 – <text:a xlink:type="simple" xlink:href="https://www.openstreetmap.org/node/2107543897" text:style-name="Internet_20_link" text:visited-style-name="Visited_20_Internet_20_Link">Node 2107543897</text:a></text:p>
        </text:list-item>
        <text:list-item>
          <text:p text:style-name="List_20_1_Content"> 52602 – <text:a xlink:type="simple" xlink:href="https://www.openstreetmap.org/node/2107566220" text:style-name="Internet_20_link" text:visited-style-name="Visited_20_Internet_20_Link">Node 2107566220</text:a></text:p>
        </text:list-item>
        <text:list-item>
          <text:p text:style-name="List_20_1_Content"> 52645 – <text:a xlink:type="simple" xlink:href="https://www.openstreetmap.org/node/2107540212" text:style-name="Internet_20_link" text:visited-style-name="Visited_20_Internet_20_Link">Node 2107540212</text:a></text:p>
        </text:list-item>
        <text:list-item>
          <text:p text:style-name="List_20_1_Content"> 52646 – <text:a xlink:type="simple" xlink:href="https://www.openstreetmap.org/node/4231055995" text:style-name="Internet_20_link" text:visited-style-name="Visited_20_Internet_20_Link">Node 4231055995</text:a> (Bay 5)</text:p>
        </text:list-item>
        <text:list-item>
          <text:p text:style-name="List_20_1_Content"> 52678 – <text:a xlink:type="simple" xlink:href="https://www.openstreetmap.org/node/4911878275" text:style-name="Internet_20_link" text:visited-style-name="Visited_20_Internet_20_Link">Node 4911878275</text:a> (52678 (Joffre Ave. at Maple Tree Lane.))</text:p>
        </text:list-item>
        <text:list-item>
          <text:p text:style-name="List_20_1_Content"> 52680 – <text:a xlink:type="simple" xlink:href="https://www.openstreetmap.org/node/4911878277" text:style-name="Internet_20_link" text:visited-style-name="Visited_20_Internet_20_Link">Node 4911878277</text:a> (52680 (Joffre Ave. at Clinton St.))</text:p>
        </text:list-item>
        <text:list-item>
          <text:p text:style-name="List_20_1_Content"> 52681 – <text:a xlink:type="simple" xlink:href="https://www.openstreetmap.org/node/1093632923" text:style-name="Internet_20_link" text:visited-style-name="Visited_20_Internet_20_Link">Node 1093632923</text:a> (52681 (Rumble St. at Joffre Ave.))</text:p>
        </text:list-item>
        <text:list-item>
          <text:p text:style-name="List_20_1_Content"> 52692 – <text:a xlink:type="simple" xlink:href="https://www.openstreetmap.org/node/4231072090" text:style-name="Internet_20_link" text:visited-style-name="Visited_20_Internet_20_Link">Node 4231072090</text:a> (Bay 1)</text:p>
        </text:list-item>
        <text:list-item>
          <text:p text:style-name="List_20_1_Content"> 52703 – <text:a xlink:type="simple" xlink:href="https://www.openstreetmap.org/node/4911878279" text:style-name="Internet_20_link" text:visited-style-name="Visited_20_Internet_20_Link">Node 4911878279</text:a> (Patterson Ave. at Winnifred St.)</text:p>
        </text:list-item>
        <text:list-item>
          <text:p text:style-name="List_20_1_Content"> 52704 – <text:a xlink:type="simple" xlink:href="https://www.openstreetmap.org/node/4911878269" text:style-name="Internet_20_link" text:visited-style-name="Visited_20_Internet_20_Link">Node 4911878269</text:a> (Roseberry Ave. at Keith St.)</text:p>
        </text:list-item>
        <text:list-item>
          <text:p text:style-name="List_20_1_Content"> 52712 – <text:a xlink:type="simple" xlink:href="https://www.openstreetmap.org/node/4368138405" text:style-name="Internet_20_link" text:visited-style-name="Visited_20_Internet_20_Link">Node 4368138405</text:a></text:p>
        </text:list-item>
        <text:list-item>
          <text:p text:style-name="List_20_1_Content"> 52713 – <text:a xlink:type="simple" xlink:href="https://www.openstreetmap.org/node/4230812750" text:style-name="Internet_20_link" text:visited-style-name="Visited_20_Internet_20_Link">Node 4230812750</text:a></text:p>
        </text:list-item>
        <text:list-item>
          <text:p text:style-name="List_20_1_Content"> 52714 – <text:a xlink:type="simple" xlink:href="https://www.openstreetmap.org/node/4368226889" text:style-name="Internet_20_link" text:visited-style-name="Visited_20_Internet_20_Link">Node 4368226889</text:a></text:p>
        </text:list-item>
        <text:list-item>
          <text:p text:style-name="List_20_1_Content"> 52716 – <text:a xlink:type="simple" xlink:href="https://www.openstreetmap.org/node/3874152785" text:style-name="Internet_20_link" text:visited-style-name="Visited_20_Internet_20_Link">Node 3874152785</text:a> (52716)</text:p>
        </text:list-item>
        <text:list-item>
          <text:p text:style-name="List_20_1_Content"> 52717 – <text:a xlink:type="simple" xlink:href="https://www.openstreetmap.org/node/3492503918" text:style-name="Internet_20_link" text:visited-style-name="Visited_20_Internet_20_Link">Node 3492503918</text:a> (Bay 7 - Kootenay Loop (52717))</text:p>
        </text:list-item>
        <text:list-item>
          <text:p text:style-name="List_20_1_Content"> 52718 – <text:a xlink:type="simple" xlink:href="https://www.openstreetmap.org/node/4417343395" text:style-name="Internet_20_link" text:visited-style-name="Visited_20_Internet_20_Link">Node 4417343395</text:a></text:p>
        </text:list-item>
        <text:list-item>
          <text:p text:style-name="List_20_1_Content"> 52719 – <text:a xlink:type="simple" xlink:href="https://www.openstreetmap.org/node/5182527401" text:style-name="Internet_20_link" text:visited-style-name="Visited_20_Internet_20_Link">Node 5182527401</text:a></text:p>
        </text:list-item>
        <text:list-item>
          <text:p text:style-name="List_20_1_Content"> 52736 – <text:a xlink:type="simple" xlink:href="https://www.openstreetmap.org/node/4231071889" text:style-name="Internet_20_link" text:visited-style-name="Visited_20_Internet_20_Link">Node 4231071889</text:a> (Bay 4)</text:p>
        </text:list-item>
        <text:list-item>
          <text:p text:style-name="List_20_1_Content"> 52738 – <text:a xlink:type="simple" xlink:href="https://www.openstreetmap.org/node/5188057007" text:style-name="Internet_20_link" text:visited-style-name="Visited_20_Internet_20_Link">Node 5188057007</text:a></text:p>
        </text:list-item>
        <text:list-item>
          <text:p text:style-name="List_20_1_Content"> 52739 – <text:a xlink:type="simple" xlink:href="https://www.openstreetmap.org/node/3239048407" text:style-name="Internet_20_link" text:visited-style-name="Visited_20_Internet_20_Link">Node 3239048407</text:a></text:p>
        </text:list-item>
        <text:list-item>
          <text:p text:style-name="List_20_1_Content"> 52741 – <text:a xlink:type="simple" xlink:href="https://www.openstreetmap.org/node/4439975694" text:style-name="Internet_20_link" text:visited-style-name="Visited_20_Internet_20_Link">Node 4439975694</text:a></text:p>
        </text:list-item>
        <text:list-item>
          <text:p text:style-name="List_20_1_Content"> 52782 – <text:a xlink:type="simple" xlink:href="https://www.openstreetmap.org/node/3874157164" text:style-name="Internet_20_link" text:visited-style-name="Visited_20_Internet_20_Link">Node 3874157164</text:a> (52782)</text:p>
        </text:list-item>
        <text:list-item>
          <text:p text:style-name="List_20_1_Content"> 52804 – <text:a xlink:type="simple" xlink:href="https://www.openstreetmap.org/node/4231071890" text:style-name="Internet_20_link" text:visited-style-name="Visited_20_Internet_20_Link">Node 4231071890</text:a> (Bay 6)</text:p>
        </text:list-item>
        <text:list-item>
          <text:p text:style-name="List_20_1_Content"> 52806 – <text:a xlink:type="simple" xlink:href="https://www.openstreetmap.org/node/4812949987" text:style-name="Internet_20_link" text:visited-style-name="Visited_20_Internet_20_Link">Node 4812949987</text:a> (Bay 2)</text:p>
        </text:list-item>
        <text:list-item>
          <text:p text:style-name="List_20_1_Content"> 52862 – <text:a xlink:type="simple" xlink:href="https://www.openstreetmap.org/node/5158667849" text:style-name="Internet_20_link" text:visited-style-name="Visited_20_Internet_20_Link">Node 5158667849</text:a> (52862)</text:p>
        </text:list-item>
        <text:list-item>
          <text:p text:style-name="List_20_1_Content"> 52863 – <text:a xlink:type="simple" xlink:href="https://www.openstreetmap.org/node/5158667848" text:style-name="Internet_20_link" text:visited-style-name="Visited_20_Internet_20_Link">Node 5158667848</text:a> (52863)</text:p>
        </text:list-item>
        <text:list-item>
          <text:p text:style-name="List_20_1_Content"> 52878 – <text:a xlink:type="simple" xlink:href="https://www.openstreetmap.org/node/1505584635" text:style-name="Internet_20_link" text:visited-style-name="Visited_20_Internet_20_Link">Node 1505584635</text:a> (#52878 - 136 Brentwood)</text:p>
        </text:list-item>
        <text:list-item>
          <text:p text:style-name="List_20_1_Content"> 52908 – <text:a xlink:type="simple" xlink:href="https://www.openstreetmap.org/node/4405150018" text:style-name="Internet_20_link" text:visited-style-name="Visited_20_Internet_20_Link">Node 4405150018</text:a> (52908)</text:p>
        </text:list-item>
        <text:list-item>
          <text:p text:style-name="List_20_1_Content"> 52935 – <text:a xlink:type="simple" xlink:href="https://www.openstreetmap.org/node/4368226189" text:style-name="Internet_20_link" text:visited-style-name="Visited_20_Internet_20_Link">Node 4368226189</text:a></text:p>
        </text:list-item>
        <text:list-item>
          <text:p text:style-name="List_20_1_Content"> 53003 – <text:a xlink:type="simple" xlink:href="https://www.openstreetmap.org/node/4797485528" text:style-name="Internet_20_link" text:visited-style-name="Visited_20_Internet_20_Link">Node 4797485528</text:a> (53003)</text:p>
        </text:list-item>
        <text:list-item>
          <text:p text:style-name="List_20_1_Content"> 53006 – <text:a xlink:type="simple" xlink:href="https://www.openstreetmap.org/node/4797485724" text:style-name="Internet_20_link" text:visited-style-name="Visited_20_Internet_20_Link">Node 4797485724</text:a> (53006)</text:p>
        </text:list-item>
        <text:list-item>
          <text:p text:style-name="List_20_1_Content"> 53096 – <text:a xlink:type="simple" xlink:href="https://www.openstreetmap.org/node/879008302" text:style-name="Internet_20_link" text:visited-style-name="Visited_20_Internet_20_Link">Node 879008302</text:a> (Bay 2)</text:p>
        </text:list-item>
        <text:list-item>
          <text:p text:style-name="List_20_1_Content"> 53391 – <text:a xlink:type="simple" xlink:href="https://www.openstreetmap.org/node/4417343196" text:style-name="Internet_20_link" text:visited-style-name="Visited_20_Internet_20_Link">Node 4417343196</text:a></text:p>
        </text:list-item>
        <text:list-item>
          <text:p text:style-name="List_20_1_Content"> 53392 – <text:a xlink:type="simple" xlink:href="https://www.openstreetmap.org/node/4417343398" text:style-name="Internet_20_link" text:visited-style-name="Visited_20_Internet_20_Link">Node 4417343398</text:a></text:p>
        </text:list-item>
        <text:list-item>
          <text:p text:style-name="List_20_1_Content"> 53451 – <text:a xlink:type="simple" xlink:href="https://www.openstreetmap.org/node/1843466889" text:style-name="Internet_20_link" text:visited-style-name="Visited_20_Internet_20_Link">Node 1843466889</text:a></text:p>
        </text:list-item>
        <text:list-item>
          <text:p text:style-name="List_20_1_Content"> 53502 – <text:a xlink:type="simple" xlink:href="https://www.openstreetmap.org/node/1720016564" text:style-name="Internet_20_link" text:visited-style-name="Visited_20_Internet_20_Link">Node 1720016564</text:a></text:p>
        </text:list-item>
        <text:list-item>
          <text:p text:style-name="List_20_1_Content"> 53504 – <text:a xlink:type="simple" xlink:href="https://www.openstreetmap.org/node/1741290953" text:style-name="Internet_20_link" text:visited-style-name="Visited_20_Internet_20_Link">Node 1741290953</text:a></text:p>
        </text:list-item>
        <text:list-item>
          <text:p text:style-name="List_20_1_Content"> 53592 – <text:a xlink:type="simple" xlink:href="https://www.openstreetmap.org/node/1887529739" text:style-name="Internet_20_link" text:visited-style-name="Visited_20_Internet_20_Link">Node 1887529739</text:a></text:p>
        </text:list-item>
        <text:list-item>
          <text:p text:style-name="List_20_1_Content"> 53970 – <text:a xlink:type="simple" xlink:href="https://www.openstreetmap.org/node/4439975089" text:style-name="Internet_20_link" text:visited-style-name="Visited_20_Internet_20_Link">Node 4439975089</text:a> (53970)</text:p>
        </text:list-item>
        <text:list-item>
          <text:p text:style-name="List_20_1_Content"> 53971 – <text:a xlink:type="simple" xlink:href="https://www.openstreetmap.org/node/4439975189" text:style-name="Internet_20_link" text:visited-style-name="Visited_20_Internet_20_Link">Node 4439975189</text:a> (53971)</text:p>
        </text:list-item>
        <text:list-item>
          <text:p text:style-name="List_20_1_Content"> 53972 – <text:a xlink:type="simple" xlink:href="https://www.openstreetmap.org/node/4439975289" text:style-name="Internet_20_link" text:visited-style-name="Visited_20_Internet_20_Link">Node 4439975289</text:a> (53972)</text:p>
        </text:list-item>
        <text:list-item>
          <text:p text:style-name="List_20_1_Content"> 53973 – <text:a xlink:type="simple" xlink:href="https://www.openstreetmap.org/node/4439974690" text:style-name="Internet_20_link" text:visited-style-name="Visited_20_Internet_20_Link">Node 4439974690</text:a> (53973)</text:p>
        </text:list-item>
        <text:list-item>
          <text:p text:style-name="List_20_1_Content"> 53974 – <text:a xlink:type="simple" xlink:href="https://www.openstreetmap.org/node/4439974790" text:style-name="Internet_20_link" text:visited-style-name="Visited_20_Internet_20_Link">Node 4439974790</text:a> (53974)</text:p>
        </text:list-item>
        <text:list-item>
          <text:p text:style-name="List_20_1_Content"> 53975 – <text:a xlink:type="simple" xlink:href="https://www.openstreetmap.org/node/1844531727" text:style-name="Internet_20_link" text:visited-style-name="Visited_20_Internet_20_Link">Node 1844531727</text:a> (53975)</text:p>
        </text:list-item>
        <text:list-item>
          <text:p text:style-name="List_20_1_Content"> 54003 – <text:a xlink:type="simple" xlink:href="https://www.openstreetmap.org/node/4439975489" text:style-name="Internet_20_link" text:visited-style-name="Visited_20_Internet_20_Link">Node 4439975489</text:a> (54003)</text:p>
        </text:list-item>
        <text:list-item>
          <text:p text:style-name="List_20_1_Content"> 54004 – <text:a xlink:type="simple" xlink:href="https://www.openstreetmap.org/node/4439974691" text:style-name="Internet_20_link" text:visited-style-name="Visited_20_Internet_20_Link">Node 4439974691</text:a> (54004)</text:p>
        </text:list-item>
        <text:list-item>
          <text:p text:style-name="List_20_1_Content"> 54005 – <text:a xlink:type="simple" xlink:href="https://www.openstreetmap.org/node/4439975589" text:style-name="Internet_20_link" text:visited-style-name="Visited_20_Internet_20_Link">Node 4439975589</text:a> (54005)</text:p>
        </text:list-item>
        <text:list-item>
          <text:p text:style-name="List_20_1_Content"> 54006 – <text:a xlink:type="simple" xlink:href="https://www.openstreetmap.org/node/4439974990" text:style-name="Internet_20_link" text:visited-style-name="Visited_20_Internet_20_Link">Node 4439974990</text:a> (54006)</text:p>
        </text:list-item>
        <text:list-item>
          <text:p text:style-name="List_20_1_Content"> 54007 – <text:a xlink:type="simple" xlink:href="https://www.openstreetmap.org/node/4439975689" text:style-name="Internet_20_link" text:visited-style-name="Visited_20_Internet_20_Link">Node 4439975689</text:a> (54007)</text:p>
        </text:list-item>
        <text:list-item>
          <text:p text:style-name="List_20_1_Content"> 54008 – <text:a xlink:type="simple" xlink:href="https://www.openstreetmap.org/node/4439974692" text:style-name="Internet_20_link" text:visited-style-name="Visited_20_Internet_20_Link">Node 4439974692</text:a> (54008)</text:p>
        </text:list-item>
        <text:list-item>
          <text:p text:style-name="List_20_1_Content"> 54011 – <text:a xlink:type="simple" xlink:href="https://www.openstreetmap.org/node/725882507" text:style-name="Internet_20_link" text:visited-style-name="Visited_20_Internet_20_Link">Node 725882507</text:a> (54011)</text:p>
        </text:list-item>
        <text:list-item>
          <text:p text:style-name="List_20_1_Content"> 54039 – <text:a xlink:type="simple" xlink:href="https://www.openstreetmap.org/node/4230864418" text:style-name="Internet_20_link" text:visited-style-name="Visited_20_Internet_20_Link">Node 4230864418</text:a> (54039)</text:p>
        </text:list-item>
        <text:list-item>
          <text:p text:style-name="List_20_1_Content"> 54066 – <text:a xlink:type="simple" xlink:href="https://www.openstreetmap.org/node/4230864417" text:style-name="Internet_20_link" text:visited-style-name="Visited_20_Internet_20_Link">Node 4230864417</text:a> (54066)</text:p>
        </text:list-item>
        <text:list-item>
          <text:p text:style-name="List_20_1_Content"> 54100 – <text:a xlink:type="simple" xlink:href="https://www.openstreetmap.org/node/1294011660" text:style-name="Internet_20_link" text:visited-style-name="Visited_20_Internet_20_Link">Node 1294011660</text:a> (2)</text:p>
        </text:list-item>
        <text:list-item>
          <text:p text:style-name="List_20_1_Content"> 54124 – <text:a xlink:type="simple" xlink:href="https://www.openstreetmap.org/node/4313465102" text:style-name="Internet_20_link" text:visited-style-name="Visited_20_Internet_20_Link">Node 4313465102</text:a> (54124)</text:p>
        </text:list-item>
        <text:list-item>
          <text:p text:style-name="List_20_1_Content"> 54142 – <text:a xlink:type="simple" xlink:href="https://www.openstreetmap.org/node/1844531648" text:style-name="Internet_20_link" text:visited-style-name="Visited_20_Internet_20_Link">Node 1844531648</text:a></text:p>
        </text:list-item>
        <text:list-item>
          <text:p text:style-name="List_20_1_Content"> 54159 – <text:a xlink:type="simple" xlink:href="https://www.openstreetmap.org/node/5310060973" text:style-name="Internet_20_link" text:visited-style-name="Visited_20_Internet_20_Link">Node 5310060973</text:a></text:p>
        </text:list-item>
        <text:list-item>
          <text:p text:style-name="List_20_1_Content"> 54160 – <text:a xlink:type="simple" xlink:href="https://www.openstreetmap.org/node/5310061141" text:style-name="Internet_20_link" text:visited-style-name="Visited_20_Internet_20_Link">Node 5310061141</text:a></text:p>
        </text:list-item>
        <text:list-item>
          <text:p text:style-name="List_20_1_Content"> 54167 – <text:a xlink:type="simple" xlink:href="https://www.openstreetmap.org/node/5310061145" text:style-name="Internet_20_link" text:visited-style-name="Visited_20_Internet_20_Link">Node 5310061145</text:a></text:p>
        </text:list-item>
        <text:list-item>
          <text:p text:style-name="List_20_1_Content"> 54180 – <text:a xlink:type="simple" xlink:href="https://www.openstreetmap.org/node/4439974889" text:style-name="Internet_20_link" text:visited-style-name="Visited_20_Internet_20_Link">Node 4439974889</text:a> (54180)</text:p>
        </text:list-item>
        <text:list-item>
          <text:p text:style-name="List_20_1_Content"> 54290 – <text:a xlink:type="simple" xlink:href="https://www.openstreetmap.org/node/1370726080" text:style-name="Internet_20_link" text:visited-style-name="Visited_20_Internet_20_Link">Node 1370726080</text:a> (Grouse Mountain at SkyRide (54290))</text:p>
        </text:list-item>
        <text:list-item>
          <text:p text:style-name="List_20_1_Content"> 54304 – <text:a xlink:type="simple" xlink:href="https://www.openstreetmap.org/node/4339349291" text:style-name="Internet_20_link" text:visited-style-name="Visited_20_Internet_20_Link">Node 4339349291</text:a> (54304)</text:p>
        </text:list-item>
        <text:list-item>
          <text:p text:style-name="List_20_1_Content"> 54333 – <text:a xlink:type="simple" xlink:href="https://www.openstreetmap.org/node/3874100220" text:style-name="Internet_20_link" text:visited-style-name="Visited_20_Internet_20_Link">Node 3874100220</text:a> (11)</text:p>
        </text:list-item>
        <text:list-item>
          <text:p text:style-name="List_20_1_Content"> 54365 – <text:a xlink:type="simple" xlink:href="https://www.openstreetmap.org/node/4339349489" text:style-name="Internet_20_link" text:visited-style-name="Visited_20_Internet_20_Link">Node 4339349489</text:a> (54365)</text:p>
        </text:list-item>
        <text:list-item>
          <text:p text:style-name="List_20_1_Content"> 54367 – <text:a xlink:type="simple" xlink:href="https://www.openstreetmap.org/node/4339349689" text:style-name="Internet_20_link" text:visited-style-name="Visited_20_Internet_20_Link">Node 4339349689</text:a> (54367)</text:p>
        </text:list-item>
        <text:list-item>
          <text:p text:style-name="List_20_1_Content"> 54368 – <text:a xlink:type="simple" xlink:href="https://www.openstreetmap.org/node/4339342191" text:style-name="Internet_20_link" text:visited-style-name="Visited_20_Internet_20_Link">Node 4339342191</text:a> (54368)</text:p>
        </text:list-item>
        <text:list-item>
          <text:p text:style-name="List_20_1_Content"> 54369 – <text:a xlink:type="simple" xlink:href="https://www.openstreetmap.org/node/4339353490" text:style-name="Internet_20_link" text:visited-style-name="Visited_20_Internet_20_Link">Node 4339353490</text:a> (54369)</text:p>
        </text:list-item>
        <text:list-item>
          <text:p text:style-name="List_20_1_Content"> 54370 – <text:a xlink:type="simple" xlink:href="https://www.openstreetmap.org/node/4339353890" text:style-name="Internet_20_link" text:visited-style-name="Visited_20_Internet_20_Link">Node 4339353890</text:a> (54370)</text:p>
        </text:list-item>
        <text:list-item>
          <text:p text:style-name="List_20_1_Content"> 54371 – <text:a xlink:type="simple" xlink:href="https://www.openstreetmap.org/node/4339353790" text:style-name="Internet_20_link" text:visited-style-name="Visited_20_Internet_20_Link">Node 4339353790</text:a> (54371)</text:p>
        </text:list-item>
        <text:list-item>
          <text:p text:style-name="List_20_1_Content"> 54372 – <text:a xlink:type="simple" xlink:href="https://www.openstreetmap.org/node/4339342192" text:style-name="Internet_20_link" text:visited-style-name="Visited_20_Internet_20_Link">Node 4339342192</text:a> (54372)</text:p>
        </text:list-item>
        <text:list-item>
          <text:p text:style-name="List_20_1_Content"> 54373 – <text:a xlink:type="simple" xlink:href="https://www.openstreetmap.org/node/4339342193" text:style-name="Internet_20_link" text:visited-style-name="Visited_20_Internet_20_Link">Node 4339342193</text:a> (54373)</text:p>
        </text:list-item>
        <text:list-item>
          <text:p text:style-name="List_20_1_Content"> 54374 – <text:a xlink:type="simple" xlink:href="https://www.openstreetmap.org/node/4339342194" text:style-name="Internet_20_link" text:visited-style-name="Visited_20_Internet_20_Link">Node 4339342194</text:a> (54374)</text:p>
        </text:list-item>
        <text:list-item>
          <text:p text:style-name="List_20_1_Content"> 54391 – <text:a xlink:type="simple" xlink:href="https://www.openstreetmap.org/node/993343542" text:style-name="Internet_20_link" text:visited-style-name="Visited_20_Internet_20_Link">Node 993343542</text:a> (Woods Dr (54391))</text:p>
        </text:list-item>
        <text:list-item>
          <text:p text:style-name="List_20_1_Content"> 54397 – <text:a xlink:type="simple" xlink:href="https://www.openstreetmap.org/node/1001069482" text:style-name="Internet_20_link" text:visited-style-name="Visited_20_Internet_20_Link">Node 1001069482</text:a> (Capilano Suspension Bridge (54397))</text:p>
        </text:list-item>
        <text:list-item>
          <text:p text:style-name="List_20_1_Content"> 54401 – <text:a xlink:type="simple" xlink:href="https://www.openstreetmap.org/node/4356753495" text:style-name="Internet_20_link" text:visited-style-name="Visited_20_Internet_20_Link">Node 4356753495</text:a></text:p>
        </text:list-item>
        <text:list-item>
          <text:p text:style-name="List_20_1_Content"> 54402 – <text:a xlink:type="simple" xlink:href="https://www.openstreetmap.org/node/4356753496" text:style-name="Internet_20_link" text:visited-style-name="Visited_20_Internet_20_Link">Node 4356753496</text:a></text:p>
        </text:list-item>
        <text:list-item>
          <text:p text:style-name="List_20_1_Content"> 54407 – <text:a xlink:type="simple" xlink:href="https://www.openstreetmap.org/node/4356764290" text:style-name="Internet_20_link" text:visited-style-name="Visited_20_Internet_20_Link">Node 4356764290</text:a></text:p>
        </text:list-item>
        <text:list-item>
          <text:p text:style-name="List_20_1_Content"> 54408 – <text:a xlink:type="simple" xlink:href="https://www.openstreetmap.org/node/4145180330" text:style-name="Internet_20_link" text:visited-style-name="Visited_20_Internet_20_Link">Node 4145180330</text:a></text:p>
        </text:list-item>
        <text:list-item>
          <text:p text:style-name="List_20_1_Content"> 54411 – <text:a xlink:type="simple" xlink:href="https://www.openstreetmap.org/node/3879222564" text:style-name="Internet_20_link" text:visited-style-name="Visited_20_Internet_20_Link">Node 3879222564</text:a></text:p>
        </text:list-item>
        <text:list-item>
          <text:p text:style-name="List_20_1_Content"> 54422 – <text:a xlink:type="simple" xlink:href="https://www.openstreetmap.org/node/3370960670" text:style-name="Internet_20_link" text:visited-style-name="Visited_20_Internet_20_Link">Node 3370960670</text:a> (54422)</text:p>
        </text:list-item>
        <text:list-item>
          <text:p text:style-name="List_20_1_Content"> 54441 – <text:a xlink:type="simple" xlink:href="https://www.openstreetmap.org/node/5238783164" text:style-name="Internet_20_link" text:visited-style-name="Visited_20_Internet_20_Link">Node 5238783164</text:a></text:p>
        </text:list-item>
        <text:list-item>
          <text:p text:style-name="List_20_1_Content"> 54444 – <text:a xlink:type="simple" xlink:href="https://www.openstreetmap.org/node/3743637009" text:style-name="Internet_20_link" text:visited-style-name="Visited_20_Internet_20_Link">Node 3743637009</text:a></text:p>
        </text:list-item>
        <text:list-item>
          <text:p text:style-name="List_20_1_Content"> 54446 – <text:a xlink:type="simple" xlink:href="https://www.openstreetmap.org/node/993323356" text:style-name="Internet_20_link" text:visited-style-name="Visited_20_Internet_20_Link">Node 993323356</text:a> (Georgia &amp; Burrard)</text:p>
        </text:list-item>
        <text:list-item>
          <text:p text:style-name="List_20_1_Content"> 54447 – <text:a xlink:type="simple" xlink:href="https://www.openstreetmap.org/node/1012595218" text:style-name="Internet_20_link" text:visited-style-name="Visited_20_Internet_20_Link">Node 1012595218</text:a> (54447)</text:p>
        </text:list-item>
        <text:list-item>
          <text:p text:style-name="List_20_1_Content"> 54464 – <text:a xlink:type="simple" xlink:href="https://www.openstreetmap.org/node/5057538123" text:style-name="Internet_20_link" text:visited-style-name="Visited_20_Internet_20_Link">Node 5057538123</text:a> (54464)</text:p>
        </text:list-item>
        <text:list-item>
          <text:p text:style-name="List_20_1_Content"> 54465 – <text:a xlink:type="simple" xlink:href="https://www.openstreetmap.org/node/5209345222" text:style-name="Internet_20_link" text:visited-style-name="Visited_20_Internet_20_Link">Node 5209345222</text:a> (54465)</text:p>
        </text:list-item>
        <text:list-item>
          <text:p text:style-name="List_20_1_Content"> 54473 – <text:a xlink:type="simple" xlink:href="https://www.openstreetmap.org/node/4310365082" text:style-name="Internet_20_link" text:visited-style-name="Visited_20_Internet_20_Link">Node 4310365082</text:a></text:p>
        </text:list-item>
        <text:list-item>
          <text:p text:style-name="List_20_1_Content"> 54485 – <text:a xlink:type="simple" xlink:href="https://www.openstreetmap.org/node/994280079" text:style-name="Internet_20_link" text:visited-style-name="Visited_20_Internet_20_Link">Node 994280079</text:a> (54485)</text:p>
        </text:list-item>
        <text:list-item>
          <text:p text:style-name="List_20_1_Content"> 54547 – <text:a xlink:type="simple" xlink:href="https://www.openstreetmap.org/node/4339329192" text:style-name="Internet_20_link" text:visited-style-name="Visited_20_Internet_20_Link">Node 4339329192</text:a> (54547)</text:p>
        </text:list-item>
        <text:list-item>
          <text:p text:style-name="List_20_1_Content"> 54606 – <text:a xlink:type="simple" xlink:href="https://www.openstreetmap.org/node/4230971196" text:style-name="Internet_20_link" text:visited-style-name="Visited_20_Internet_20_Link">Node 4230971196</text:a></text:p>
        </text:list-item>
        <text:list-item>
          <text:p text:style-name="List_20_1_Content"> 54607 – <text:a xlink:type="simple" xlink:href="https://www.openstreetmap.org/node/3720254327" text:style-name="Internet_20_link" text:visited-style-name="Visited_20_Internet_20_Link">Node 3720254327</text:a></text:p>
        </text:list-item>
        <text:list-item>
          <text:p text:style-name="List_20_1_Content"> 54608 – <text:a xlink:type="simple" xlink:href="https://www.openstreetmap.org/node/4270562290" text:style-name="Internet_20_link" text:visited-style-name="Visited_20_Internet_20_Link">Node 4270562290</text:a></text:p>
        </text:list-item>
        <text:list-item>
          <text:p text:style-name="List_20_1_Content"> 54618 – <text:a xlink:type="simple" xlink:href="https://www.openstreetmap.org/node/4270562291" text:style-name="Internet_20_link" text:visited-style-name="Visited_20_Internet_20_Link">Node 4270562291</text:a></text:p>
        </text:list-item>
        <text:list-item>
          <text:p text:style-name="List_20_1_Content"> 54824 – <text:a xlink:type="simple" xlink:href="https://www.openstreetmap.org/node/1682496057" text:style-name="Internet_20_link" text:visited-style-name="Visited_20_Internet_20_Link">Node 1682496057</text:a> (54824)</text:p>
        </text:list-item>
        <text:list-item>
          <text:p text:style-name="List_20_1_Content"> 54828 – <text:a xlink:type="simple" xlink:href="https://www.openstreetmap.org/node/4100889699" text:style-name="Internet_20_link" text:visited-style-name="Visited_20_Internet_20_Link">Node 4100889699</text:a> (54828)</text:p>
        </text:list-item>
        <text:list-item>
          <text:p text:style-name="List_20_1_Content"> 54830 – <text:a xlink:type="simple" xlink:href="https://www.openstreetmap.org/node/4100887898" text:style-name="Internet_20_link" text:visited-style-name="Visited_20_Internet_20_Link">Node 4100887898</text:a> (54830)</text:p>
        </text:list-item>
        <text:list-item>
          <text:p text:style-name="List_20_1_Content"> 54831 – <text:a xlink:type="simple" xlink:href="https://www.openstreetmap.org/node/4100889701" text:style-name="Internet_20_link" text:visited-style-name="Visited_20_Internet_20_Link">Node 4100889701</text:a> (54831)</text:p>
        </text:list-item>
        <text:list-item>
          <text:p text:style-name="List_20_1_Content"> 54832 – <text:a xlink:type="simple" xlink:href="https://www.openstreetmap.org/node/3947265000" text:style-name="Internet_20_link" text:visited-style-name="Visited_20_Internet_20_Link">Node 3947265000</text:a> (54832)</text:p>
        </text:list-item>
        <text:list-item>
          <text:p text:style-name="List_20_1_Content"> 54835 – <text:a xlink:type="simple" xlink:href="https://www.openstreetmap.org/node/1002682658" text:style-name="Internet_20_link" text:visited-style-name="Visited_20_Internet_20_Link">Node 1002682658</text:a> (54835)</text:p>
        </text:list-item>
        <text:list-item>
          <text:p text:style-name="List_20_1_Content"> 55022 – <text:a xlink:type="simple" xlink:href="https://www.openstreetmap.org/node/1749427707" text:style-name="Internet_20_link" text:visited-style-name="Visited_20_Internet_20_Link">Node 1749427707</text:a></text:p>
        </text:list-item>
        <text:list-item>
          <text:p text:style-name="List_20_1_Content"> 55789 – <text:a xlink:type="simple" xlink:href="https://www.openstreetmap.org/node/4160038313" text:style-name="Internet_20_link" text:visited-style-name="Visited_20_Internet_20_Link">Node 4160038313</text:a> (Stop 55789)</text:p>
        </text:list-item>
        <text:list-item>
          <text:p text:style-name="List_20_1_Content"> 55806 – <text:a xlink:type="simple" xlink:href="https://www.openstreetmap.org/node/4160038315" text:style-name="Internet_20_link" text:visited-style-name="Visited_20_Internet_20_Link">Node 4160038315</text:a> (Stop 55806)</text:p>
        </text:list-item>
        <text:list-item>
          <text:p text:style-name="List_20_1_Content"> 55837 – <text:a xlink:type="simple" xlink:href="https://www.openstreetmap.org/node/4426053494" text:style-name="Internet_20_link" text:visited-style-name="Visited_20_Internet_20_Link">Node 4426053494</text:a> (Stop 55837)</text:p>
        </text:list-item>
        <text:list-item>
          <text:p text:style-name="List_20_1_Content"> 55838 – <text:a xlink:type="simple" xlink:href="https://www.openstreetmap.org/node/4160038322" text:style-name="Internet_20_link" text:visited-style-name="Visited_20_Internet_20_Link">Node 4160038322</text:a> (Stop 55838)</text:p>
        </text:list-item>
        <text:list-item>
          <text:p text:style-name="List_20_1_Content"> 55852 – <text:a xlink:type="simple" xlink:href="https://www.openstreetmap.org/node/4160038323" text:style-name="Internet_20_link" text:visited-style-name="Visited_20_Internet_20_Link">Node 4160038323</text:a> (Stop 55852)</text:p>
        </text:list-item>
        <text:list-item>
          <text:p text:style-name="List_20_1_Content"> 56437 – <text:a xlink:type="simple" xlink:href="https://www.openstreetmap.org/node/4182751917" text:style-name="Internet_20_link" text:visited-style-name="Visited_20_Internet_20_Link">Node 4182751917</text:a> (Stop 56437)</text:p>
        </text:list-item>
        <text:list-item>
          <text:p text:style-name="List_20_1_Content"> 56438 – <text:a xlink:type="simple" xlink:href="https://www.openstreetmap.org/node/4182751920" text:style-name="Internet_20_link" text:visited-style-name="Visited_20_Internet_20_Link">Node 4182751920</text:a> (Stop 56438)</text:p>
        </text:list-item>
        <text:list-item>
          <text:p text:style-name="List_20_1_Content"> 56439 – <text:a xlink:type="simple" xlink:href="https://www.openstreetmap.org/node/4182751922" text:style-name="Internet_20_link" text:visited-style-name="Visited_20_Internet_20_Link">Node 4182751922</text:a> (Stop 56439)</text:p>
        </text:list-item>
        <text:list-item>
          <text:p text:style-name="List_20_1_Content"> 56440 – <text:a xlink:type="simple" xlink:href="https://www.openstreetmap.org/node/4182751924" text:style-name="Internet_20_link" text:visited-style-name="Visited_20_Internet_20_Link">Node 4182751924</text:a> (Stop 56440)</text:p>
        </text:list-item>
        <text:list-item>
          <text:p text:style-name="List_20_1_Content"> 56441 – <text:a xlink:type="simple" xlink:href="https://www.openstreetmap.org/node/4182751926" text:style-name="Internet_20_link" text:visited-style-name="Visited_20_Internet_20_Link">Node 4182751926</text:a> (Stop 56441)</text:p>
        </text:list-item>
        <text:list-item>
          <text:p text:style-name="List_20_1_Content"> 56489 – <text:a xlink:type="simple" xlink:href="https://www.openstreetmap.org/node/4182751925" text:style-name="Internet_20_link" text:visited-style-name="Visited_20_Internet_20_Link">Node 4182751925</text:a> (Stop 56489)</text:p>
        </text:list-item>
        <text:list-item>
          <text:p text:style-name="List_20_1_Content"> 56490 – <text:a xlink:type="simple" xlink:href="https://www.openstreetmap.org/node/4182751923" text:style-name="Internet_20_link" text:visited-style-name="Visited_20_Internet_20_Link">Node 4182751923</text:a> (Stop 56490)</text:p>
        </text:list-item>
        <text:list-item>
          <text:p text:style-name="List_20_1_Content"> 56491 – <text:a xlink:type="simple" xlink:href="https://www.openstreetmap.org/node/4182751921" text:style-name="Internet_20_link" text:visited-style-name="Visited_20_Internet_20_Link">Node 4182751921</text:a> (Stop 56491)</text:p>
        </text:list-item>
        <text:list-item>
          <text:p text:style-name="List_20_1_Content"> 56492 – <text:a xlink:type="simple" xlink:href="https://www.openstreetmap.org/node/4182751919" text:style-name="Internet_20_link" text:visited-style-name="Visited_20_Internet_20_Link">Node 4182751919</text:a> (Stop 56492)</text:p>
        </text:list-item>
        <text:list-item>
          <text:p text:style-name="List_20_1_Content"> 56493 – <text:a xlink:type="simple" xlink:href="https://www.openstreetmap.org/node/4182751918" text:style-name="Internet_20_link" text:visited-style-name="Visited_20_Internet_20_Link">Node 4182751918</text:a> (Stop 56493)</text:p>
        </text:list-item>
        <text:list-item>
          <text:p text:style-name="List_20_1_Content"> 56558 – <text:a xlink:type="simple" xlink:href="https://www.openstreetmap.org/node/5131257030" text:style-name="Internet_20_link" text:visited-style-name="Visited_20_Internet_20_Link">Node 5131257030</text:a></text:p>
        </text:list-item>
        <text:list-item>
          <text:p text:style-name="List_20_1_Content"> 56766 – <text:a xlink:type="simple" xlink:href="https://www.openstreetmap.org/node/4182751929" text:style-name="Internet_20_link" text:visited-style-name="Visited_20_Internet_20_Link">Node 4182751929</text:a> (Stop 56766)</text:p>
        </text:list-item>
        <text:list-item>
          <text:p text:style-name="List_20_1_Content"> 56767 – <text:a xlink:type="simple" xlink:href="https://www.openstreetmap.org/node/4182751928" text:style-name="Internet_20_link" text:visited-style-name="Visited_20_Internet_20_Link">Node 4182751928</text:a> (Stop 56767)</text:p>
        </text:list-item>
        <text:list-item>
          <text:p text:style-name="List_20_1_Content"> 56768 – <text:a xlink:type="simple" xlink:href="https://www.openstreetmap.org/node/4426048457" text:style-name="Internet_20_link" text:visited-style-name="Visited_20_Internet_20_Link">Node 4426048457</text:a> (Stop 56768)</text:p>
        </text:list-item>
        <text:list-item>
          <text:p text:style-name="List_20_1_Content"> 56783 – <text:a xlink:type="simple" xlink:href="https://www.openstreetmap.org/node/4182751927" text:style-name="Internet_20_link" text:visited-style-name="Visited_20_Internet_20_Link">Node 4182751927</text:a> (Stop 56783)</text:p>
        </text:list-item>
        <text:list-item>
          <text:p text:style-name="List_20_1_Content"> 56783 – <text:a xlink:type="simple" xlink:href="https://www.openstreetmap.org/node/4182751930" text:style-name="Internet_20_link" text:visited-style-name="Visited_20_Internet_20_Link">Node 4182751930</text:a> (Stop 56783)</text:p>
        </text:list-item>
        <text:list-item>
          <text:p text:style-name="List_20_1_Content"> 56887 – <text:a xlink:type="simple" xlink:href="https://www.openstreetmap.org/node/1752259258" text:style-name="Internet_20_link" text:visited-style-name="Visited_20_Internet_20_Link">Node 1752259258</text:a></text:p>
        </text:list-item>
        <text:list-item>
          <text:p text:style-name="List_20_1_Content"> 56888 – <text:a xlink:type="simple" xlink:href="https://www.openstreetmap.org/node/4218662911" text:style-name="Internet_20_link" text:visited-style-name="Visited_20_Internet_20_Link">Node 4218662911</text:a></text:p>
        </text:list-item>
        <text:list-item>
          <text:p text:style-name="List_20_1_Content"> 56889 – <text:a xlink:type="simple" xlink:href="https://www.openstreetmap.org/node/4218662912" text:style-name="Internet_20_link" text:visited-style-name="Visited_20_Internet_20_Link">Node 4218662912</text:a></text:p>
        </text:list-item>
        <text:list-item>
          <text:p text:style-name="List_20_1_Content"> 56890 – <text:a xlink:type="simple" xlink:href="https://www.openstreetmap.org/node/3779136161" text:style-name="Internet_20_link" text:visited-style-name="Visited_20_Internet_20_Link">Node 3779136161</text:a></text:p>
        </text:list-item>
        <text:list-item>
          <text:p text:style-name="List_20_1_Content"> 56891 – <text:a xlink:type="simple" xlink:href="https://www.openstreetmap.org/node/3779136160" text:style-name="Internet_20_link" text:visited-style-name="Visited_20_Internet_20_Link">Node 3779136160</text:a></text:p>
        </text:list-item>
        <text:list-item>
          <text:p text:style-name="List_20_1_Content"> 56892 – <text:a xlink:type="simple" xlink:href="https://www.openstreetmap.org/node/3779136159" text:style-name="Internet_20_link" text:visited-style-name="Visited_20_Internet_20_Link">Node 3779136159</text:a></text:p>
        </text:list-item>
        <text:list-item>
          <text:p text:style-name="List_20_1_Content"> 56893 – <text:a xlink:type="simple" xlink:href="https://www.openstreetmap.org/node/3779136158" text:style-name="Internet_20_link" text:visited-style-name="Visited_20_Internet_20_Link">Node 3779136158</text:a></text:p>
        </text:list-item>
        <text:list-item>
          <text:p text:style-name="List_20_1_Content"> 56894 – <text:a xlink:type="simple" xlink:href="https://www.openstreetmap.org/node/3779136162" text:style-name="Internet_20_link" text:visited-style-name="Visited_20_Internet_20_Link">Node 3779136162</text:a></text:p>
        </text:list-item>
        <text:list-item>
          <text:p text:style-name="List_20_1_Content"> 56895 – <text:a xlink:type="simple" xlink:href="https://www.openstreetmap.org/node/3779136157" text:style-name="Internet_20_link" text:visited-style-name="Visited_20_Internet_20_Link">Node 3779136157</text:a></text:p>
        </text:list-item>
        <text:list-item>
          <text:p text:style-name="List_20_1_Content"> 56896 – <text:a xlink:type="simple" xlink:href="https://www.openstreetmap.org/node/3779132955" text:style-name="Internet_20_link" text:visited-style-name="Visited_20_Internet_20_Link">Node 3779132955</text:a></text:p>
        </text:list-item>
        <text:list-item>
          <text:p text:style-name="List_20_1_Content"> 56897 – <text:a xlink:type="simple" xlink:href="https://www.openstreetmap.org/node/3779132953" text:style-name="Internet_20_link" text:visited-style-name="Visited_20_Internet_20_Link">Node 3779132953</text:a></text:p>
        </text:list-item>
        <text:list-item>
          <text:p text:style-name="List_20_1_Content"> 56898 – <text:a xlink:type="simple" xlink:href="https://www.openstreetmap.org/node/4218662908" text:style-name="Internet_20_link" text:visited-style-name="Visited_20_Internet_20_Link">Node 4218662908</text:a></text:p>
        </text:list-item>
        <text:list-item>
          <text:p text:style-name="List_20_1_Content"> 56899 – <text:a xlink:type="simple" xlink:href="https://www.openstreetmap.org/node/4218662910" text:style-name="Internet_20_link" text:visited-style-name="Visited_20_Internet_20_Link">Node 4218662910</text:a></text:p>
        </text:list-item>
        <text:list-item>
          <text:p text:style-name="List_20_1_Content"> 56900 – <text:a xlink:type="simple" xlink:href="https://www.openstreetmap.org/node/3779132952" text:style-name="Internet_20_link" text:visited-style-name="Visited_20_Internet_20_Link">Node 3779132952</text:a></text:p>
        </text:list-item>
        <text:list-item>
          <text:p text:style-name="List_20_1_Content"> 56901 – <text:a xlink:type="simple" xlink:href="https://www.openstreetmap.org/node/4175411842" text:style-name="Internet_20_link" text:visited-style-name="Visited_20_Internet_20_Link">Node 4175411842</text:a></text:p>
        </text:list-item>
        <text:list-item>
          <text:p text:style-name="List_20_1_Content"> 56902 – <text:a xlink:type="simple" xlink:href="https://www.openstreetmap.org/node/4218643758" text:style-name="Internet_20_link" text:visited-style-name="Visited_20_Internet_20_Link">Node 4218643758</text:a></text:p>
        </text:list-item>
        <text:list-item>
          <text:p text:style-name="List_20_1_Content"> 56903 – <text:a xlink:type="simple" xlink:href="https://www.openstreetmap.org/node/4218643760" text:style-name="Internet_20_link" text:visited-style-name="Visited_20_Internet_20_Link">Node 4218643760</text:a></text:p>
        </text:list-item>
        <text:list-item>
          <text:p text:style-name="List_20_1_Content"> 56904 – <text:a xlink:type="simple" xlink:href="https://www.openstreetmap.org/node/4218586991" text:style-name="Internet_20_link" text:visited-style-name="Visited_20_Internet_20_Link">Node 4218586991</text:a></text:p>
        </text:list-item>
        <text:list-item>
          <text:p text:style-name="List_20_1_Content"> 56905 – <text:a xlink:type="simple" xlink:href="https://www.openstreetmap.org/node/4218586994" text:style-name="Internet_20_link" text:visited-style-name="Visited_20_Internet_20_Link">Node 4218586994</text:a></text:p>
        </text:list-item>
        <text:list-item>
          <text:p text:style-name="List_20_1_Content"> 56906 – <text:a xlink:type="simple" xlink:href="https://www.openstreetmap.org/node/4218586996" text:style-name="Internet_20_link" text:visited-style-name="Visited_20_Internet_20_Link">Node 4218586996</text:a></text:p>
        </text:list-item>
        <text:list-item>
          <text:p text:style-name="List_20_1_Content"> 56908 – <text:a xlink:type="simple" xlink:href="https://www.openstreetmap.org/node/4603127655" text:style-name="Internet_20_link" text:visited-style-name="Visited_20_Internet_20_Link">Node 4603127655</text:a></text:p>
        </text:list-item>
        <text:list-item>
          <text:p text:style-name="List_20_1_Content"> 56909 – <text:a xlink:type="simple" xlink:href="https://www.openstreetmap.org/node/4603127656" text:style-name="Internet_20_link" text:visited-style-name="Visited_20_Internet_20_Link">Node 4603127656</text:a></text:p>
        </text:list-item>
        <text:list-item>
          <text:p text:style-name="List_20_1_Content"> 56910 – <text:a xlink:type="simple" xlink:href="https://www.openstreetmap.org/node/4218586999" text:style-name="Internet_20_link" text:visited-style-name="Visited_20_Internet_20_Link">Node 4218586999</text:a></text:p>
        </text:list-item>
        <text:list-item>
          <text:p text:style-name="List_20_1_Content"> 56920 – <text:a xlink:type="simple" xlink:href="https://www.openstreetmap.org/node/4218586997" text:style-name="Internet_20_link" text:visited-style-name="Visited_20_Internet_20_Link">Node 4218586997</text:a></text:p>
        </text:list-item>
        <text:list-item>
          <text:p text:style-name="List_20_1_Content"> 56921 – <text:a xlink:type="simple" xlink:href="https://www.openstreetmap.org/node/4218586993" text:style-name="Internet_20_link" text:visited-style-name="Visited_20_Internet_20_Link">Node 4218586993</text:a></text:p>
        </text:list-item>
        <text:list-item>
          <text:p text:style-name="List_20_1_Content"> 56922 – <text:a xlink:type="simple" xlink:href="https://www.openstreetmap.org/node/4218586992" text:style-name="Internet_20_link" text:visited-style-name="Visited_20_Internet_20_Link">Node 4218586992</text:a></text:p>
        </text:list-item>
        <text:list-item>
          <text:p text:style-name="List_20_1_Content"> 56923 – <text:a xlink:type="simple" xlink:href="https://www.openstreetmap.org/node/3779132954" text:style-name="Internet_20_link" text:visited-style-name="Visited_20_Internet_20_Link">Node 3779132954</text:a></text:p>
        </text:list-item>
        <text:list-item>
          <text:p text:style-name="List_20_1_Content"> 56924 – <text:a xlink:type="simple" xlink:href="https://www.openstreetmap.org/node/3779132956" text:style-name="Internet_20_link" text:visited-style-name="Visited_20_Internet_20_Link">Node 3779132956</text:a></text:p>
        </text:list-item>
        <text:list-item>
          <text:p text:style-name="List_20_1_Content"> 56925 – <text:a xlink:type="simple" xlink:href="https://www.openstreetmap.org/node/3779136171" text:style-name="Internet_20_link" text:visited-style-name="Visited_20_Internet_20_Link">Node 3779136171</text:a></text:p>
        </text:list-item>
        <text:list-item>
          <text:p text:style-name="List_20_1_Content"> 56926 – <text:a xlink:type="simple" xlink:href="https://www.openstreetmap.org/node/3779136170" text:style-name="Internet_20_link" text:visited-style-name="Visited_20_Internet_20_Link">Node 3779136170</text:a></text:p>
        </text:list-item>
        <text:list-item>
          <text:p text:style-name="List_20_1_Content"> 56927 – <text:a xlink:type="simple" xlink:href="https://www.openstreetmap.org/node/3779136166" text:style-name="Internet_20_link" text:visited-style-name="Visited_20_Internet_20_Link">Node 3779136166</text:a></text:p>
        </text:list-item>
        <text:list-item>
          <text:p text:style-name="List_20_1_Content"> 56928 – <text:a xlink:type="simple" xlink:href="https://www.openstreetmap.org/node/3779136164" text:style-name="Internet_20_link" text:visited-style-name="Visited_20_Internet_20_Link">Node 3779136164</text:a></text:p>
        </text:list-item>
        <text:list-item>
          <text:p text:style-name="List_20_1_Content"> 56929 – <text:a xlink:type="simple" xlink:href="https://www.openstreetmap.org/node/3779136165" text:style-name="Internet_20_link" text:visited-style-name="Visited_20_Internet_20_Link">Node 3779136165</text:a></text:p>
        </text:list-item>
        <text:list-item>
          <text:p text:style-name="List_20_1_Content"> 56930 – <text:a xlink:type="simple" xlink:href="https://www.openstreetmap.org/node/3779136167" text:style-name="Internet_20_link" text:visited-style-name="Visited_20_Internet_20_Link">Node 3779136167</text:a> (56930)</text:p>
        </text:list-item>
        <text:list-item>
          <text:p text:style-name="List_20_1_Content"> 56931 – <text:a xlink:type="simple" xlink:href="https://www.openstreetmap.org/node/3779136168" text:style-name="Internet_20_link" text:visited-style-name="Visited_20_Internet_20_Link">Node 3779136168</text:a></text:p>
        </text:list-item>
        <text:list-item>
          <text:p text:style-name="List_20_1_Content"> 56932 – <text:a xlink:type="simple" xlink:href="https://www.openstreetmap.org/node/3779136169" text:style-name="Internet_20_link" text:visited-style-name="Visited_20_Internet_20_Link">Node 3779136169</text:a></text:p>
        </text:list-item>
        <text:list-item>
          <text:p text:style-name="List_20_1_Content"> 56953 – <text:a xlink:type="simple" xlink:href="https://www.openstreetmap.org/node/4911517611" text:style-name="Internet_20_link" text:visited-style-name="Visited_20_Internet_20_Link">Node 4911517611</text:a> (56953 (Vulcan Way. at 12200 Block))</text:p>
        </text:list-item>
        <text:list-item>
          <text:p text:style-name="List_20_1_Content"> 56954 – <text:a xlink:type="simple" xlink:href="https://www.openstreetmap.org/node/4911517612" text:style-name="Internet_20_link" text:visited-style-name="Visited_20_Internet_20_Link">Node 4911517612</text:a> (56954 (Vulcan Way. at Sweden Way.))</text:p>
        </text:list-item>
        <text:list-item>
          <text:p text:style-name="List_20_1_Content"> 56955 – <text:a xlink:type="simple" xlink:href="https://www.openstreetmap.org/node/4911517614" text:style-name="Internet_20_link" text:visited-style-name="Visited_20_Internet_20_Link">Node 4911517614</text:a> (56955 (Vulcan Way. at Viscount Way.))</text:p>
        </text:list-item>
        <text:list-item>
          <text:p text:style-name="List_20_1_Content"> 56956 – <text:a xlink:type="simple" xlink:href="https://www.openstreetmap.org/node/4911517616" text:style-name="Internet_20_link" text:visited-style-name="Visited_20_Internet_20_Link">Node 4911517616</text:a> (56956 (Viking Way. at Vulcan Way.))</text:p>
        </text:list-item>
        <text:list-item>
          <text:p text:style-name="List_20_1_Content"> 56957 – <text:a xlink:type="simple" xlink:href="https://www.openstreetmap.org/node/4911517610" text:style-name="Internet_20_link" text:visited-style-name="Visited_20_Internet_20_Link">Node 4911517610</text:a> (56957 (Vulcan Way. at 12200 Block))</text:p>
        </text:list-item>
        <text:list-item>
          <text:p text:style-name="List_20_1_Content"> 56957 – <text:a xlink:type="simple" xlink:href="https://www.openstreetmap.org/node/4911517618" text:style-name="Internet_20_link" text:visited-style-name="Visited_20_Internet_20_Link">Node 4911517618</text:a> (56957 (Viking Way. at Viking Pl.))</text:p>
        </text:list-item>
        <text:list-item>
          <text:p text:style-name="List_20_1_Content"> 56958 – <text:a xlink:type="simple" xlink:href="https://www.openstreetmap.org/node/3929877452" text:style-name="Internet_20_link" text:visited-style-name="Visited_20_Internet_20_Link">Node 3929877452</text:a> (Knight St Bridge Offramp. at SE Marine Dr.)</text:p>
        </text:list-item>
        <text:list-item>
          <text:p text:style-name="List_20_1_Content"> 56962 – <text:a xlink:type="simple" xlink:href="https://www.openstreetmap.org/node/4911519221" text:style-name="Internet_20_link" text:visited-style-name="Visited_20_Internet_20_Link">Node 4911519221</text:a> (56962 (Viking Way. at Bridgeport Rd.))</text:p>
        </text:list-item>
        <text:list-item>
          <text:p text:style-name="List_20_1_Content"> 56963 – <text:a xlink:type="simple" xlink:href="https://www.openstreetmap.org/node/4911517619" text:style-name="Internet_20_link" text:visited-style-name="Visited_20_Internet_20_Link">Node 4911517619</text:a> (56963 (Viking Way. at Viking Pl.))</text:p>
        </text:list-item>
        <text:list-item>
          <text:p text:style-name="List_20_1_Content"> 56964 – <text:a xlink:type="simple" xlink:href="https://www.openstreetmap.org/node/4911517617" text:style-name="Internet_20_link" text:visited-style-name="Visited_20_Internet_20_Link">Node 4911517617</text:a> (56964 (Vulcan Way. at Viking Way.))</text:p>
        </text:list-item>
        <text:list-item>
          <text:p text:style-name="List_20_1_Content"> 56965 – <text:a xlink:type="simple" xlink:href="https://www.openstreetmap.org/node/4911517615" text:style-name="Internet_20_link" text:visited-style-name="Visited_20_Internet_20_Link">Node 4911517615</text:a> (56965 (Vulcan Way, at Viscount Way.))</text:p>
        </text:list-item>
        <text:list-item>
          <text:p text:style-name="List_20_1_Content"> 56966 – <text:a xlink:type="simple" xlink:href="https://www.openstreetmap.org/node/4911517613" text:style-name="Internet_20_link" text:visited-style-name="Visited_20_Internet_20_Link">Node 4911517613</text:a> (56966 (Vulcan Way. at Sweden Way.))</text:p>
        </text:list-item>
        <text:list-item>
          <text:p text:style-name="List_20_1_Content"> 56968 – <text:a xlink:type="simple" xlink:href="https://www.openstreetmap.org/node/4911517609" text:style-name="Internet_20_link" text:visited-style-name="Visited_20_Internet_20_Link">Node 4911517609</text:a> (56968 (No. 5 Rd. at Vulcan Way.))</text:p>
        </text:list-item>
        <text:list-item>
          <text:p text:style-name="List_20_1_Content"> 56982 – <text:a xlink:type="simple" xlink:href="https://www.openstreetmap.org/node/4355625991" text:style-name="Internet_20_link" text:visited-style-name="Visited_20_Internet_20_Link">Node 4355625991</text:a> (56982)</text:p>
        </text:list-item>
        <text:list-item>
          <text:p text:style-name="List_20_1_Content"> 58013 – <text:a xlink:type="simple" xlink:href="https://www.openstreetmap.org/node/2601963194" text:style-name="Internet_20_link" text:visited-style-name="Visited_20_Internet_20_Link">Node 2601963194</text:a> (58013)</text:p>
        </text:list-item>
        <text:list-item>
          <text:p text:style-name="List_20_1_Content"> 58023 – <text:a xlink:type="simple" xlink:href="https://www.openstreetmap.org/node/615967562" text:style-name="Internet_20_link" text:visited-style-name="Visited_20_Internet_20_Link">Node 615967562</text:a> (Sasamat &amp; Broadway)</text:p>
        </text:list-item>
        <text:list-item>
          <text:p text:style-name="List_20_1_Content"> 58037 – <text:a xlink:type="simple" xlink:href="https://www.openstreetmap.org/node/615967573" text:style-name="Internet_20_link" text:visited-style-name="Visited_20_Internet_20_Link">Node 615967573</text:a> (Alma &amp; Broadway)</text:p>
        </text:list-item>
        <text:list-item>
          <text:p text:style-name="List_20_1_Content"> 58041 – <text:a xlink:type="simple" xlink:href="https://www.openstreetmap.org/node/3492503907" text:style-name="Internet_20_link" text:visited-style-name="Visited_20_Internet_20_Link">Node 3492503907</text:a> (Bay 1)</text:p>
        </text:list-item>
        <text:list-item>
          <text:p text:style-name="List_20_1_Content"> 58043 – <text:a xlink:type="simple" xlink:href="https://www.openstreetmap.org/node/3492503912" text:style-name="Internet_20_link" text:visited-style-name="Visited_20_Internet_20_Link">Node 3492503912</text:a> (Bay 4)</text:p>
        </text:list-item>
        <text:list-item>
          <text:p text:style-name="List_20_1_Content"> 58061 – <text:a xlink:type="simple" xlink:href="https://www.openstreetmap.org/node/1312465899" text:style-name="Internet_20_link" text:visited-style-name="Visited_20_Internet_20_Link">Node 1312465899</text:a> (58061)</text:p>
        </text:list-item>
        <text:list-item>
          <text:p text:style-name="List_20_1_Content"> 58079 – <text:a xlink:type="simple" xlink:href="https://www.openstreetmap.org/node/4812835826" text:style-name="Internet_20_link" text:visited-style-name="Visited_20_Internet_20_Link">Node 4812835826</text:a> (58079)</text:p>
        </text:list-item>
        <text:list-item>
          <text:p text:style-name="List_20_1_Content"> 58082 – <text:a xlink:type="simple" xlink:href="https://www.openstreetmap.org/node/4812835926" text:style-name="Internet_20_link" text:visited-style-name="Visited_20_Internet_20_Link">Node 4812835926</text:a> (58082)</text:p>
        </text:list-item>
        <text:list-item>
          <text:p text:style-name="List_20_1_Content"> 58083 – <text:a xlink:type="simple" xlink:href="https://www.openstreetmap.org/node/4812835927" text:style-name="Internet_20_link" text:visited-style-name="Visited_20_Internet_20_Link">Node 4812835927</text:a> (58083)</text:p>
        </text:list-item>
        <text:list-item>
          <text:p text:style-name="List_20_1_Content"> 58084 – <text:a xlink:type="simple" xlink:href="https://www.openstreetmap.org/node/4812795632" text:style-name="Internet_20_link" text:visited-style-name="Visited_20_Internet_20_Link">Node 4812795632</text:a> (58084)</text:p>
        </text:list-item>
        <text:list-item>
          <text:p text:style-name="List_20_1_Content"> 58085 – <text:a xlink:type="simple" xlink:href="https://www.openstreetmap.org/node/4812795633" text:style-name="Internet_20_link" text:visited-style-name="Visited_20_Internet_20_Link">Node 4812795633</text:a> (58085)</text:p>
        </text:list-item>
        <text:list-item>
          <text:p text:style-name="List_20_1_Content"> 58086 – <text:a xlink:type="simple" xlink:href="https://www.openstreetmap.org/node/4812836022" text:style-name="Internet_20_link" text:visited-style-name="Visited_20_Internet_20_Link">Node 4812836022</text:a> (58086)</text:p>
        </text:list-item>
        <text:list-item>
          <text:p text:style-name="List_20_1_Content"> 58087 – <text:a xlink:type="simple" xlink:href="https://www.openstreetmap.org/node/5093503325" text:style-name="Internet_20_link" text:visited-style-name="Visited_20_Internet_20_Link">Node 5093503325</text:a> (58087)</text:p>
        </text:list-item>
        <text:list-item>
          <text:p text:style-name="List_20_1_Content"> 58092 – <text:a xlink:type="simple" xlink:href="https://www.openstreetmap.org/node/3769892466" text:style-name="Internet_20_link" text:visited-style-name="Visited_20_Internet_20_Link">Node 3769892466</text:a> (58092)</text:p>
        </text:list-item>
        <text:list-item>
          <text:p text:style-name="List_20_1_Content"> 58093 – <text:a xlink:type="simple" xlink:href="https://www.openstreetmap.org/node/3769892467" text:style-name="Internet_20_link" text:visited-style-name="Visited_20_Internet_20_Link">Node 3769892467</text:a> (58093)</text:p>
        </text:list-item>
        <text:list-item>
          <text:p text:style-name="List_20_1_Content"> 58103 – <text:a xlink:type="simple" xlink:href="https://www.openstreetmap.org/node/1720001573" text:style-name="Internet_20_link" text:visited-style-name="Visited_20_Internet_20_Link">Node 1720001573</text:a></text:p>
        </text:list-item>
        <text:list-item>
          <text:p text:style-name="List_20_1_Content"> 58111 – <text:a xlink:type="simple" xlink:href="https://www.openstreetmap.org/node/3987417313" text:style-name="Internet_20_link" text:visited-style-name="Visited_20_Internet_20_Link">Node 3987417313</text:a> (58111)</text:p>
        </text:list-item>
        <text:list-item>
          <text:p text:style-name="List_20_1_Content"> 58124 – <text:a xlink:type="simple" xlink:href="https://www.openstreetmap.org/node/417363459" text:style-name="Internet_20_link" text:visited-style-name="Visited_20_Internet_20_Link">Node 417363459</text:a> (Stop 58124)</text:p>
        </text:list-item>
        <text:list-item>
          <text:p text:style-name="List_20_1_Content"> 58125 – <text:a xlink:type="simple" xlink:href="https://www.openstreetmap.org/node/4230812766" text:style-name="Internet_20_link" text:visited-style-name="Visited_20_Internet_20_Link">Node 4230812766</text:a></text:p>
        </text:list-item>
        <text:list-item>
          <text:p text:style-name="List_20_1_Content"> 58129 – <text:a xlink:type="simple" xlink:href="https://www.openstreetmap.org/node/4182084620" text:style-name="Internet_20_link" text:visited-style-name="Visited_20_Internet_20_Link">Node 4182084620</text:a></text:p>
        </text:list-item>
        <text:list-item>
          <text:p text:style-name="List_20_1_Content"> 58130 – <text:a xlink:type="simple" xlink:href="https://www.openstreetmap.org/node/4182084619" text:style-name="Internet_20_link" text:visited-style-name="Visited_20_Internet_20_Link">Node 4182084619</text:a></text:p>
        </text:list-item>
        <text:list-item>
          <text:p text:style-name="List_20_1_Content"> 58131 – <text:a xlink:type="simple" xlink:href="https://www.openstreetmap.org/node/4142329908" text:style-name="Internet_20_link" text:visited-style-name="Visited_20_Internet_20_Link">Node 4142329908</text:a></text:p>
        </text:list-item>
        <text:list-item>
          <text:p text:style-name="List_20_1_Content"> 58133 – <text:a xlink:type="simple" xlink:href="https://www.openstreetmap.org/node/4355631096" text:style-name="Internet_20_link" text:visited-style-name="Visited_20_Internet_20_Link">Node 4355631096</text:a> (58133)</text:p>
        </text:list-item>
        <text:list-item>
          <text:p text:style-name="List_20_1_Content"> 58143 – <text:a xlink:type="simple" xlink:href="https://www.openstreetmap.org/node/3492503920" text:style-name="Internet_20_link" text:visited-style-name="Visited_20_Internet_20_Link">Node 3492503920</text:a> (Bay 8 - Kootenay Loop)</text:p>
        </text:list-item>
        <text:list-item>
          <text:p text:style-name="List_20_1_Content"> 58144 – <text:a xlink:type="simple" xlink:href="https://www.openstreetmap.org/node/4230886502" text:style-name="Internet_20_link" text:visited-style-name="Visited_20_Internet_20_Link">Node 4230886502</text:a></text:p>
        </text:list-item>
        <text:list-item>
          <text:p text:style-name="List_20_1_Content"> 58200 – <text:a xlink:type="simple" xlink:href="https://www.openstreetmap.org/node/4142329907" text:style-name="Internet_20_link" text:visited-style-name="Visited_20_Internet_20_Link">Node 4142329907</text:a></text:p>
        </text:list-item>
        <text:list-item>
          <text:p text:style-name="List_20_1_Content"> 58202 – <text:a xlink:type="simple" xlink:href="https://www.openstreetmap.org/node/3476035321" text:style-name="Internet_20_link" text:visited-style-name="Visited_20_Internet_20_Link">Node 3476035321</text:a> (Waterfront Station)</text:p>
        </text:list-item>
        <text:list-item>
          <text:p text:style-name="List_20_1_Content"> 58211 – <text:a xlink:type="simple" xlink:href="https://www.openstreetmap.org/node/4911517608" text:style-name="Internet_20_link" text:visited-style-name="Visited_20_Internet_20_Link">Node 4911517608</text:a> (58211 (Vulcan Way. at No. 5 Rd.))</text:p>
        </text:list-item>
        <text:list-item>
          <text:p text:style-name="List_20_1_Content"> 58217 – <text:a xlink:type="simple" xlink:href="https://www.openstreetmap.org/node/4911517620" text:style-name="Internet_20_link" text:visited-style-name="Visited_20_Internet_20_Link">Node 4911517620</text:a> (58217 (Bridgeport Rd. at Viking Way.))</text:p>
        </text:list-item>
        <text:list-item>
          <text:p text:style-name="List_20_1_Content"> 58235 – <text:a xlink:type="simple" xlink:href="https://www.openstreetmap.org/node/4166739460" text:style-name="Internet_20_link" text:visited-style-name="Visited_20_Internet_20_Link">Node 4166739460</text:a> (58235)</text:p>
        </text:list-item>
        <text:list-item>
          <text:p text:style-name="List_20_1_Content"> 58239 – <text:a xlink:type="simple" xlink:href="https://www.openstreetmap.org/node/768417670" text:style-name="Internet_20_link" text:visited-style-name="Visited_20_Internet_20_Link">Node 768417670</text:a> (Broadway &amp; Granville)</text:p>
        </text:list-item>
        <text:list-item>
          <text:p text:style-name="List_20_1_Content"> 58267 – <text:a xlink:type="simple" xlink:href="https://www.openstreetmap.org/node/3898779118" text:style-name="Internet_20_link" text:visited-style-name="Visited_20_Internet_20_Link">Node 3898779118</text:a> (58267)</text:p>
        </text:list-item>
        <text:list-item>
          <text:p text:style-name="List_20_1_Content"> 58269 – <text:a xlink:type="simple" xlink:href="https://www.openstreetmap.org/node/4417385417" text:style-name="Internet_20_link" text:visited-style-name="Visited_20_Internet_20_Link">Node 4417385417</text:a> (58269)</text:p>
        </text:list-item>
        <text:list-item>
          <text:p text:style-name="List_20_1_Content"> 58282 – <text:a xlink:type="simple" xlink:href="https://www.openstreetmap.org/node/1713528830" text:style-name="Internet_20_link" text:visited-style-name="Visited_20_Internet_20_Link">Node 1713528830</text:a></text:p>
        </text:list-item>
        <text:list-item>
          <text:p text:style-name="List_20_1_Content"> 58283 – <text:a xlink:type="simple" xlink:href="https://www.openstreetmap.org/node/4368188096" text:style-name="Internet_20_link" text:visited-style-name="Visited_20_Internet_20_Link">Node 4368188096</text:a></text:p>
        </text:list-item>
        <text:list-item>
          <text:p text:style-name="List_20_1_Content"> 58299 – <text:a xlink:type="simple" xlink:href="https://www.openstreetmap.org/node/4230886503" text:style-name="Internet_20_link" text:visited-style-name="Visited_20_Internet_20_Link">Node 4230886503</text:a> (58299)</text:p>
        </text:list-item>
        <text:list-item>
          <text:p text:style-name="List_20_1_Content"> 58302 – <text:a xlink:type="simple" xlink:href="https://www.openstreetmap.org/node/4911471896" text:style-name="Internet_20_link" text:visited-style-name="Visited_20_Internet_20_Link">Node 4911471896</text:a> (Victoria Dr. at E 38th Ave.)</text:p>
        </text:list-item>
        <text:list-item>
          <text:p text:style-name="List_20_1_Content"> 58312 – <text:a xlink:type="simple" xlink:href="https://www.openstreetmap.org/node/4230840514" text:style-name="Internet_20_link" text:visited-style-name="Visited_20_Internet_20_Link">Node 4230840514</text:a> (Nootka &amp; 29th)</text:p>
        </text:list-item>
        <text:list-item>
          <text:p text:style-name="List_20_1_Content"> 58313 – <text:a xlink:type="simple" xlink:href="https://www.openstreetmap.org/node/4230888691" text:style-name="Internet_20_link" text:visited-style-name="Visited_20_Internet_20_Link">Node 4230888691</text:a></text:p>
        </text:list-item>
        <text:list-item>
          <text:p text:style-name="List_20_1_Content"> 58316 – <text:a xlink:type="simple" xlink:href="https://www.openstreetmap.org/node/4142329906" text:style-name="Internet_20_link" text:visited-style-name="Visited_20_Internet_20_Link">Node 4142329906</text:a></text:p>
        </text:list-item>
        <text:list-item>
          <text:p text:style-name="List_20_1_Content"> 58321 – <text:a xlink:type="simple" xlink:href="https://www.openstreetmap.org/node/4100881819" text:style-name="Internet_20_link" text:visited-style-name="Visited_20_Internet_20_Link">Node 4100881819</text:a> (58321)</text:p>
        </text:list-item>
        <text:list-item>
          <text:p text:style-name="List_20_1_Content"> 58326 – <text:a xlink:type="simple" xlink:href="https://www.openstreetmap.org/node/994911513" text:style-name="Internet_20_link" text:visited-style-name="Visited_20_Internet_20_Link">Node 994911513</text:a></text:p>
        </text:list-item>
        <text:list-item>
          <text:p text:style-name="List_20_1_Content"> 58401 – <text:a xlink:type="simple" xlink:href="https://www.openstreetmap.org/node/5116574518" text:style-name="Internet_20_link" text:visited-style-name="Visited_20_Internet_20_Link">Node 5116574518</text:a></text:p>
        </text:list-item>
        <text:list-item>
          <text:p text:style-name="List_20_1_Content"> 58422 – <text:a xlink:type="simple" xlink:href="https://www.openstreetmap.org/node/430410083" text:style-name="Internet_20_link" text:visited-style-name="Visited_20_Internet_20_Link">Node 430410083</text:a> (Nanaimo Station (Bay 1))</text:p>
        </text:list-item>
        <text:list-item>
          <text:p text:style-name="List_20_1_Content"> 58428 – <text:a xlink:type="simple" xlink:href="https://www.openstreetmap.org/node/4439975590" text:style-name="Internet_20_link" text:visited-style-name="Visited_20_Internet_20_Link">Node 4439975590</text:a> (Hastings at Gilmore)</text:p>
        </text:list-item>
        <text:list-item>
          <text:p text:style-name="List_20_1_Content"> 58430 – <text:a xlink:type="simple" xlink:href="https://www.openstreetmap.org/node/3091624919" text:style-name="Internet_20_link" text:visited-style-name="Visited_20_Internet_20_Link">Node 3091624919</text:a> (Bay 6: 58430)</text:p>
        </text:list-item>
        <text:list-item>
          <text:p text:style-name="List_20_1_Content"> 58431 – <text:a xlink:type="simple" xlink:href="https://www.openstreetmap.org/node/3091624921" text:style-name="Internet_20_link" text:visited-style-name="Visited_20_Internet_20_Link">Node 3091624921</text:a> (Bay 7: 58431)</text:p>
        </text:list-item>
        <text:list-item>
          <text:p text:style-name="List_20_1_Content"> 58432 – <text:a xlink:type="simple" xlink:href="https://www.openstreetmap.org/node/3091624923" text:style-name="Internet_20_link" text:visited-style-name="Visited_20_Internet_20_Link">Node 3091624923</text:a> (Bay 8: 58432)</text:p>
        </text:list-item>
        <text:list-item>
          <text:p text:style-name="List_20_1_Content"> 58433 – <text:a xlink:type="simple" xlink:href="https://www.openstreetmap.org/node/3091624924" text:style-name="Internet_20_link" text:visited-style-name="Visited_20_Internet_20_Link">Node 3091624924</text:a> (Bay 9: 58433)</text:p>
        </text:list-item>
        <text:list-item>
          <text:p text:style-name="List_20_1_Content"> 58434 – <text:a xlink:type="simple" xlink:href="https://www.openstreetmap.org/node/3091624930" text:style-name="Internet_20_link" text:visited-style-name="Visited_20_Internet_20_Link">Node 3091624930</text:a> (Bay 10: 58434)</text:p>
        </text:list-item>
        <text:list-item>
          <text:p text:style-name="List_20_1_Content"> 58435 – <text:a xlink:type="simple" xlink:href="https://www.openstreetmap.org/node/3091624941" text:style-name="Internet_20_link" text:visited-style-name="Visited_20_Internet_20_Link">Node 3091624941</text:a> (Bay 1: 58435)</text:p>
        </text:list-item>
        <text:list-item>
          <text:p text:style-name="List_20_1_Content"> 58436 – <text:a xlink:type="simple" xlink:href="https://www.openstreetmap.org/node/3091624943" text:style-name="Internet_20_link" text:visited-style-name="Visited_20_Internet_20_Link">Node 3091624943</text:a> (Bay 2: 58436)</text:p>
        </text:list-item>
        <text:list-item>
          <text:p text:style-name="List_20_1_Content"> 58437 – <text:a xlink:type="simple" xlink:href="https://www.openstreetmap.org/node/3091624939" text:style-name="Internet_20_link" text:visited-style-name="Visited_20_Internet_20_Link">Node 3091624939</text:a> (Bay 3: 58437)</text:p>
        </text:list-item>
        <text:list-item>
          <text:p text:style-name="List_20_1_Content"> 58438 – <text:a xlink:type="simple" xlink:href="https://www.openstreetmap.org/node/3091624932" text:style-name="Internet_20_link" text:visited-style-name="Visited_20_Internet_20_Link">Node 3091624932</text:a> (Bay 4: 58438)</text:p>
        </text:list-item>
        <text:list-item>
          <text:p text:style-name="List_20_1_Content"> 58439 – <text:a xlink:type="simple" xlink:href="https://www.openstreetmap.org/node/3091624931" text:style-name="Internet_20_link" text:visited-style-name="Visited_20_Internet_20_Link">Node 3091624931</text:a> (Bay 5: 58439)</text:p>
        </text:list-item>
        <text:list-item>
          <text:p text:style-name="List_20_1_Content"> 58491 – <text:a xlink:type="simple" xlink:href="https://www.openstreetmap.org/node/725882536" text:style-name="Internet_20_link" text:visited-style-name="Visited_20_Internet_20_Link">Node 725882536</text:a> (Commercial-Broadway Station)</text:p>
        </text:list-item>
        <text:list-item>
          <text:p text:style-name="List_20_1_Content"> 58499 – <text:a xlink:type="simple" xlink:href="https://www.openstreetmap.org/node/1723548140" text:style-name="Internet_20_link" text:visited-style-name="Visited_20_Internet_20_Link">Node 1723548140</text:a> (Broadway &amp; Clark)</text:p>
        </text:list-item>
        <text:list-item>
          <text:p text:style-name="List_20_1_Content"> 58501 – <text:a xlink:type="simple" xlink:href="https://www.openstreetmap.org/node/768406640" text:style-name="Internet_20_link" text:visited-style-name="Visited_20_Internet_20_Link">Node 768406640</text:a> (Broadway - City Hall)</text:p>
        </text:list-item>
        <text:list-item>
          <text:p text:style-name="List_20_1_Content"> 58502 – <text:a xlink:type="simple" xlink:href="https://www.openstreetmap.org/node/4279156855" text:style-name="Internet_20_link" text:visited-style-name="Visited_20_Internet_20_Link">Node 4279156855</text:a> (58502)</text:p>
        </text:list-item>
        <text:list-item>
          <text:p text:style-name="List_20_1_Content"> 58503 – <text:a xlink:type="simple" xlink:href="https://www.openstreetmap.org/node/768417671" text:style-name="Internet_20_link" text:visited-style-name="Visited_20_Internet_20_Link">Node 768417671</text:a> (Broadway &amp; Granville)</text:p>
        </text:list-item>
        <text:list-item>
          <text:p text:style-name="List_20_1_Content"> 58503 – <text:a xlink:type="simple" xlink:href="https://www.openstreetmap.org/node/1723408518" text:style-name="Internet_20_link" text:visited-style-name="Visited_20_Internet_20_Link">Node 1723408518</text:a></text:p>
        </text:list-item>
        <text:list-item>
          <text:p text:style-name="List_20_1_Content"> 58504 – <text:a xlink:type="simple" xlink:href="https://www.openstreetmap.org/node/3738439885" text:style-name="Internet_20_link" text:visited-style-name="Visited_20_Internet_20_Link">Node 3738439885</text:a></text:p>
        </text:list-item>
        <text:list-item>
          <text:p text:style-name="List_20_1_Content"> 58504 – <text:a xlink:type="simple" xlink:href="https://www.openstreetmap.org/node/4345129590" text:style-name="Internet_20_link" text:visited-style-name="Visited_20_Internet_20_Link">Node 4345129590</text:a> (58504)</text:p>
        </text:list-item>
        <text:list-item>
          <text:p text:style-name="List_20_1_Content"> 58529 – <text:a xlink:type="simple" xlink:href="https://www.openstreetmap.org/node/5292847741" text:style-name="Internet_20_link" text:visited-style-name="Visited_20_Internet_20_Link">Node 5292847741</text:a></text:p>
        </text:list-item>
        <text:list-item>
          <text:p text:style-name="List_20_1_Content"> 58589 – <text:a xlink:type="simple" xlink:href="https://www.openstreetmap.org/node/1723556977" text:style-name="Internet_20_link" text:visited-style-name="Visited_20_Internet_20_Link">Node 1723556977</text:a></text:p>
        </text:list-item>
        <text:list-item>
          <text:p text:style-name="List_20_1_Content"> 58593 – <text:a xlink:type="simple" xlink:href="https://www.openstreetmap.org/node/1001629832" text:style-name="Internet_20_link" text:visited-style-name="Visited_20_Internet_20_Link">Node 1001629832</text:a></text:p>
        </text:list-item>
        <text:list-item>
          <text:p text:style-name="List_20_1_Content"> 58606 – <text:a xlink:type="simple" xlink:href="https://www.openstreetmap.org/node/1260309702" text:style-name="Internet_20_link" text:visited-style-name="Visited_20_Internet_20_Link">Node 1260309702</text:a> (UBC Hospital (58606))</text:p>
        </text:list-item>
        <text:list-item>
          <text:p text:style-name="List_20_1_Content"> 58614 – <text:a xlink:type="simple" xlink:href="https://www.openstreetmap.org/node/1723548398" text:style-name="Internet_20_link" text:visited-style-name="Visited_20_Internet_20_Link">Node 1723548398</text:a></text:p>
        </text:list-item>
        <text:list-item>
          <text:p text:style-name="List_20_1_Content"> 58615 – <text:a xlink:type="simple" xlink:href="https://www.openstreetmap.org/node/4175411803" text:style-name="Internet_20_link" text:visited-style-name="Visited_20_Internet_20_Link">Node 4175411803</text:a></text:p>
        </text:list-item>
        <text:list-item>
          <text:p text:style-name="List_20_1_Content"> 58616 – <text:a xlink:type="simple" xlink:href="https://www.openstreetmap.org/node/4176848987" text:style-name="Internet_20_link" text:visited-style-name="Visited_20_Internet_20_Link">Node 4176848987</text:a></text:p>
        </text:list-item>
        <text:list-item>
          <text:p text:style-name="List_20_1_Content"> 58656 – <text:a xlink:type="simple" xlink:href="https://www.openstreetmap.org/node/5063149322" text:style-name="Internet_20_link" text:visited-style-name="Visited_20_Internet_20_Link">Node 5063149322</text:a> (58656)</text:p>
        </text:list-item>
        <text:list-item>
          <text:p text:style-name="List_20_1_Content"> 58661 – <text:a xlink:type="simple" xlink:href="https://www.openstreetmap.org/node/4232366296" text:style-name="Internet_20_link" text:visited-style-name="Visited_20_Internet_20_Link">Node 4232366296</text:a> (58661)</text:p>
        </text:list-item>
        <text:list-item>
          <text:p text:style-name="List_20_1_Content"> 58705 – <text:a xlink:type="simple" xlink:href="https://www.openstreetmap.org/node/4771589024" text:style-name="Internet_20_link" text:visited-style-name="Visited_20_Internet_20_Link">Node 4771589024</text:a></text:p>
        </text:list-item>
        <text:list-item>
          <text:p text:style-name="List_20_1_Content"> 58721 – <text:a xlink:type="simple" xlink:href="https://www.openstreetmap.org/node/3738440886" text:style-name="Internet_20_link" text:visited-style-name="Visited_20_Internet_20_Link">Node 3738440886</text:a></text:p>
        </text:list-item>
        <text:list-item>
          <text:p text:style-name="List_20_1_Content"> 58721 – <text:a xlink:type="simple" xlink:href="https://www.openstreetmap.org/node/5067876422" text:style-name="Internet_20_link" text:visited-style-name="Visited_20_Internet_20_Link">Node 5067876422</text:a></text:p>
        </text:list-item>
        <text:list-item>
          <text:p text:style-name="List_20_1_Content"> 58723 – <text:a xlink:type="simple" xlink:href="https://www.openstreetmap.org/node/724596943" text:style-name="Internet_20_link" text:visited-style-name="Visited_20_Internet_20_Link">Node 724596943</text:a></text:p>
        </text:list-item>
        <text:list-item>
          <text:p text:style-name="List_20_1_Content"> 58727 – <text:a xlink:type="simple" xlink:href="https://www.openstreetmap.org/node/4207863973" text:style-name="Internet_20_link" text:visited-style-name="Visited_20_Internet_20_Link">Node 4207863973</text:a></text:p>
        </text:list-item>
        <text:list-item>
          <text:p text:style-name="List_20_1_Content"> 58728 – <text:a xlink:type="simple" xlink:href="https://www.openstreetmap.org/node/4206292689" text:style-name="Internet_20_link" text:visited-style-name="Visited_20_Internet_20_Link">Node 4206292689</text:a></text:p>
        </text:list-item>
        <text:list-item>
          <text:p text:style-name="List_20_1_Content"> 58750 – <text:a xlink:type="simple" xlink:href="https://www.openstreetmap.org/node/1014770773" text:style-name="Internet_20_link" text:visited-style-name="Visited_20_Internet_20_Link">Node 1014770773</text:a></text:p>
        </text:list-item>
        <text:list-item>
          <text:p text:style-name="List_20_1_Content"> 58895 – <text:a xlink:type="simple" xlink:href="https://www.openstreetmap.org/node/3488069331" text:style-name="Internet_20_link" text:visited-style-name="Visited_20_Internet_20_Link">Node 3488069331</text:a> (Bay 12 (61700))</text:p>
        </text:list-item>
        <text:list-item>
          <text:p text:style-name="List_20_1_Content"> 58962 – <text:a xlink:type="simple" xlink:href="https://www.openstreetmap.org/node/4911878276" text:style-name="Internet_20_link" text:visited-style-name="Visited_20_Internet_20_Link">Node 4911878276</text:a> (58962 (Joffre Ave. at Carson St.))</text:p>
        </text:list-item>
        <text:list-item>
          <text:p text:style-name="List_20_1_Content"> 58966 – <text:a xlink:type="simple" xlink:href="https://www.openstreetmap.org/node/1572041180" text:style-name="Internet_20_link" text:visited-style-name="Visited_20_Internet_20_Link">Node 1572041180</text:a></text:p>
        </text:list-item>
        <text:list-item>
          <text:p text:style-name="List_20_1_Content"> 58988 – <text:a xlink:type="simple" xlink:href="https://www.openstreetmap.org/node/2107577754" text:style-name="Internet_20_link" text:visited-style-name="Visited_20_Internet_20_Link">Node 2107577754</text:a> (58988)</text:p>
        </text:list-item>
        <text:list-item>
          <text:p text:style-name="List_20_1_Content"> 59040 – <text:a xlink:type="simple" xlink:href="https://www.openstreetmap.org/node/3786840508" text:style-name="Internet_20_link" text:visited-style-name="Visited_20_Internet_20_Link">Node 3786840508</text:a></text:p>
        </text:list-item>
        <text:list-item>
          <text:p text:style-name="List_20_1_Content"> 59118 – <text:a xlink:type="simple" xlink:href="https://www.openstreetmap.org/node/4122884391" text:style-name="Internet_20_link" text:visited-style-name="Visited_20_Internet_20_Link">Node 4122884391</text:a></text:p>
        </text:list-item>
        <text:list-item>
          <text:p text:style-name="List_20_1_Content"> 59267 – <text:a xlink:type="simple" xlink:href="https://www.openstreetmap.org/node/1722558019" text:style-name="Internet_20_link" text:visited-style-name="Visited_20_Internet_20_Link">Node 1722558019</text:a> (Bay 4: Unloading Only)</text:p>
        </text:list-item>
        <text:list-item>
          <text:p text:style-name="List_20_1_Content"> 59267 – <text:a xlink:type="simple" xlink:href="https://www.openstreetmap.org/node/3477055511" text:style-name="Internet_20_link" text:visited-style-name="Visited_20_Internet_20_Link">Node 3477055511</text:a> (Bay 5)</text:p>
        </text:list-item>
        <text:list-item>
          <text:p text:style-name="List_20_1_Content"> 59270 – <text:a xlink:type="simple" xlink:href="https://www.openstreetmap.org/node/1722558029" text:style-name="Internet_20_link" text:visited-style-name="Visited_20_Internet_20_Link">Node 1722558029</text:a> (59270)</text:p>
        </text:list-item>
        <text:list-item>
          <text:p text:style-name="List_20_1_Content"> 59275 – <text:a xlink:type="simple" xlink:href="https://www.openstreetmap.org/node/1722558030" text:style-name="Internet_20_link" text:visited-style-name="Visited_20_Internet_20_Link">Node 1722558030</text:a> (59275)</text:p>
        </text:list-item>
        <text:list-item>
          <text:p text:style-name="List_20_1_Content"> 59305 – <text:a xlink:type="simple" xlink:href="https://www.openstreetmap.org/node/4230893190" text:style-name="Internet_20_link" text:visited-style-name="Visited_20_Internet_20_Link">Node 4230893190</text:a></text:p>
        </text:list-item>
        <text:list-item>
          <text:p text:style-name="List_20_1_Content"> 59306 – <text:a xlink:type="simple" xlink:href="https://www.openstreetmap.org/node/4218643762" text:style-name="Internet_20_link" text:visited-style-name="Visited_20_Internet_20_Link">Node 4218643762</text:a></text:p>
        </text:list-item>
        <text:list-item>
          <text:p text:style-name="List_20_1_Content"> 59314 – <text:a xlink:type="simple" xlink:href="https://www.openstreetmap.org/node/4547469077" text:style-name="Internet_20_link" text:visited-style-name="Visited_20_Internet_20_Link">Node 4547469077</text:a> (Bay 1)</text:p>
        </text:list-item>
        <text:list-item>
          <text:p text:style-name="List_20_1_Content"> 59317 – <text:a xlink:type="simple" xlink:href="https://www.openstreetmap.org/node/4439966190" text:style-name="Internet_20_link" text:visited-style-name="Visited_20_Internet_20_Link">Node 4439966190</text:a></text:p>
        </text:list-item>
        <text:list-item>
          <text:p text:style-name="List_20_1_Content"> 59337 – <text:a xlink:type="simple" xlink:href="https://www.openstreetmap.org/node/3750184259" text:style-name="Internet_20_link" text:visited-style-name="Visited_20_Internet_20_Link">Node 3750184259</text:a></text:p>
        </text:list-item>
        <text:list-item>
          <text:p text:style-name="List_20_1_Content"> 59338 – <text:a xlink:type="simple" xlink:href="https://www.openstreetmap.org/node/4218662909" text:style-name="Internet_20_link" text:visited-style-name="Visited_20_Internet_20_Link">Node 4218662909</text:a></text:p>
        </text:list-item>
        <text:list-item>
          <text:p text:style-name="List_20_1_Content"> 59387 – <text:a xlink:type="simple" xlink:href="https://www.openstreetmap.org/node/4796015024" text:style-name="Internet_20_link" text:visited-style-name="Visited_20_Internet_20_Link">Node 4796015024</text:a></text:p>
        </text:list-item>
        <text:list-item>
          <text:p text:style-name="List_20_1_Content"> 59390 – <text:a xlink:type="simple" xlink:href="https://www.openstreetmap.org/node/4796021721" text:style-name="Internet_20_link" text:visited-style-name="Visited_20_Internet_20_Link">Node 4796021721</text:a></text:p>
        </text:list-item>
        <text:list-item>
          <text:p text:style-name="List_20_1_Content"> 59391 – <text:a xlink:type="simple" xlink:href="https://www.openstreetmap.org/node/4810776226" text:style-name="Internet_20_link" text:visited-style-name="Visited_20_Internet_20_Link">Node 4810776226</text:a></text:p>
        </text:list-item>
        <text:list-item>
          <text:p text:style-name="List_20_1_Content"> 59392 – <text:a xlink:type="simple" xlink:href="https://www.openstreetmap.org/node/4554866490" text:style-name="Internet_20_link" text:visited-style-name="Visited_20_Internet_20_Link">Node 4554866490</text:a></text:p>
        </text:list-item>
        <text:list-item>
          <text:p text:style-name="List_20_1_Content"> 59420 – <text:a xlink:type="simple" xlink:href="https://www.openstreetmap.org/node/4794322121" text:style-name="Internet_20_link" text:visited-style-name="Visited_20_Internet_20_Link">Node 4794322121</text:a></text:p>
        </text:list-item>
        <text:list-item>
          <text:p text:style-name="List_20_1_Content"> 59526 – <text:a xlink:type="simple" xlink:href="https://www.openstreetmap.org/node/1844531732" text:style-name="Internet_20_link" text:visited-style-name="Visited_20_Internet_20_Link">Node 1844531732</text:a> (59526)</text:p>
        </text:list-item>
        <text:list-item>
          <text:p text:style-name="List_20_1_Content"> 59534 – <text:a xlink:type="simple" xlink:href="https://www.openstreetmap.org/node/4218586989" text:style-name="Internet_20_link" text:visited-style-name="Visited_20_Internet_20_Link">Node 4218586989</text:a></text:p>
        </text:list-item>
        <text:list-item>
          <text:p text:style-name="List_20_1_Content"> 59536 – <text:a xlink:type="simple" xlink:href="https://www.openstreetmap.org/node/4465767589" text:style-name="Internet_20_link" text:visited-style-name="Visited_20_Internet_20_Link">Node 4465767589</text:a></text:p>
        </text:list-item>
        <text:list-item>
          <text:p text:style-name="List_20_1_Content"> 59544 – <text:a xlink:type="simple" xlink:href="https://www.openstreetmap.org/node/1093632865" text:style-name="Internet_20_link" text:visited-style-name="Visited_20_Internet_20_Link">Node 1093632865</text:a> (59544)</text:p>
        </text:list-item>
        <text:list-item>
          <text:p text:style-name="List_20_1_Content"> 59555 – <text:a xlink:type="simple" xlink:href="https://www.openstreetmap.org/node/4365765590" text:style-name="Internet_20_link" text:visited-style-name="Visited_20_Internet_20_Link">Node 4365765590</text:a></text:p>
        </text:list-item>
        <text:list-item>
          <text:p text:style-name="List_20_1_Content"> 59561 – <text:a xlink:type="simple" xlink:href="https://www.openstreetmap.org/node/4797485523" text:style-name="Internet_20_link" text:visited-style-name="Visited_20_Internet_20_Link">Node 4797485523</text:a> (59561)</text:p>
        </text:list-item>
        <text:list-item>
          <text:p text:style-name="List_20_1_Content"> 59607 – <text:a xlink:type="simple" xlink:href="https://www.openstreetmap.org/node/4439973992" text:style-name="Internet_20_link" text:visited-style-name="Visited_20_Internet_20_Link">Node 4439973992</text:a></text:p>
        </text:list-item>
        <text:list-item>
          <text:p text:style-name="List_20_1_Content"> 59679 – <text:a xlink:type="simple" xlink:href="https://www.openstreetmap.org/node/1093632827" text:style-name="Internet_20_link" text:visited-style-name="Visited_20_Internet_20_Link">Node 1093632827</text:a> (Patterson Ave. at Rumble St.)</text:p>
        </text:list-item>
        <text:list-item>
          <text:p text:style-name="List_20_1_Content"> 59687 – <text:a xlink:type="simple" xlink:href="https://www.openstreetmap.org/node/4911878268" text:style-name="Internet_20_link" text:visited-style-name="Visited_20_Internet_20_Link">Node 4911878268</text:a> (Greenall Ave. at Marine Way.)</text:p>
        </text:list-item>
        <text:list-item>
          <text:p text:style-name="List_20_1_Content"> 59715 – <text:a xlink:type="simple" xlink:href="https://www.openstreetmap.org/node/615967564" text:style-name="Internet_20_link" text:visited-style-name="Visited_20_Internet_20_Link">Node 615967564</text:a> (Thunderbird Boulevard (59715))</text:p>
        </text:list-item>
        <text:list-item>
          <text:p text:style-name="List_20_1_Content"> 59716 – <text:a xlink:type="simple" xlink:href="https://www.openstreetmap.org/node/5310060939" text:style-name="Internet_20_link" text:visited-style-name="Visited_20_Internet_20_Link">Node 5310060939</text:a></text:p>
        </text:list-item>
        <text:list-item>
          <text:p text:style-name="List_20_1_Content"> 59757 – <text:a xlink:type="simple" xlink:href="https://www.openstreetmap.org/node/5229807895" text:style-name="Internet_20_link" text:visited-style-name="Visited_20_Internet_20_Link">Node 5229807895</text:a> (Columbia &amp; 2nd)</text:p>
        </text:list-item>
        <text:list-item>
          <text:p text:style-name="List_20_1_Content"> 59771 – <text:a xlink:type="simple" xlink:href="https://www.openstreetmap.org/node/2549774763" text:style-name="Internet_20_link" text:visited-style-name="Visited_20_Internet_20_Link">Node 2549774763</text:a></text:p>
        </text:list-item>
        <text:list-item>
          <text:p text:style-name="List_20_1_Content"> 59780 – <text:a xlink:type="simple" xlink:href="https://www.openstreetmap.org/node/4911878278" text:style-name="Internet_20_link" text:visited-style-name="Visited_20_Internet_20_Link">Node 4911878278</text:a> (Patterson Ave. at Clinton St.)</text:p>
        </text:list-item>
        <text:list-item>
          <text:p text:style-name="List_20_1_Content"> 59803 – <text:a xlink:type="simple" xlink:href="https://www.openstreetmap.org/node/4538513290" text:style-name="Internet_20_link" text:visited-style-name="Visited_20_Internet_20_Link">Node 4538513290</text:a> (59803)</text:p>
        </text:list-item>
        <text:list-item>
          <text:p text:style-name="List_20_1_Content"> 59814 – <text:a xlink:type="simple" xlink:href="https://www.openstreetmap.org/node/4911878270" text:style-name="Internet_20_link" text:visited-style-name="Visited_20_Internet_20_Link">Node 4911878270</text:a> (Roseberry Ave. at Keith St.)</text:p>
        </text:list-item>
        <text:list-item>
          <text:p text:style-name="List_20_1_Content"> 59831 – <text:a xlink:type="simple" xlink:href="https://www.openstreetmap.org/node/4231136841" text:style-name="Internet_20_link" text:visited-style-name="Visited_20_Internet_20_Link">Node 4231136841</text:a> (59831)</text:p>
        </text:list-item>
        <text:list-item>
          <text:p text:style-name="List_20_1_Content"> 59832 – <text:a xlink:type="simple" xlink:href="https://www.openstreetmap.org/node/4100887897" text:style-name="Internet_20_link" text:visited-style-name="Visited_20_Internet_20_Link">Node 4100887897</text:a> (59832)</text:p>
        </text:list-item>
        <text:list-item>
          <text:p text:style-name="List_20_1_Content"> 59837 – <text:a xlink:type="simple" xlink:href="https://www.openstreetmap.org/node/4597120697" text:style-name="Internet_20_link" text:visited-style-name="Visited_20_Internet_20_Link">Node 4597120697</text:a></text:p>
        </text:list-item>
        <text:list-item>
          <text:p text:style-name="List_20_1_Content"> 59860 – <text:a xlink:type="simple" xlink:href="https://www.openstreetmap.org/node/5109874222" text:style-name="Internet_20_link" text:visited-style-name="Visited_20_Internet_20_Link">Node 5109874222</text:a></text:p>
        </text:list-item>
        <text:list-item>
          <text:p text:style-name="List_20_1_Content"> 59914 – <text:a xlink:type="simple" xlink:href="https://www.openstreetmap.org/node/4368104892" text:style-name="Internet_20_link" text:visited-style-name="Visited_20_Internet_20_Link">Node 4368104892</text:a></text:p>
        </text:list-item>
        <text:list-item>
          <text:p text:style-name="List_20_1_Content"> 59936 – <text:a xlink:type="simple" xlink:href="https://www.openstreetmap.org/node/4270562293" text:style-name="Internet_20_link" text:visited-style-name="Visited_20_Internet_20_Link">Node 4270562293</text:a> (59936)</text:p>
        </text:list-item>
        <text:list-item>
          <text:p text:style-name="List_20_1_Content"> 59937 – <text:a xlink:type="simple" xlink:href="https://www.openstreetmap.org/node/1677835621" text:style-name="Internet_20_link" text:visited-style-name="Visited_20_Internet_20_Link">Node 1677835621</text:a> (59937)</text:p>
        </text:list-item>
        <text:list-item>
          <text:p text:style-name="List_20_1_Content"> 59991 – <text:a xlink:type="simple" xlink:href="https://www.openstreetmap.org/node/2915233301" text:style-name="Internet_20_link" text:visited-style-name="Visited_20_Internet_20_Link">Node 2915233301</text:a></text:p>
        </text:list-item>
        <text:list-item>
          <text:p text:style-name="List_20_1_Content"> 59992 – <text:a xlink:type="simple" xlink:href="https://www.openstreetmap.org/node/2915232901" text:style-name="Internet_20_link" text:visited-style-name="Visited_20_Internet_20_Link">Node 2915232901</text:a></text:p>
        </text:list-item>
        <text:list-item>
          <text:p text:style-name="List_20_1_Content"> 59997 – <text:a xlink:type="simple" xlink:href="https://www.openstreetmap.org/node/685755425" text:style-name="Internet_20_link" text:visited-style-name="Visited_20_Internet_20_Link">Node 685755425</text:a> (Arbutus &amp; Broadway (59997))</text:p>
        </text:list-item>
        <text:list-item>
          <text:p text:style-name="List_20_1_Content"> 60014 – <text:a xlink:type="simple" xlink:href="https://www.openstreetmap.org/node/2915068795" text:style-name="Internet_20_link" text:visited-style-name="Visited_20_Internet_20_Link">Node 2915068795</text:a></text:p>
        </text:list-item>
        <text:list-item>
          <text:p text:style-name="List_20_1_Content"> 60020 – <text:a xlink:type="simple" xlink:href="https://www.openstreetmap.org/node/4339342994" text:style-name="Internet_20_link" text:visited-style-name="Visited_20_Internet_20_Link">Node 4339342994</text:a></text:p>
        </text:list-item>
        <text:list-item>
          <text:p text:style-name="List_20_1_Content"> 60040 – <text:a xlink:type="simple" xlink:href="https://www.openstreetmap.org/node/4270711491" text:style-name="Internet_20_link" text:visited-style-name="Visited_20_Internet_20_Link">Node 4270711491</text:a> (60040)</text:p>
        </text:list-item>
        <text:list-item>
          <text:p text:style-name="List_20_1_Content"> 60045 – <text:a xlink:type="simple" xlink:href="https://www.openstreetmap.org/node/4270711797" text:style-name="Internet_20_link" text:visited-style-name="Visited_20_Internet_20_Link">Node 4270711797</text:a> (60045)</text:p>
        </text:list-item>
        <text:list-item>
          <text:p text:style-name="List_20_1_Content"> 60049 – <text:a xlink:type="simple" xlink:href="https://www.openstreetmap.org/node/4439977289" text:style-name="Internet_20_link" text:visited-style-name="Visited_20_Internet_20_Link">Node 4439977289</text:a></text:p>
        </text:list-item>
        <text:list-item>
          <text:p text:style-name="List_20_1_Content"> 60099 – <text:a xlink:type="simple" xlink:href="https://www.openstreetmap.org/node/4439974089" text:style-name="Internet_20_link" text:visited-style-name="Visited_20_Internet_20_Link">Node 4439974089</text:a> (60099)</text:p>
        </text:list-item>
        <text:list-item>
          <text:p text:style-name="List_20_1_Content"> 60208 – <text:a xlink:type="simple" xlink:href="https://www.openstreetmap.org/node/5085156851" text:style-name="Internet_20_link" text:visited-style-name="Visited_20_Internet_20_Link">Node 5085156851</text:a> (29th Avenue Station Bay 4)</text:p>
        </text:list-item>
        <text:list-item>
          <text:p text:style-name="List_20_1_Content"> 60212 – <text:a xlink:type="simple" xlink:href="https://www.openstreetmap.org/node/5123496421" text:style-name="Internet_20_link" text:visited-style-name="Visited_20_Internet_20_Link">Node 5123496421</text:a></text:p>
        </text:list-item>
        <text:list-item>
          <text:p text:style-name="List_20_1_Content"> 60725 – <text:a xlink:type="simple" xlink:href="https://www.openstreetmap.org/node/4231072101" text:style-name="Internet_20_link" text:visited-style-name="Visited_20_Internet_20_Link">Node 4231072101</text:a></text:p>
        </text:list-item>
        <text:list-item>
          <text:p text:style-name="List_20_1_Content"> 60726 – <text:a xlink:type="simple" xlink:href="https://www.openstreetmap.org/node/4231064794" text:style-name="Internet_20_link" text:visited-style-name="Visited_20_Internet_20_Link">Node 4231064794</text:a></text:p>
        </text:list-item>
        <text:list-item>
          <text:p text:style-name="List_20_1_Content"> 60727 – <text:a xlink:type="simple" xlink:href="https://www.openstreetmap.org/node/1722605386" text:style-name="Internet_20_link" text:visited-style-name="Visited_20_Internet_20_Link">Node 1722605386</text:a></text:p>
        </text:list-item>
        <text:list-item>
          <text:p text:style-name="List_20_1_Content"> 60728 – <text:a xlink:type="simple" xlink:href="https://www.openstreetmap.org/node/1722615990" text:style-name="Internet_20_link" text:visited-style-name="Visited_20_Internet_20_Link">Node 1722615990</text:a></text:p>
        </text:list-item>
        <text:list-item>
          <text:p text:style-name="List_20_1_Content"> 60856 – <text:a xlink:type="simple" xlink:href="https://www.openstreetmap.org/node/4175411843" text:style-name="Internet_20_link" text:visited-style-name="Visited_20_Internet_20_Link">Node 4175411843</text:a></text:p>
        </text:list-item>
        <text:list-item>
          <text:p text:style-name="List_20_1_Content"> 60857 – <text:a xlink:type="simple" xlink:href="https://www.openstreetmap.org/node/4218643759" text:style-name="Internet_20_link" text:visited-style-name="Visited_20_Internet_20_Link">Node 4218643759</text:a></text:p>
        </text:list-item>
        <text:list-item>
          <text:p text:style-name="List_20_1_Content"> 60858 – <text:a xlink:type="simple" xlink:href="https://www.openstreetmap.org/node/4218643761" text:style-name="Internet_20_link" text:visited-style-name="Visited_20_Internet_20_Link">Node 4218643761</text:a></text:p>
        </text:list-item>
        <text:list-item>
          <text:p text:style-name="List_20_1_Content"> 60859 – <text:a xlink:type="simple" xlink:href="https://www.openstreetmap.org/node/4439975594" text:style-name="Internet_20_link" text:visited-style-name="Visited_20_Internet_20_Link">Node 4439975594</text:a> (School Bus Stop Only)</text:p>
        </text:list-item>
        <text:list-item>
          <text:p text:style-name="List_20_1_Content"> 60980 – <text:a xlink:type="simple" xlink:href="https://www.openstreetmap.org/node/992235528" text:style-name="Internet_20_link" text:visited-style-name="Visited_20_Internet_20_Link">Node 992235528</text:a> (Vancouver City Center)</text:p>
        </text:list-item>
        <text:list-item>
          <text:p text:style-name="List_20_1_Content"> 60993 – <text:a xlink:type="simple" xlink:href="https://www.openstreetmap.org/node/4230886302" text:style-name="Internet_20_link" text:visited-style-name="Visited_20_Internet_20_Link">Node 4230886302</text:a></text:p>
        </text:list-item>
        <text:list-item>
          <text:p text:style-name="List_20_1_Content"> 61009 – <text:a xlink:type="simple" xlink:href="https://www.openstreetmap.org/node/2107505137" text:style-name="Internet_20_link" text:visited-style-name="Visited_20_Internet_20_Link">Node 2107505137</text:a> (61009)</text:p>
        </text:list-item>
        <text:list-item>
          <text:p text:style-name="List_20_1_Content"> 61012 – <text:a xlink:type="simple" xlink:href="https://www.openstreetmap.org/node/3874100215" text:style-name="Internet_20_link" text:visited-style-name="Visited_20_Internet_20_Link">Node 3874100215</text:a> (6)</text:p>
        </text:list-item>
        <text:list-item>
          <text:p text:style-name="List_20_1_Content"> 61017 – <text:a xlink:type="simple" xlink:href="https://www.openstreetmap.org/node/4325594947" text:style-name="Internet_20_link" text:visited-style-name="Visited_20_Internet_20_Link">Node 4325594947</text:a> (61017)</text:p>
        </text:list-item>
        <text:list-item>
          <text:p text:style-name="List_20_1_Content"> 61031 – <text:a xlink:type="simple" xlink:href="https://www.openstreetmap.org/node/4175141371" text:style-name="Internet_20_link" text:visited-style-name="Visited_20_Internet_20_Link">Node 4175141371</text:a></text:p>
        </text:list-item>
        <text:list-item>
          <text:p text:style-name="List_20_1_Content"> 61040 – <text:a xlink:type="simple" xlink:href="https://www.openstreetmap.org/node/4948324919" text:style-name="Internet_20_link" text:visited-style-name="Visited_20_Internet_20_Link">Node 4948324919</text:a> (61040)</text:p>
        </text:list-item>
        <text:list-item>
          <text:p text:style-name="List_20_1_Content"> 61042 – <text:a xlink:type="simple" xlink:href="https://www.openstreetmap.org/node/1231819958" text:style-name="Internet_20_link" text:visited-style-name="Visited_20_Internet_20_Link">Node 1231819958</text:a></text:p>
        </text:list-item>
        <text:list-item>
          <text:p text:style-name="List_20_1_Content"> 61043 – <text:a xlink:type="simple" xlink:href="https://www.openstreetmap.org/node/3957398586" text:style-name="Internet_20_link" text:visited-style-name="Visited_20_Internet_20_Link">Node 3957398586</text:a> (61043)</text:p>
        </text:list-item>
        <text:list-item>
          <text:p text:style-name="List_20_1_Content"> 61068 – <text:a xlink:type="simple" xlink:href="https://www.openstreetmap.org/node/3370960678" text:style-name="Internet_20_link" text:visited-style-name="Visited_20_Internet_20_Link">Node 3370960678</text:a> (1)</text:p>
        </text:list-item>
        <text:list-item>
          <text:p text:style-name="List_20_1_Content"> 61069 – <text:a xlink:type="simple" xlink:href="https://www.openstreetmap.org/node/3370960675" text:style-name="Internet_20_link" text:visited-style-name="Visited_20_Internet_20_Link">Node 3370960675</text:a> (2)</text:p>
        </text:list-item>
        <text:list-item>
          <text:p text:style-name="List_20_1_Content"> 61070 – <text:a xlink:type="simple" xlink:href="https://www.openstreetmap.org/node/3370960677" text:style-name="Internet_20_link" text:visited-style-name="Visited_20_Internet_20_Link">Node 3370960677</text:a> (3)</text:p>
        </text:list-item>
        <text:list-item>
          <text:p text:style-name="List_20_1_Content"> 61071 – <text:a xlink:type="simple" xlink:href="https://www.openstreetmap.org/node/3370960676" text:style-name="Internet_20_link" text:visited-style-name="Visited_20_Internet_20_Link">Node 3370960676</text:a> (4)</text:p>
        </text:list-item>
        <text:list-item>
          <text:p text:style-name="List_20_1_Content"> 61073 – <text:a xlink:type="simple" xlink:href="https://www.openstreetmap.org/node/2985506428" text:style-name="Internet_20_link" text:visited-style-name="Visited_20_Internet_20_Link">Node 2985506428</text:a></text:p>
        </text:list-item>
        <text:list-item>
          <text:p text:style-name="List_20_1_Content"> 61088 – <text:a xlink:type="simple" xlink:href="https://www.openstreetmap.org/node/615967557" text:style-name="Internet_20_link" text:visited-style-name="Visited_20_Internet_20_Link">Node 615967557</text:a> (EB West 16th Avenue at Dunbar Street)</text:p>
        </text:list-item>
        <text:list-item>
          <text:p text:style-name="List_20_1_Content"> 61089 – <text:a xlink:type="simple" xlink:href="https://www.openstreetmap.org/node/730355404" text:style-name="Internet_20_link" text:visited-style-name="Visited_20_Internet_20_Link">Node 730355404</text:a></text:p>
        </text:list-item>
        <text:list-item>
          <text:p text:style-name="List_20_1_Content"> 61090 – <text:a xlink:type="simple" xlink:href="https://www.openstreetmap.org/node/730355396" text:style-name="Internet_20_link" text:visited-style-name="Visited_20_Internet_20_Link">Node 730355396</text:a></text:p>
        </text:list-item>
        <text:list-item>
          <text:p text:style-name="List_20_1_Content"> 61091 – <text:a xlink:type="simple" xlink:href="https://www.openstreetmap.org/node/730355391" text:style-name="Internet_20_link" text:visited-style-name="Visited_20_Internet_20_Link">Node 730355391</text:a></text:p>
        </text:list-item>
        <text:list-item>
          <text:p text:style-name="List_20_1_Content"> 61092 – <text:a xlink:type="simple" xlink:href="https://www.openstreetmap.org/node/615967551" text:style-name="Internet_20_link" text:visited-style-name="Visited_20_Internet_20_Link">Node 615967551</text:a></text:p>
        </text:list-item>
        <text:list-item>
          <text:p text:style-name="List_20_1_Content"> 61093 – <text:a xlink:type="simple" xlink:href="https://www.openstreetmap.org/node/724596968" text:style-name="Internet_20_link" text:visited-style-name="Visited_20_Internet_20_Link">Node 724596968</text:a></text:p>
        </text:list-item>
        <text:list-item>
          <text:p text:style-name="List_20_1_Content"> 61104 – <text:a xlink:type="simple" xlink:href="https://www.openstreetmap.org/node/4356760490" text:style-name="Internet_20_link" text:visited-style-name="Visited_20_Internet_20_Link">Node 4356760490</text:a></text:p>
        </text:list-item>
        <text:list-item>
          <text:p text:style-name="List_20_1_Content"> 61106 – <text:a xlink:type="simple" xlink:href="https://www.openstreetmap.org/node/4230812555" text:style-name="Internet_20_link" text:visited-style-name="Visited_20_Internet_20_Link">Node 4230812555</text:a> (Knight St)</text:p>
        </text:list-item>
        <text:list-item>
          <text:p text:style-name="List_20_1_Content"> 61107 – <text:a xlink:type="simple" xlink:href="https://www.openstreetmap.org/node/4355625990" text:style-name="Internet_20_link" text:visited-style-name="Visited_20_Internet_20_Link">Node 4355625990</text:a> (Argyle St)</text:p>
        </text:list-item>
        <text:list-item>
          <text:p text:style-name="List_20_1_Content"> 61108 – <text:a xlink:type="simple" xlink:href="https://www.openstreetmap.org/node/1931866157" text:style-name="Internet_20_link" text:visited-style-name="Visited_20_Internet_20_Link">Node 1931866157</text:a> (E 33rd Ave. at Victoria Dr.)</text:p>
        </text:list-item>
        <text:list-item>
          <text:p text:style-name="List_20_1_Content"> 61109 – <text:a xlink:type="simple" xlink:href="https://www.openstreetmap.org/node/4232366499" text:style-name="Internet_20_link" text:visited-style-name="Visited_20_Internet_20_Link">Node 4232366499</text:a> (E 33rd Ave. at Nanaimo St.)</text:p>
        </text:list-item>
        <text:list-item>
          <text:p text:style-name="List_20_1_Content"> 61110 – <text:a xlink:type="simple" xlink:href="https://www.openstreetmap.org/node/4232388396" text:style-name="Internet_20_link" text:visited-style-name="Visited_20_Internet_20_Link">Node 4232388396</text:a> (Slocan St. at Kingsway.)</text:p>
        </text:list-item>
        <text:list-item>
          <text:p text:style-name="List_20_1_Content"> 61111 – <text:a xlink:type="simple" xlink:href="https://www.openstreetmap.org/node/4232366697" text:style-name="Internet_20_link" text:visited-style-name="Visited_20_Internet_20_Link">Node 4232366697</text:a> (E 33rd Ave. at Nanaimo St.)</text:p>
        </text:list-item>
        <text:list-item>
          <text:p text:style-name="List_20_1_Content"> 61112 – <text:a xlink:type="simple" xlink:href="https://www.openstreetmap.org/node/1931866137" text:style-name="Internet_20_link" text:visited-style-name="Visited_20_Internet_20_Link">Node 1931866137</text:a> (E 33rd Ave. at Victoria Dr.)</text:p>
        </text:list-item>
        <text:list-item>
          <text:p text:style-name="List_20_1_Content"> 61116 – <text:a xlink:type="simple" xlink:href="https://www.openstreetmap.org/node/4232347114" text:style-name="Internet_20_link" text:visited-style-name="Visited_20_Internet_20_Link">Node 4232347114</text:a></text:p>
        </text:list-item>
        <text:list-item>
          <text:p text:style-name="List_20_1_Content"> 61120 – <text:a xlink:type="simple" xlink:href="https://www.openstreetmap.org/node/4230855475" text:style-name="Internet_20_link" text:visited-style-name="Visited_20_Internet_20_Link">Node 4230855475</text:a> (61120 (Midlothian Ave. at Clancy Loranger Way.))</text:p>
        </text:list-item>
        <text:list-item>
          <text:p text:style-name="List_20_1_Content"> 61129 – <text:a xlink:type="simple" xlink:href="https://www.openstreetmap.org/node/615967552" text:style-name="Internet_20_link" text:visited-style-name="Visited_20_Internet_20_Link">Node 615967552</text:a></text:p>
        </text:list-item>
        <text:list-item>
          <text:p text:style-name="List_20_1_Content"> 61130 – <text:a xlink:type="simple" xlink:href="https://www.openstreetmap.org/node/691132879" text:style-name="Internet_20_link" text:visited-style-name="Visited_20_Internet_20_Link">Node 691132879</text:a></text:p>
        </text:list-item>
        <text:list-item>
          <text:p text:style-name="List_20_1_Content"> 61131 – <text:a xlink:type="simple" xlink:href="https://www.openstreetmap.org/node/691132872" text:style-name="Internet_20_link" text:visited-style-name="Visited_20_Internet_20_Link">Node 691132872</text:a></text:p>
        </text:list-item>
        <text:list-item>
          <text:p text:style-name="List_20_1_Content"> 61149 – <text:a xlink:type="simple" xlink:href="https://www.openstreetmap.org/node/4232393090" text:style-name="Internet_20_link" text:visited-style-name="Visited_20_Internet_20_Link">Node 4232393090</text:a> (61149)</text:p>
        </text:list-item>
        <text:list-item>
          <text:p text:style-name="List_20_1_Content"> 61158 – <text:a xlink:type="simple" xlink:href="https://www.openstreetmap.org/node/4345182342" text:style-name="Internet_20_link" text:visited-style-name="Visited_20_Internet_20_Link">Node 4345182342</text:a> (61158)</text:p>
        </text:list-item>
        <text:list-item>
          <text:p text:style-name="List_20_1_Content"> 61215 – <text:a xlink:type="simple" xlink:href="https://www.openstreetmap.org/node/2915208301" text:style-name="Internet_20_link" text:visited-style-name="Visited_20_Internet_20_Link">Node 2915208301</text:a></text:p>
        </text:list-item>
        <text:list-item>
          <text:p text:style-name="List_20_1_Content"> 61218 – <text:a xlink:type="simple" xlink:href="https://www.openstreetmap.org/node/4231066299" text:style-name="Internet_20_link" text:visited-style-name="Visited_20_Internet_20_Link">Node 4231066299</text:a> (61218)</text:p>
        </text:list-item>
        <text:list-item>
          <text:p text:style-name="List_20_1_Content"> 61239 – <text:a xlink:type="simple" xlink:href="https://www.openstreetmap.org/node/4439970191" text:style-name="Internet_20_link" text:visited-style-name="Visited_20_Internet_20_Link">Node 4439970191</text:a> (61239)</text:p>
        </text:list-item>
        <text:list-item>
          <text:p text:style-name="List_20_1_Content"> 61254 – <text:a xlink:type="simple" xlink:href="https://www.openstreetmap.org/node/4232357791" text:style-name="Internet_20_link" text:visited-style-name="Visited_20_Internet_20_Link">Node 4232357791</text:a> (61254)</text:p>
        </text:list-item>
        <text:list-item>
          <text:p text:style-name="List_20_1_Content"> 61258 – <text:a xlink:type="simple" xlink:href="https://www.openstreetmap.org/node/4439975593" text:style-name="Internet_20_link" text:visited-style-name="Visited_20_Internet_20_Link">Node 4439975593</text:a></text:p>
        </text:list-item>
        <text:list-item>
          <text:p text:style-name="List_20_1_Content"> 61281 – <text:a xlink:type="simple" xlink:href="https://www.openstreetmap.org/node/4230840512" text:style-name="Internet_20_link" text:visited-style-name="Visited_20_Internet_20_Link">Node 4230840512</text:a></text:p>
        </text:list-item>
        <text:list-item>
          <text:p text:style-name="List_20_1_Content"> 61292 – <text:a xlink:type="simple" xlink:href="https://www.openstreetmap.org/node/5145443724" text:style-name="Internet_20_link" text:visited-style-name="Visited_20_Internet_20_Link">Node 5145443724</text:a> (61292)</text:p>
        </text:list-item>
        <text:list-item>
          <text:p text:style-name="List_20_1_Content"> 61293 – <text:a xlink:type="simple" xlink:href="https://www.openstreetmap.org/node/1006238197" text:style-name="Internet_20_link" text:visited-style-name="Visited_20_Internet_20_Link">Node 1006238197</text:a></text:p>
        </text:list-item>
        <text:list-item>
          <text:p text:style-name="List_20_1_Content"> 61323 – <text:a xlink:type="simple" xlink:href="https://www.openstreetmap.org/node/4355630690" text:style-name="Internet_20_link" text:visited-style-name="Visited_20_Internet_20_Link">Node 4355630690</text:a> (3: 61323)</text:p>
        </text:list-item>
        <text:list-item>
          <text:p text:style-name="List_20_1_Content"> 61324 – <text:a xlink:type="simple" xlink:href="https://www.openstreetmap.org/node/496795165" text:style-name="Internet_20_link" text:visited-style-name="Visited_20_Internet_20_Link">Node 496795165</text:a> (4: 61324)</text:p>
        </text:list-item>
        <text:list-item>
          <text:p text:style-name="List_20_1_Content"> 61325 – <text:a xlink:type="simple" xlink:href="https://www.openstreetmap.org/node/496795164" text:style-name="Internet_20_link" text:visited-style-name="Visited_20_Internet_20_Link">Node 496795164</text:a> (5: 61325)</text:p>
        </text:list-item>
        <text:list-item>
          <text:p text:style-name="List_20_1_Content"> 61326 – <text:a xlink:type="simple" xlink:href="https://www.openstreetmap.org/node/496795162" text:style-name="Internet_20_link" text:visited-style-name="Visited_20_Internet_20_Link">Node 496795162</text:a> (6: 61326)</text:p>
        </text:list-item>
        <text:list-item>
          <text:p text:style-name="List_20_1_Content"> 61327 – <text:a xlink:type="simple" xlink:href="https://www.openstreetmap.org/node/496795161" text:style-name="Internet_20_link" text:visited-style-name="Visited_20_Internet_20_Link">Node 496795161</text:a> (7: 61327)</text:p>
        </text:list-item>
        <text:list-item>
          <text:p text:style-name="List_20_1_Content"> 61328 – <text:a xlink:type="simple" xlink:href="https://www.openstreetmap.org/node/496795160" text:style-name="Internet_20_link" text:visited-style-name="Visited_20_Internet_20_Link">Node 496795160</text:a> (8: 61328)</text:p>
        </text:list-item>
        <text:list-item>
          <text:p text:style-name="List_20_1_Content"> 61329 – <text:a xlink:type="simple" xlink:href="https://www.openstreetmap.org/node/4355630889" text:style-name="Internet_20_link" text:visited-style-name="Visited_20_Internet_20_Link">Node 4355630889</text:a> (9: 61329)</text:p>
        </text:list-item>
        <text:list-item>
          <text:p text:style-name="List_20_1_Content"> 61330 – <text:a xlink:type="simple" xlink:href="https://www.openstreetmap.org/node/496795166" text:style-name="Internet_20_link" text:visited-style-name="Visited_20_Internet_20_Link">Node 496795166</text:a> (10: 61330)</text:p>
        </text:list-item>
        <text:list-item>
          <text:p text:style-name="List_20_1_Content"> 61331 – <text:a xlink:type="simple" xlink:href="https://www.openstreetmap.org/node/4355630989" text:style-name="Internet_20_link" text:visited-style-name="Visited_20_Internet_20_Link">Node 4355630989</text:a> (11: 61331)</text:p>
        </text:list-item>
        <text:list-item>
          <text:p text:style-name="List_20_1_Content"> 61408 – <text:a xlink:type="simple" xlink:href="https://www.openstreetmap.org/node/4793621322" text:style-name="Internet_20_link" text:visited-style-name="Visited_20_Internet_20_Link">Node 4793621322</text:a></text:p>
        </text:list-item>
        <text:list-item>
          <text:p text:style-name="List_20_1_Content"> 61424 – <text:a xlink:type="simple" xlink:href="https://www.openstreetmap.org/node/610649398" text:style-name="Internet_20_link" text:visited-style-name="Visited_20_Internet_20_Link">Node 610649398</text:a> (61424)</text:p>
        </text:list-item>
        <text:list-item>
          <text:p text:style-name="List_20_1_Content"> 61437 – <text:a xlink:type="simple" xlink:href="https://www.openstreetmap.org/node/4142329889" text:style-name="Internet_20_link" text:visited-style-name="Visited_20_Internet_20_Link">Node 4142329889</text:a></text:p>
        </text:list-item>
        <text:list-item>
          <text:p text:style-name="List_20_1_Content"> 61438 – <text:a xlink:type="simple" xlink:href="https://www.openstreetmap.org/node/4176848988" text:style-name="Internet_20_link" text:visited-style-name="Visited_20_Internet_20_Link">Node 4176848988</text:a></text:p>
        </text:list-item>
        <text:list-item>
          <text:p text:style-name="List_20_1_Content"> 61453 – <text:a xlink:type="simple" xlink:href="https://www.openstreetmap.org/node/4272404689" text:style-name="Internet_20_link" text:visited-style-name="Visited_20_Internet_20_Link">Node 4272404689</text:a></text:p>
        </text:list-item>
        <text:list-item>
          <text:p text:style-name="List_20_1_Content"> 61485 – <text:a xlink:type="simple" xlink:href="https://www.openstreetmap.org/node/4244163692" text:style-name="Internet_20_link" text:visited-style-name="Visited_20_Internet_20_Link">Node 4244163692</text:a> (Bay 5)</text:p>
        </text:list-item>
        <text:list-item>
          <text:p text:style-name="List_20_1_Content"> 61503 – <text:a xlink:type="simple" xlink:href="https://www.openstreetmap.org/node/4230867211" text:style-name="Internet_20_link" text:visited-style-name="Visited_20_Internet_20_Link">Node 4230867211</text:a></text:p>
        </text:list-item>
        <text:list-item>
          <text:p text:style-name="List_20_1_Content"> 61514 – <text:a xlink:type="simple" xlink:href="https://www.openstreetmap.org/node/1720001556" text:style-name="Internet_20_link" text:visited-style-name="Visited_20_Internet_20_Link">Node 1720001556</text:a></text:p>
        </text:list-item>
        <text:list-item>
          <text:p text:style-name="List_20_1_Content"> 61519 – <text:a xlink:type="simple" xlink:href="https://www.openstreetmap.org/node/4622768695" text:style-name="Internet_20_link" text:visited-style-name="Visited_20_Internet_20_Link">Node 4622768695</text:a></text:p>
        </text:list-item>
        <text:list-item>
          <text:p text:style-name="List_20_1_Content"> 61522 – <text:a xlink:type="simple" xlink:href="https://www.openstreetmap.org/node/5135902322" text:style-name="Internet_20_link" text:visited-style-name="Visited_20_Internet_20_Link">Node 5135902322</text:a></text:p>
        </text:list-item>
        <text:list-item>
          <text:p text:style-name="List_20_1_Content"> 61553 – <text:a xlink:type="simple" xlink:href="https://www.openstreetmap.org/node/4356745094" text:style-name="Internet_20_link" text:visited-style-name="Visited_20_Internet_20_Link">Node 4356745094</text:a></text:p>
        </text:list-item>
        <text:list-item>
          <text:p text:style-name="List_20_1_Content"> 61554 – <text:a xlink:type="simple" xlink:href="https://www.openstreetmap.org/node/710872335" text:style-name="Internet_20_link" text:visited-style-name="Visited_20_Internet_20_Link">Node 710872335</text:a> (Harrison Dr. at Victoria Dr.)</text:p>
        </text:list-item>
        <text:list-item>
          <text:p text:style-name="List_20_1_Content"> 61558 – <text:a xlink:type="simple" xlink:href="https://www.openstreetmap.org/node/4218586990" text:style-name="Internet_20_link" text:visited-style-name="Visited_20_Internet_20_Link">Node 4218586990</text:a></text:p>
        </text:list-item>
        <text:list-item>
          <text:p text:style-name="List_20_1_Content"> 61563 – <text:a xlink:type="simple" xlink:href="https://www.openstreetmap.org/node/4270712189" text:style-name="Internet_20_link" text:visited-style-name="Visited_20_Internet_20_Link">Node 4270712189</text:a> (61563)</text:p>
        </text:list-item>
        <text:list-item>
          <text:p text:style-name="List_20_1_Content"> 61616 – <text:a xlink:type="simple" xlink:href="https://www.openstreetmap.org/node/3825593159" text:style-name="Internet_20_link" text:visited-style-name="Visited_20_Internet_20_Link">Node 3825593159</text:a> (29th Avenue Station Bay 5)</text:p>
        </text:list-item>
        <text:list-item>
          <text:p text:style-name="List_20_1_Content"> 61645 – <text:a xlink:type="simple" xlink:href="https://www.openstreetmap.org/node/4232369908" text:style-name="Internet_20_link" text:visited-style-name="Visited_20_Internet_20_Link">Node 4232369908</text:a> (Elliott St. at E 54th Ave.)</text:p>
        </text:list-item>
        <text:list-item>
          <text:p text:style-name="List_20_1_Content"> 61648 – <text:a xlink:type="simple" xlink:href="https://www.openstreetmap.org/node/4828058921" text:style-name="Internet_20_link" text:visited-style-name="Visited_20_Internet_20_Link">Node 4828058921</text:a> (61648)</text:p>
        </text:list-item>
        <text:list-item>
          <text:p text:style-name="List_20_1_Content"> 61656 – <text:a xlink:type="simple" xlink:href="https://www.openstreetmap.org/node/4828058821" text:style-name="Internet_20_link" text:visited-style-name="Visited_20_Internet_20_Link">Node 4828058821</text:a> (61656)</text:p>
        </text:list-item>
        <text:list-item>
          <text:p text:style-name="List_20_1_Content"> 61658 – <text:a xlink:type="simple" xlink:href="https://www.openstreetmap.org/node/4160038320" text:style-name="Internet_20_link" text:visited-style-name="Visited_20_Internet_20_Link">Node 4160038320</text:a> (Stop 61658)</text:p>
        </text:list-item>
        <text:list-item>
          <text:p text:style-name="List_20_1_Content"> 61659 – <text:a xlink:type="simple" xlink:href="https://www.openstreetmap.org/node/4160038321" text:style-name="Internet_20_link" text:visited-style-name="Visited_20_Internet_20_Link">Node 4160038321</text:a> (Stop 61659)</text:p>
        </text:list-item>
        <text:list-item>
          <text:p text:style-name="List_20_1_Content"> 61693 – <text:a xlink:type="simple" xlink:href="https://www.openstreetmap.org/node/496795163" text:style-name="Internet_20_link" text:visited-style-name="Visited_20_Internet_20_Link">Node 496795163</text:a> (5A: 61693)</text:p>
        </text:list-item>
        <text:list-item>
          <text:p text:style-name="List_20_1_Content"> 61701 – <text:a xlink:type="simple" xlink:href="https://www.openstreetmap.org/node/3488069333" text:style-name="Internet_20_link" text:visited-style-name="Visited_20_Internet_20_Link">Node 3488069333</text:a> (Bay 13 (61701))</text:p>
        </text:list-item>
        <text:list-item>
          <text:p text:style-name="List_20_1_Content"> 61702 – <text:a xlink:type="simple" xlink:href="https://www.openstreetmap.org/node/3488069335" text:style-name="Internet_20_link" text:visited-style-name="Visited_20_Internet_20_Link">Node 3488069335</text:a> (Bay 14 (61702))</text:p>
        </text:list-item>
        <text:list-item>
          <text:p text:style-name="List_20_1_Content"> 61727 – <text:a xlink:type="simple" xlink:href="https://www.openstreetmap.org/node/4238900738" text:style-name="Internet_20_link" text:visited-style-name="Visited_20_Internet_20_Link">Node 4238900738</text:a></text:p>
        </text:list-item>
        <text:list-item>
          <text:p text:style-name="List_20_1_Content"> 61727 – <text:a xlink:type="simple" xlink:href="https://www.openstreetmap.org/node/4364286170" text:style-name="Internet_20_link" text:visited-style-name="Visited_20_Internet_20_Link">Node 4364286170</text:a></text:p>
        </text:list-item>
        <text:list-item>
          <text:p text:style-name="List_20_1_Content"> 61752 – <text:a xlink:type="simple" xlink:href="https://www.openstreetmap.org/node/5182617610" text:style-name="Internet_20_link" text:visited-style-name="Visited_20_Internet_20_Link">Node 5182617610</text:a></text:p>
        </text:list-item>
        <text:list-item>
          <text:p text:style-name="List_20_1_Content"> 61759 – <text:a xlink:type="simple" xlink:href="https://www.openstreetmap.org/node/3745030474" text:style-name="Internet_20_link" text:visited-style-name="Visited_20_Internet_20_Link">Node 3745030474</text:a></text:p>
        </text:list-item>
        <text:list-item>
          <text:p text:style-name="List_20_1_Content"> 61772 – <text:a xlink:type="simple" xlink:href="https://www.openstreetmap.org/node/3879222562" text:style-name="Internet_20_link" text:visited-style-name="Visited_20_Internet_20_Link">Node 3879222562</text:a></text:p>
        </text:list-item>
        <text:list-item>
          <text:p text:style-name="List_20_1_Content"> 61802 – <text:a xlink:type="simple" xlink:href="https://www.openstreetmap.org/node/3478227244" text:style-name="Internet_20_link" text:visited-style-name="Visited_20_Internet_20_Link">Node 3478227244</text:a> (Brentwood Station (Bay 2))</text:p>
        </text:list-item>
        <text:list-item>
          <text:p text:style-name="List_20_1_Content"> 61803 – <text:a xlink:type="simple" xlink:href="https://www.openstreetmap.org/node/3478227245" text:style-name="Internet_20_link" text:visited-style-name="Visited_20_Internet_20_Link">Node 3478227245</text:a> (Brentwood Station (Bay 3))</text:p>
        </text:list-item>
        <text:list-item>
          <text:p text:style-name="List_20_1_Content"> 61804 – <text:a xlink:type="simple" xlink:href="https://www.openstreetmap.org/node/3478227246" text:style-name="Internet_20_link" text:visited-style-name="Visited_20_Internet_20_Link">Node 3478227246</text:a> (Brentwood Station (Bay 4))</text:p>
        </text:list-item>
        <text:list-item>
          <text:p text:style-name="List_20_1_Content"> 61805 – <text:a xlink:type="simple" xlink:href="https://www.openstreetmap.org/node/3438281943" text:style-name="Internet_20_link" text:visited-style-name="Visited_20_Internet_20_Link">Node 3438281943</text:a> (Brentwood Station (Bay 5))</text:p>
        </text:list-item>
        <text:list-item>
          <text:p text:style-name="List_20_1_Content"> 61806 – <text:a xlink:type="simple" xlink:href="https://www.openstreetmap.org/node/4439975592" text:style-name="Internet_20_link" text:visited-style-name="Visited_20_Internet_20_Link">Node 4439975592</text:a></text:p>
        </text:list-item>
        <text:list-item>
          <text:p text:style-name="List_20_1_Content"> 61824 – <text:a xlink:type="simple" xlink:href="https://www.openstreetmap.org/node/4908432761" text:style-name="Internet_20_link" text:visited-style-name="Visited_20_Internet_20_Link">Node 4908432761</text:a></text:p>
        </text:list-item>
        <text:list-item>
          <text:p text:style-name="List_20_1_Content"> 61825 – <text:a xlink:type="simple" xlink:href="https://www.openstreetmap.org/node/4588500101" text:style-name="Internet_20_link" text:visited-style-name="Visited_20_Internet_20_Link">Node 4588500101</text:a> (Clarendon St. at E 33rd Ave.)</text:p>
        </text:list-item>
        <text:list-item>
          <text:p text:style-name="List_20_1_Content"> 61826 – <text:a xlink:type="simple" xlink:href="https://www.openstreetmap.org/node/4232366698" text:style-name="Internet_20_link" text:visited-style-name="Visited_20_Internet_20_Link">Node 4232366698</text:a> (Clarendon St. at E 33rd Ave.)</text:p>
        </text:list-item>
        <text:list-item>
          <text:p text:style-name="List_20_1_Content"> 61870 – <text:a xlink:type="simple" xlink:href="https://www.openstreetmap.org/node/4000204643" text:style-name="Internet_20_link" text:visited-style-name="Visited_20_Internet_20_Link">Node 4000204643</text:a></text:p>
        </text:list-item>
        <text:list-item>
          <text:p text:style-name="List_20_1_Content"> 61871 – <text:a xlink:type="simple" xlink:href="https://www.openstreetmap.org/node/4000201446" text:style-name="Internet_20_link" text:visited-style-name="Visited_20_Internet_20_Link">Node 4000201446</text:a></text:p>
        </text:list-item>
        <text:list-item>
          <text:p text:style-name="List_20_1_Content"> 61889 – <text:a xlink:type="simple" xlink:href="https://www.openstreetmap.org/node/5063148027" text:style-name="Internet_20_link" text:visited-style-name="Visited_20_Internet_20_Link">Node 5063148027</text:a> (61889)</text:p>
        </text:list-item>
        <text:list-item>
          <text:p text:style-name="List_20_1_Content"> 61890 – <text:a xlink:type="simple" xlink:href="https://www.openstreetmap.org/node/5063148028" text:style-name="Internet_20_link" text:visited-style-name="Visited_20_Internet_20_Link">Node 5063148028</text:a> (61890)</text:p>
        </text:list-item>
        <text:list-item>
          <text:p text:style-name="List_20_1_Content"> 61891 – <text:a xlink:type="simple" xlink:href="https://www.openstreetmap.org/node/5063148029" text:style-name="Internet_20_link" text:visited-style-name="Visited_20_Internet_20_Link">Node 5063148029</text:a> (61891)</text:p>
        </text:list-item>
        <text:list-item>
          <text:p text:style-name="List_20_1_Content"> 61892 – <text:a xlink:type="simple" xlink:href="https://www.openstreetmap.org/node/5063148030" text:style-name="Internet_20_link" text:visited-style-name="Visited_20_Internet_20_Link">Node 5063148030</text:a> (61892)</text:p>
        </text:list-item>
        <text:list-item>
          <text:p text:style-name="List_20_1_Content"> 61911 – <text:a xlink:type="simple" xlink:href="https://www.openstreetmap.org/node/5063148022" text:style-name="Internet_20_link" text:visited-style-name="Visited_20_Internet_20_Link">Node 5063148022</text:a> (61911)</text:p>
        </text:list-item>
        <text:list-item>
          <text:p text:style-name="List_20_1_Content"> 61912 – <text:a xlink:type="simple" xlink:href="https://www.openstreetmap.org/node/4230853977" text:style-name="Internet_20_link" text:visited-style-name="Visited_20_Internet_20_Link">Node 4230853977</text:a> (61912)</text:p>
        </text:list-item>
        <text:list-item>
          <text:p text:style-name="List_20_1_Content"> 61917 – <text:a xlink:type="simple" xlink:href="https://www.openstreetmap.org/node/5143487321" text:style-name="Internet_20_link" text:visited-style-name="Visited_20_Internet_20_Link">Node 5143487321</text:a></text:p>
        </text:list-item>
        <text:list-item>
          <text:p text:style-name="List_20_1_Content"> 61918 – <text:a xlink:type="simple" xlink:href="https://www.openstreetmap.org/node/4957764222" text:style-name="Internet_20_link" text:visited-style-name="Visited_20_Internet_20_Link">Node 4957764222</text:a> (61918)</text:p>
        </text:list-item>
        <text:list-item>
          <text:p text:style-name="List_20_1_Content"> 61933 – <text:a xlink:type="simple" xlink:href="https://www.openstreetmap.org/node/4230855464" text:style-name="Internet_20_link" text:visited-style-name="Visited_20_Internet_20_Link">Node 4230855464</text:a></text:p>
        </text:list-item>
        <text:list-item>
          <text:p text:style-name="List_20_1_Content"> 61934 – <text:a xlink:type="simple" xlink:href="https://www.openstreetmap.org/node/4439973890" text:style-name="Internet_20_link" text:visited-style-name="Visited_20_Internet_20_Link">Node 4439973890</text:a> (61934)</text:p>
        </text:list-item>
        <text:list-item>
          <text:p text:style-name="List_20_1_Content"> 61954 – <text:a xlink:type="simple" xlink:href="https://www.openstreetmap.org/node/5229810828" text:style-name="Internet_20_link" text:visited-style-name="Visited_20_Internet_20_Link">Node 5229810828</text:a></text:p>
        </text:list-item>
        <text:list-item>
          <text:p text:style-name="List_20_1_Content_Last"> 73225 – <text:a xlink:type="simple" xlink:href="https://www.openstreetmap.org/node/4396980840" text:style-name="Internet_20_link" text:visited-style-name="Visited_20_Internet_20_Link">Node 439698084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4::15:36</meta:creation-date>
    <dc:creator>Generated</dc:creator>
    <dc:date>2026-05-06T14::15:36</dc:date>
    <dc:language>en-US</dc:language>
    <meta:editing-cycles>1</meta:editing-cycles>
    <meta:editing-duration>PT0S</meta:editing-duration>
    <dc:title>openstreetmap:vancouver:bus:identifiable</dc:title>
  </office:meta>
</office:document-meta>
</file>