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nniferpfalzgraf.de"/><text:bookmark-start text:name="__RefHeading___jenniferpfalzgraf.de_1"/><text:bookmark-start text:name="jenniferpfalzgraf.de"/>jenniferpfalzgraf.de<text:bookmark-end text:name="__RefHeading___jenniferpfalzgraf.de_1"/><text:bookmark-end text:name="jenniferpfalzgraf.de"/></text:h>
      <text:p text:style-name="Text_20_body">To Long; Didn't Read:</text:p>
      <text:list text:style-name="Numbering_20_1" text:continue-numbering="false">
        <text:list-item>
          <text:p text:style-name="Numbering_20_1_Content_First"> Gehe zu <text:a xlink:type="simple" xlink:href="https://account.ghost.org/signup" text:style-name="Internet_20_link" text:visited-style-name="Visited_20_Internet_20_Link">https://account.ghost.org/signup</text:a></text:p>
        </text:list-item>
        <text:list-item>
          <text:p text:style-name="Numbering_20_1_Content"> Wähle das Casper Theme.</text:p>
        </text:list-item>
        <text:list-item>
          <text:p text:style-name="Numbering_20_1_Content"> Erstelle eine Webseite mit Ghost Pro. (~11 USD im Monat).</text:p>
        </text:list-item>
        <text:list-item>
          <text:p text:style-name="Numbering_20_1_Content"> Richte eine “Custom Domain” ein.</text:p>
        </text:list-item>
        <text:list-item>
          <text:p text:style-name="Numbering_20_1_Content"> Melde dich bei hosting.de an.</text:p>
        </text:list-item>
        <text:list-item>
          <text:p text:style-name="Numbering_20_1_Content_Last"> Folge den Anleitungen auf Ghost Pro um “jenniferpfalzgraf.de” als Custom Domain einzurichten.</text:p>
        </text:list-item>
      </text:list>
      <text:h text:style-name="Heading_20_2" text:outline-level="2"><text:bookmark-start text:name="__RefHeading___domain_2"/><text:bookmark-start text:name="domain"/>Domain<text:bookmark-end text:name="__RefHeading___domain_2"/><text:bookmark-end text:name="domain"/></text:h>
      <text:p text:style-name="Text_20_body">Die Domain ist “jenniferpfalzgraf.de”. Eine Domain ist wie ein Wegweiser zu einem oder mehreren Servern. Damit weiß ein Webbrowser, auf welchem Server die Webseite liegt, und ein E-Mail-Programm, wo E-Mails hingesendet werden müssen.</text:p>
      <text:h text:style-name="Heading_20_2" text:outline-level="2"><text:bookmark-start text:name="__RefHeading___webserverghost_3"/><text:bookmark-start text:name="webserverghost"/>Webserver: Ghost<text:bookmark-end text:name="__RefHeading___webserverghost_3"/><text:bookmark-end text:name="webserverghost"/></text:h>
      <text:p text:style-name="Text_20_body">Für den Blog wird <text:a xlink:type="simple" xlink:href="https://ghost.org/" text:style-name="Internet_20_link" text:visited-style-name="Visited_20_Internet_20_Link">Ghost</text:a> eingesetzt.</text:p>
      <text:h text:style-name="Heading_20_3" text:outline-level="3"><text:bookmark-start text:name="__RefHeading___momentan_4"/><text:bookmark-start text:name="momentan"/>Momentan<text:bookmark-end text:name="__RefHeading___momentan_4"/><text:bookmark-end text:name="momentan"/></text:h>
      <text:list text:style-name="List_20_1" text:continue-numbering="false">
        <text:list-item>
          <text:p text:style-name="List_20_1_Content_First"> Blog: Von mir gehostet auf hetzner.de</text:p>
        </text:list-item>
        <text:list-item>
          <text:p text:style-name="List_20_1_Content_Last"> Newsletter-Versand: mailgun</text:p>
        </text:list-item>
      </text:list>
      <text:h text:style-name="Heading_20_3" text:outline-level="3"><text:bookmark-start text:name="__RefHeading___vermutlich_beste_option_5"/><text:bookmark-start text:name="vermutlich_beste_option"/>Vermutlich beste Option<text:bookmark-end text:name="__RefHeading___vermutlich_beste_option_5"/><text:bookmark-end text:name="vermutlich_beste_option"/></text:h>
      <text:list text:style-name="List_20_1" text:continue-numbering="false">
        <text:list-item>
          <text:p text:style-name="List_20_1_Content_First"> Ghost Pro</text:p>
          <text:list text:style-name="List_20_1">
            <text:list-item>
              <text:p text:style-name="List_20_1_Content"> <text:a xlink:type="simple" xlink:href="https://ghost.org/pricing/" text:style-name="Internet_20_link" text:visited-style-name="Visited_20_Internet_20_Link">https://ghost.org/pricing/</text:a></text:p>
            </text:list-item>
            <text:list-item>
              <text:p text:style-name="List_20_1_Content"> 9 bis 11 USD (vermutlich ohne Steuer)</text:p>
            </text:list-item>
            <text:list-item>
              <text:p text:style-name="List_20_1_Content"> Webserver und Mail-Versand als ein Paket</text:p>
            </text:list-item>
            <text:list-item>
              <text:p text:style-name="List_20_1_Content_Last"> Migrations-Anleitung: <text:a xlink:type="simple" xlink:href="https://ghost.org/docs/migration/ghost/" text:style-name="Internet_20_link" text:visited-style-name="Visited_20_Internet_20_Link">https://ghost.org/docs/migration/ghost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0::41:41</meta:creation-date>
    <dc:creator>Generated</dc:creator>
    <dc:date>2024-05-13T00::41:41</dc:date>
    <dc:language>en-US</dc:language>
    <meta:editing-cycles>1</meta:editing-cycles>
    <meta:editing-duration>PT0S</meta:editing-duration>
    <dc:title>jenniferpfalzgraf.de</dc:title>
  </office:meta>
</office:document-meta>
</file>