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l_software"/><text:bookmark-start text:name="__RefHeading___cool_software_1"/><text:bookmark-start text:name="cool_software"/>Cool software<text:bookmark-end text:name="__RefHeading___cool_software_1"/><text:bookmark-end text:name="cool_software"/></text:h>
      <text:h text:style-name="Heading_20_2" text:outline-level="2"><text:bookmark-start text:name="__RefHeading___office_documents_2"/><text:bookmark-start text:name="office_documents"/>Office / Documents<text:bookmark-end text:name="__RefHeading___office_documents_2"/><text:bookmark-end text:name="office_documents"/></text:h>
      <text:list text:style-name="List_20_1" text:continue-numbering="false">
        <text:list-item>
          <text:p text:style-name="List_20_1_Content_First"> Dia - diagramming tool</text:p>
        </text:list-item>
        <text:list-item>
          <text:p text:style-name="List_20_1_Content_Last"> <text:a xlink:type="simple" xlink:href="https://www.libreoffice.org/" text:style-name="Internet_20_link" text:visited-style-name="Visited_20_Internet_20_Link">Libre Office</text:a> - Office Suite (open source)</text:p>
        </text:list-item>
      </text:list>
      <text:h text:style-name="Heading_20_2" text:outline-level="2"><text:bookmark-start text:name="__RefHeading___graphics_audio_video_3"/><text:bookmark-start text:name="graphics_audio_video"/>Graphics / Audio / Video<text:bookmark-end text:name="__RefHeading___graphics_audio_video_3"/><text:bookmark-end text:name="graphics_audio_video"/></text:h>
      <text:list text:style-name="List_20_1" text:continue-numbering="false">
        <text:list-item>
          <text:p text:style-name="List_20_1_Content_First"> <text:a xlink:type="simple" xlink:href="http://www.audacityteam.org/" text:style-name="Internet_20_link" text:visited-style-name="Visited_20_Internet_20_Link">Audacity</text:a> - audio editor (open source)</text:p>
        </text:list-item>
        <text:list-item>
          <text:p text:style-name="List_20_1_Content"> <text:a xlink:type="simple" xlink:href="https://www.blender.org/" text:style-name="Internet_20_link" text:visited-style-name="Visited_20_Internet_20_Link">Blender</text:a> - 3D modeling / animation (open source)</text:p>
        </text:list-item>
        <text:list-item>
          <text:p text:style-name="List_20_1_Content"> <text:a xlink:type="simple" xlink:href="https://www.gimp.org/" text:style-name="Internet_20_link" text:visited-style-name="Visited_20_Internet_20_Link">Gimp</text:a> - Extendable rasterization graphics editor (open source)</text:p>
        </text:list-item>
        <text:list-item>
          <text:p text:style-name="List_20_1_Content_Last"> <text:a xlink:type="simple" xlink:href="https://inkscape.org/" text:style-name="Internet_20_link" text:visited-style-name="Visited_20_Internet_20_Link">Inkscape</text:a> - SVG Vector graphics editor (open source)</text:p>
        </text:list-item>
      </text:list>
      <text:h text:style-name="Heading_20_2" text:outline-level="2"><text:bookmark-start text:name="__RefHeading___programming_text_4"/><text:bookmark-start text:name="programming_text"/>Programming / Text<text:bookmark-end text:name="__RefHeading___programming_text_4"/><text:bookmark-end text:name="programming_text"/></text:h>
      <text:list text:style-name="List_20_1" text:continue-numbering="false">
        <text:list-item>
          <text:p text:style-name="List_20_1_Content_First"> <text:a xlink:type="simple" xlink:href="https://sublimetext.com/" text:style-name="Internet_20_link" text:visited-style-name="Visited_20_Internet_20_Link">SublimeText</text:a> - Really nice, extendable text editor (commercial)</text:p>
        </text:list-item>
        <text:list-item>
          <text:p text:style-name="List_20_1_Content_Last"> <text:a xlink:type="simple" xlink:href="https://atom.io/" text:style-name="Internet_20_link" text:visited-style-name="Visited_20_Internet_20_Link">Atom</text:a> - Hackable text editor by GitHub (open souce)</text:p>
        </text:list-item>
      </text:list>
      <text:h text:style-name="Heading_20_2" text:outline-level="2"><text:bookmark-start text:name="__RefHeading___self-hosted_web_applications_5"/><text:bookmark-start text:name="self-hosted_web_applications"/>Self-hosted web applications<text:bookmark-end text:name="__RefHeading___self-hosted_web_applications_5"/><text:bookmark-end text:name="self-hosted_web_applications"/></text:h>
      <text:h text:style-name="Heading_20_3" text:outline-level="3"><text:bookmark-start text:name="__RefHeading___content_management_systems_6"/><text:bookmark-start text:name="content_management_systems"/>Content Management Systems<text:bookmark-end text:name="__RefHeading___content_management_systems_6"/><text:bookmark-end text:name="content_management_systems"/></text:h>
      <text:list text:style-name="List_20_1" text:continue-numbering="false">
        <text:list-item>
          <text:p text:style-name="List_20_1_Content_First"> <text:a xlink:type="simple" xlink:href="https://www.mediawiki.org" text:style-name="Internet_20_link" text:visited-style-name="Visited_20_Internet_20_Link">MediaWiki</text:a> - The wiki used for Wikipedia (open source)</text:p>
        </text:list-item>
        <text:list-item>
          <text:p text:style-name="List_20_1_Content_Last"> <text:a xlink:type="simple" xlink:href="https://www.dokuwiki.org" text:style-name="Internet_20_link" text:visited-style-name="Visited_20_Internet_20_Link">DokuWiki</text:a> - Best.Wiki.Ever! Very easy to setup and maintain. (open source)</text:p>
        </text:list-item>
      </text:list>
      <text:h text:style-name="Heading_20_3" text:outline-level="3"><text:bookmark-start text:name="__RefHeading___file_clouds_7"/><text:bookmark-start text:name="file_clouds"/>File clouds<text:bookmark-end text:name="__RefHeading___file_clouds_7"/><text:bookmark-end text:name="file_clouds"/></text:h>
      <text:list text:style-name="List_20_1" text:continue-numbering="false">
        <text:list-item>
          <text:p text:style-name="List_20_1_Content_First"> <text:a xlink:type="simple" xlink:href="https://nextcloud.com/" text:style-name="Internet_20_link" text:visited-style-name="Visited_20_Internet_20_Link">Nextcloud</text:a> - Multi-user cloud [PHP, MySQL] (open source)</text:p>
        </text:list-item>
        <text:list-item>
          <text:p text:style-name="List_20_1_Content"> <text:a xlink:type="simple" xlink:href="https://owncloud.org/" text:style-name="Internet_20_link" text:visited-style-name="Visited_20_Internet_20_Link">ownCloud</text:a> - Multi-user cloud with extensions for calendar, contacts etc. [PHP, MySQL] (open source)</text:p>
        </text:list-item>
        <text:list-item>
          <text:p text:style-name="List_20_1_Content_Last"> <text:a xlink:type="simple" xlink:href="https://cozy.io" text:style-name="Internet_20_link" text:visited-style-name="Visited_20_Internet_20_Link">cozyCloud</text:a> - Single-user cloud with extensions for calendar, contacts etc. [nodejs] (open sour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16:53</meta:creation-date>
    <dc:creator>Generated</dc:creator>
    <dc:date>2026-05-02T13::16:53</dc:date>
    <dc:language>en-US</dc:language>
    <meta:editing-cycles>1</meta:editing-cycles>
    <meta:editing-duration>PT0S</meta:editing-duration>
    <dc:title>cool_software</dc:title>
  </office:meta>
</office:document-meta>
</file>