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ir_monitoring"/><text:bookmark-start text:name="__RefHeading___air_monitoring_1"/><text:bookmark-start text:name="air_monitoring"/>Air monitoring<text:bookmark-end text:name="__RefHeading___air_monitoring_1"/><text:bookmark-end text:name="air_monitoring"/></text:h>
      <text:p text:style-name="Text_20_body">This page lists various projects gathering data about the Earth's air quality.</text:p>
      <text:p text:style-name="Text_20_body">Beware that, when dealing with incomplete data, the gaps you're not measuring may be the biggest issues. In areas where there are monitors there are likely also regulations and activist groups around air quality.</text:p>
      <text:h text:style-name="Heading_20_2" text:outline-level="2"><text:bookmark-start text:name="__RefHeading___germany_2"/><text:bookmark-start text:name="germany"/>Germany<text:bookmark-end text:name="__RefHeading___germany_2"/><text:bookmark-end text:name="germany"/></text:h>
      <text:h text:style-name="Heading_20_3" text:outline-level="3"><text:bookmark-start text:name="__RefHeading___stadt_berlin_3"/><text:bookmark-start text:name="stadt_berlin"/>Stadt Berlin<text:bookmark-end text:name="__RefHeading___stadt_berlin_3"/><text:bookmark-end text:name="stadt_berlin"/></text:h>
      <text:list text:style-name="List_20_1" text:continue-numbering="false">
        <text:list-item>
          <text:p text:style-name="List_20_1_Content_First"> <text:span text:style-name="Strong_20_Emphasis">What is it?</text:span> 16 ground stations in Berlin that have been measuring the air quality dating back to 2000.</text:p>
        </text:list-item>
        <text:list-item>
          <text:p text:style-name="List_20_1_Content"> <text:span text:style-name="Strong_20_Emphasis">Who does it?</text:span> Stadt Berlin: Senatsverwaltung für Umwelt, Verkehr und Klimaschutz</text:p>
        </text:list-item>
        <text:list-item>
          <text:p text:style-name="List_20_1_Content"> <text:span text:style-name="Strong_20_Emphasis">Data freely available?</text:span> Yes. <text:a xlink:type="simple" xlink:href="https://www.berlin.de/senuvk/umwelt/luftqualitaet/" text:style-name="Internet_20_link" text:visited-style-name="Visited_20_Internet_20_Link">https://www.berlin.de/senuvk/umwelt/luftqualitaet/</text:a></text:p>
        </text:list-item>
        <text:list-item>
          <text:p text:style-name="List_20_1_Content"> <text:span text:style-name="Strong_20_Emphasis">Read more</text:span></text:p>
          <text:list text:style-name="List_20_1">
            <text:list-item>
              <text:p text:style-name="List_20_1_Content"> Data is used in this map: <text:a xlink:type="simple" xlink:href="http://aqicn.org" text:style-name="Internet_20_link" text:visited-style-name="Visited_20_Internet_20_Link">http://aqicn.org</text:a></text:p>
            </text:list-item>
            <text:list-item>
              <text:p text:style-name="List_20_1_Content_Last"> Data is used in the map of the European Environment Agency</text:p>
            </text:list-item>
          </text:list>
        </text:list-item>
      </text:list>
      <text:h text:style-name="Heading_20_3" text:outline-level="3"><text:bookmark-start text:name="__RefHeading___luftdaten.info_4"/><text:bookmark-start text:name="luftdaten.info"/>Luftdaten.info<text:bookmark-end text:name="__RefHeading___luftdaten.info_4"/><text:bookmark-end text:name="luftdaten.info"/></text:h>
      <text:list text:style-name="List_20_1" text:continue-numbering="false">
        <text:list-item>
          <text:p text:style-name="List_20_1_Content_First"> <text:span text:style-name="Strong_20_Emphasis">What is it?</text:span> Hobbyists building and operating sensors themselves. The focus is Germany.</text:p>
        </text:list-item>
        <text:list-item>
          <text:p text:style-name="List_20_1_Content"> <text:span text:style-name="Strong_20_Emphasis">Who is it?</text:span> Hobbyists with the support of Code for Germany and OK Lab Stuttgart</text:p>
        </text:list-item>
        <text:list-item>
          <text:p text:style-name="List_20_1_Content"> <text:span text:style-name="Strong_20_Emphasis">Data freely available?</text:span> Yes, that's the mission statement. <text:a xlink:type="simple" xlink:href="https://luftdaten.info/" text:style-name="Internet_20_link" text:visited-style-name="Visited_20_Internet_20_Link">https://luftdaten.info/</text:a></text:p>
        </text:list-item>
        <text:list-item>
          <text:p text:style-name="List_20_1_Content"> <text:span text:style-name="Strong_20_Emphasis">Read more</text:span></text:p>
          <text:list text:style-name="List_20_1">
            <text:list-item>
              <text:p text:style-name="List_20_1_Content_Last"> <text:a xlink:type="simple" xlink:href="https://maps.luftdaten.info/" text:style-name="Internet_20_link" text:visited-style-name="Visited_20_Internet_20_Link">https://maps.luftdaten.info/</text:a></text:p>
            </text:list-item>
          </text:list>
        </text:list-item>
      </text:list>
      <text:h text:style-name="Heading_20_2" text:outline-level="2"><text:bookmark-start text:name="__RefHeading___europe_5"/><text:bookmark-start text:name="europe"/>Europe<text:bookmark-end text:name="__RefHeading___europe_5"/><text:bookmark-end text:name="europe"/></text:h>
      <text:h text:style-name="Heading_20_3" text:outline-level="3"><text:bookmark-start text:name="__RefHeading___european_environment_agency_6"/><text:bookmark-start text:name="european_environment_agency"/>European Environment Agency<text:bookmark-end text:name="__RefHeading___european_environment_agency_6"/><text:bookmark-end text:name="european_environment_agency"/></text:h>
      <text:list text:style-name="List_20_1" text:continue-numbering="false">
        <text:list-item>
          <text:p text:style-name="List_20_1_Content_First"> <text:span text:style-name="Strong_20_Emphasis">What is it?</text:span> Aggregation of ground station sources to measure air quality in all of Europe and EU territory.</text:p>
        </text:list-item>
        <text:list-item>
          <text:p text:style-name="List_20_1_Content"> <text:span text:style-name="Strong_20_Emphasis">Who does it?</text:span> European Environment Agency</text:p>
        </text:list-item>
        <text:list-item>
          <text:p text:style-name="List_20_1_Content"> <text:span text:style-name="Strong_20_Emphasis">Data freely available?</text:span> Yes. <text:a xlink:type="simple" xlink:href="https://www.eea.europa.eu/themes/air/air-quality-index" text:style-name="Internet_20_link" text:visited-style-name="Visited_20_Internet_20_Link">https://www.eea.europa.eu/themes/air/air-quality-index</text:a></text:p>
        </text:list-item>
        <text:list-item>
          <text:p text:style-name="List_20_1_Content"> <text:span text:style-name="Strong_20_Emphasis">Read more</text:span></text:p>
          <text:list text:style-name="List_20_1">
            <text:list-item>
              <text:p text:style-name="List_20_1_Content_Last"> Data is used in the map of OpenAQ</text:p>
            </text:list-item>
          </text:list>
        </text:list-item>
      </text:list>
      <text:h text:style-name="Heading_20_3" text:outline-level="3"><text:bookmark-start text:name="__RefHeading___airly_7"/><text:bookmark-start text:name="airly"/>Airly<text:bookmark-end text:name="__RefHeading___airly_7"/><text:bookmark-end text:name="airly"/></text:h>
      <text:list text:style-name="List_20_1" text:continue-numbering="false">
        <text:list-item>
          <text:p text:style-name="List_20_1_Content_First"> <text:span text:style-name="Strong_20_Emphasis">What is it?</text:span> A company selling air sensors to cities and individuals. The focus is Poland.</text:p>
        </text:list-item>
        <text:list-item>
          <text:p text:style-name="List_20_1_Content"> <text:span text:style-name="Strong_20_Emphasis">Who does it?</text:span> Airly (Polish company)</text:p>
        </text:list-item>
        <text:list-item>
          <text:p text:style-name="List_20_1_Content"> <text:span text:style-name="Strong_20_Emphasis">Data freely available?</text:span> The data may be used for personal and commercial projects with a link to their source.</text:p>
        </text:list-item>
        <text:list-item>
          <text:p text:style-name="List_20_1_Content"> <text:span text:style-name="Strong_20_Emphasis">Read more</text:span></text:p>
          <text:list text:style-name="List_20_1">
            <text:list-item>
              <text:p text:style-name="List_20_1_Content_Last"> <text:a xlink:type="simple" xlink:href="https://airly.eu/" text:style-name="Internet_20_link" text:visited-style-name="Visited_20_Internet_20_Link">https://airly.eu/</text:a></text:p>
            </text:list-item>
          </text:list>
        </text:list-item>
      </text:list>
      <text:h text:style-name="Heading_20_2" text:outline-level="2"><text:bookmark-start text:name="__RefHeading___worldwide_8"/><text:bookmark-start text:name="worldwide"/>Worldwide<text:bookmark-end text:name="__RefHeading___worldwide_8"/><text:bookmark-end text:name="worldwide"/></text:h>
      <text:h text:style-name="Heading_20_3" text:outline-level="3"><text:bookmark-start text:name="__RefHeading___openaq_9"/><text:bookmark-start text:name="openaq"/>OpenAQ<text:bookmark-end text:name="__RefHeading___openaq_9"/><text:bookmark-end text:name="openaq"/></text:h>
      <text:list text:style-name="List_20_1" text:continue-numbering="false">
        <text:list-item>
          <text:p text:style-name="List_20_1_Content_First"> <text:span text:style-name="Strong_20_Emphasis">What is it?</text:span> Aggregation of real-time air quality data from government-measured stations around the globe.</text:p>
        </text:list-item>
        <text:list-item>
          <text:p text:style-name="List_20_1_Content"> <text:span text:style-name="Strong_20_Emphasis">Who does it?</text:span> Activists' project</text:p>
        </text:list-item>
        <text:list-item>
          <text:p text:style-name="List_20_1_Content"> <text:span text:style-name="Strong_20_Emphasis">Data freely available?</text:span> Yes. <text:a xlink:type="simple" xlink:href="https://openaq.org" text:style-name="Internet_20_link" text:visited-style-name="Visited_20_Internet_20_Link">https://openaq.org</text:a></text:p>
        </text:list-item>
        <text:list-item>
          <text:p text:style-name="List_20_1_Content"> <text:span text:style-name="Strong_20_Emphasis">Read more</text:span></text:p>
          <text:list text:style-name="List_20_1">
            <text:list-item>
              <text:p text:style-name="List_20_1_Content_Last"> <text:a xlink:type="simple" xlink:href="https://github.com/openaq/openaq-info/blob/master/FAQ.md" text:style-name="Internet_20_link" text:visited-style-name="Visited_20_Internet_20_Link">https://github.com/openaq/openaq-info/blob/master/FAQ.md</text:a></text:p>
            </text:list-item>
          </text:list>
        </text:list-item>
      </text:list>
      <text:h text:style-name="Heading_20_3" text:outline-level="3"><text:bookmark-start text:name="__RefHeading___sentinel-5p_10"/><text:bookmark-start text:name="sentinel-5p"/>Sentinel-5P<text:bookmark-end text:name="__RefHeading___sentinel-5p_10"/><text:bookmark-end text:name="sentinel-5p"/></text:h>
      <text:list text:style-name="List_20_1" text:continue-numbering="false">
        <text:list-item>
          <text:p text:style-name="List_20_1_Content_First"> <text:span text:style-name="Strong_20_Emphasis">What is it?</text:span> A space mission with one satellite scanning the atmosphere. The satellite flies around the Earth ~15 times a day.</text:p>
        </text:list-item>
        <text:list-item>
          <text:p text:style-name="List_20_1_Content"> <text:span text:style-name="Strong_20_Emphasis">Who does it?</text:span> “ESA, the European Commission, the Netherlands Space Office, industry, data users and scientists”</text:p>
        </text:list-item>
        <text:list-item>
          <text:p text:style-name="List_20_1_Content"> <text:span text:style-name="Strong_20_Emphasis">Data freely available?</text:span> Yes, but the download may require you to register a free account. <text:a xlink:type="simple" xlink:href="https://scihub.copernicus.eu/" text:style-name="Internet_20_link" text:visited-style-name="Visited_20_Internet_20_Link">https://scihub.copernicus.eu/</text:a></text:p>
        </text:list-item>
        <text:list-item>
          <text:p text:style-name="List_20_1_Content"> <text:span text:style-name="Strong_20_Emphasis">Read more</text:span></text:p>
          <text:list text:style-name="List_20_1">
            <text:list-item>
              <text:p text:style-name="List_20_1_Content_Last"> <text:a xlink:type="simple" xlink:href="https://sentinel.esa.int/web/sentinel/missions/sentinel-5p" text:style-name="Internet_20_link" text:visited-style-name="Visited_20_Internet_20_Link">https://sentinel.esa.int/web/sentinel/missions/sentinel-5p</text:a></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2T13::31:51</meta:creation-date>
    <dc:creator>Generated</dc:creator>
    <dc:date>2026-05-02T13::31:51</dc:date>
    <dc:language>en-US</dc:language>
    <meta:editing-cycles>1</meta:editing-cycles>
    <meta:editing-duration>PT0S</meta:editing-duration>
    <dc:title>air_monitoring</dc:title>
  </office:meta>
</office:document-meta>
</file>